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line-height="0.3194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" style:parent-style-name="內文" style:family="paragraph">
      <style:paragraph-properties style:text-autospace="none" fo:text-align="justify" fo:line-height="0.3194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" style:parent-style-name="內文" style:family="paragraph">
      <style:paragraph-properties fo:text-align="justify" fo:line-height="0.3194in" fo:margin-left="1.3298in" fo:text-indent="-1.3298in">
        <style:tab-stops/>
      </style:paragraph-properties>
      <style:text-properties style:font-name-asian="標楷體" fo:font-size="14pt" style:font-size-asian="14pt" style:font-size-complex="10pt"/>
    </style:style>
    <style:style style:name="P4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-asian="標楷體" fo:font-size="14pt" style:font-size-asian="14pt" style:font-size-complex="10pt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9" style:family="table">
      <style:table-properties style:width="6.2916in" fo:margin-left="0.0194in" table:align="left"/>
    </style:style>
    <style:style style:name="TableRow17" style:family="table-row">
      <style:table-row-properties style:min-row-height="1.270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0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0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0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0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6" style:parent-style-name="內文" style:family="paragraph">
      <style:paragraph-properties fo:text-align="center" fo:margin-bottom="0.125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歸屬法條：登記原因標準用語</text:p>
      <text:p text:style-name="P2">【公布日期文號】內政部105年3月14日以內授中辦地字第10513020053號函</text:p>
      <text:p text:style-name="P3">【要旨】修正「登記原因標準用語」農育權期間屆滿規定</text:p>
      <text:p text:style-name="P4">【內容】有關原住民於原住民保留地設定之農育權5年期間屆滿後，依山坡地保育利用條例第37條規定取得所有權之登記，請以登記原因用語「農育權期間屆滿」，代碼「FD」辦理。</text:p>
      <text:soft-page-break/>
      <text:p text:style-name="P5"><draw:frame draw:style-name="a0" draw:name="圖片 1" text:anchor-type="as-char" svg:x="0in" svg:y="0in" svg:width="6.6875in" svg:height="9.46875in" style:rel-width="scale" style:rel-height="scale"><draw:image xlink:href="media/image1.emf" xlink:type="simple" xlink:show="embed" xlink:actuate="onLoad"/><svg:title/><svg:desc/></draw:frame></text:p>
      <text:soft-page-break/>
      <text:p text:style-name="P6"><text:span text:style-name="T7">登記原因標準用語農育權</text:span><text:span text:style-name="T8">期間屆滿修正規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登</text:p>
            <text:p text:style-name="P20">記</text:p>
            <text:p text:style-name="P21">原</text:p>
            <text:p text:style-name="P22">因</text:p>
            <text:p text:style-name="P23">（代碼）</text:p>
          </table:table-cell>
          <table:table-cell table:style-name="TableCell24">
            <text:p text:style-name="P25"><text:s/>意<text:s text:c="4"/>義</text:p>
          </table:table-cell>
          <table:table-cell table:style-name="TableCell26">
            <text:p text:style-name="P27">土</text:p>
            <text:p text:style-name="P28">地</text:p>
            <text:p text:style-name="P29">標</text:p>
            <text:p text:style-name="P30">示</text:p>
            <text:p text:style-name="P31">部</text:p>
          </table:table-cell>
          <table:table-cell table:style-name="TableCell32">
            <text:p text:style-name="P33">建</text:p>
            <text:p text:style-name="P34">物</text:p>
            <text:p text:style-name="P35">標</text:p>
            <text:p text:style-name="P36">示</text:p>
            <text:p text:style-name="P37">部</text:p>
          </table:table-cell>
          <table:table-cell table:style-name="TableCell38">
            <text:p text:style-name="P39">所有權部</text:p>
            <text:p text:style-name="P40">土地建物</text:p>
          </table:table-cell>
          <table:table-cell table:style-name="TableCell41">
            <text:p text:style-name="P42">他項權利部</text:p>
            <text:p text:style-name="P43">土地建物</text:p>
            <text:p text:style-name="P44"/>
          </table:table-cell>
          <table:table-cell table:style-name="TableCell45">
            <text:p text:style-name="P46"><text:s/>備<text:s text:c="4"/>註</text:p>
          </table:table-cell>
        </table:table-row>
        <table:table-row table:style-name="TableRow47">
          <table:table-cell table:style-name="TableCell48">
            <text:p text:style-name="P49">農育權期間屆滿（FD）</text:p>
          </table:table-cell>
          <table:table-cell table:style-name="TableCell50">
            <text:p text:style-name="P51">因農育權期間屆滿依法律規定取得所有權所為之登記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ˇ</text:p>
          </table:table-cell>
          <table:table-cell table:style-name="TableCell58">
            <text:p text:style-name="P59"/>
          </table:table-cell>
          <table:table-cell table:style-name="TableCell60">
            <text:p text:style-name="P61">代碼註記：</text:p>
            <text:p text:style-name="P62"><text:span text:style-name="T63">【</text:span><text:span text:style-name="T64">0600001--*-Y60</text:span><text:span text:style-name="T65">】</text:span></text:p>
          </table:table-cell>
        </table:table-row>
      </table:table>
      <text:p text:style-name="內文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0.7875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登記原因標準用語」農育權期間屆滿規定</dc:title>
    <dc:subject>修正「登記原因標準用語」農育權期間屆滿規定</dc:subject>
    <meta:keyword>農育權</meta:keyword>
    <meta:keyword>期間屆滿</meta:keyword>
    <meta:keyword>期滿</meta:keyword>
    <meta:initial-creator>301000000A</meta:initial-creator>
    <dc:creator>盧碧雲</dc:creator>
    <meta:creation-date>2017-10-29T01:10:00Z</meta:creation-date>
    <dc:date>2017-10-29T01:10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28" meta:row-count="2" meta:non-whitespace-character-count="280"/>
  </office:meta>
</office:document-meta>
</file>