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22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2.675in"/>
    </style:style>
    <style:style style:name="Table2" style:family="table">
      <style:table-properties style:width="6.4972in" fo:margin-left="-0.1222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2.1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52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1972in" fo:text-indent="2.954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1972in" fo:text-indent="2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end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0958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7" style:parent-style-name="內文" style:list-style-name="LFO3" style:family="paragraph">
      <style:paragraph-properties fo:line-height="0.1666in"/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fo:line-height="0.1666in"/>
      <style:text-properties style:font-name="標楷體" style:font-name-asian="標楷體" style:font-size-complex="12pt"/>
    </style:style>
    <style:style style:name="P99" style:parent-style-name="內文" style:list-style-name="LFO1" style:family="paragraph">
      <style:paragraph-properties fo:line-heigh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-0.0013in" fo:text-indent="-0.24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-0.1444in" fo:margin-right="-0.3118in" fo:text-indent="-0.0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-0.1444in" fo:margin-right="-0.3118in" fo:text-indent="-0.0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-0.0013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-0.0013in" fo:margin-right="-0.3118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-0.0013in" fo:margin-right="-0.3118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break-before="page" fo:text-align="center" fo:line-height="0.3472in" fo:margin-lef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055in" fo:margin-left="0.3736in" fo:margin-right="-0.0625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055in" fo:margin-left="0.5402in" fo:margin-right="-0.0631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055in" fo:margin-left="0.5402in" fo:margin-right="-0.0631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055in" fo:margin-right="-0.0625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0.3333in" fo:margin-right="-0.0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margin-right="-0.0625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055in" fo:margin-left="0.2958in" fo:margin-right="-0.0625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055in" fo:margin-left="0.6243in" fo:text-indent="-0.44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055in" fo:margin-left="0.6243in" fo:text-indent="-0.44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不動產資訊樂活網－房地物件代為刊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交易類型</text:p>
          </table:table-cell>
          <table:table-cell table:style-name="TableCell10" table:number-columns-spanned="3">
            <text:p text:style-name="P11">□出售　/ <text:s/>□出租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物件類型</text:p>
          </table:table-cell>
          <table:table-cell table:style-name="TableCell15" table:number-columns-spanned="3">
            <text:p text:style-name="P16">□土地　　□公寓　　□透天　　□店面（店舖)　　□套房</text:p>
            <text:p text:style-name="P17">□華廈　　□住宅大樓　　□辦公商業大樓</text:p>
            <text:p text:style-name="P18"><text:span text:style-name="T19">□其他：</text:span><text:span text:style-name="T20">　　　　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物件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物件座落</text:p>
          </table:table-cell>
          <table:table-cell table:style-name="TableCell29" table:number-columns-spanned="3">
            <text:p text:style-name="P30">　　　　區　　　　　段　　　　　小段/地號_____-_____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價格資訊</text:p>
          </table:table-cell>
          <table:table-cell table:style-name="TableCell34" table:number-columns-spanned="3">
            <text:p text:style-name="P35">□總價＿＿＿＿＿(萬元) /<text:s/>□月租__________元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面積資訊</text:p>
          </table:table-cell>
          <table:table-cell table:style-name="TableCell39" table:number-columns-spanned="3">
            <text:p text:style-name="P40"><text:span text:style-name="T41">建物</text:span><text:span text:style-name="T42">　　　　　</text:span><text:span text:style-name="T43">平方公尺</text:span><text:span text:style-name="T44"><text:s/></text:span><text:span text:style-name="T45">/</text:span><text:span text:style-name="T46"><text:s/></text:span><text:span text:style-name="T47">土地</text:span><text:span text:style-name="T48">　　　　　</text:span><text:span text:style-name="T49">平方公尺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格局描述</text:p>
          </table:table-cell>
          <table:table-cell table:style-name="TableCell53" table:number-columns-spanned="3">
            <text:p text:style-name="P54">□____房____廳____衛<text:s/>/<text:s/>□_______________________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概略門牌</text:p>
          </table:table-cell>
          <table:table-cell table:style-name="TableCell58" table:number-columns-spanned="3">
            <text:p text:style-name="P59">　　　　　　　路(街)　　　　段　　　　　　巷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補充說明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所有權人</text:p>
          </table:table-cell>
          <table:table-cell table:style-name="TableCell68">
            <text:p text:style-name="P69">姓　　名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刊登日期</text:p>
          </table:table-cell>
          <table:table-cell table:style-name="TableCell82" table:number-columns-spanned="3">
            <text:p text:style-name="P83">　　年　　月　　日～　　年　　月　　日（以6個月為一期）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□</text:span><text:span text:style-name="T88">我已了解代為刊登注意事項</text:span></text:p>
            <text:p text:style-name="P89"><text:span text:style-name="T90">申請人簽名</text:span><text:span text:style-name="T91">：</text:span></text:p>
            <text:p text:style-name="P92"/>
            <text:p text:style-name="P93">(限所有權本人或其直系親屬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審核人員：</text:p>
            <text:list text:style-name="LFO3" text:continue-numbering="true">
              <text:list-item>
                <text:p text:style-name="P97">確認房地所有權人資訊。</text:p>
              </text:list-item>
            </text:list>
            <text:list text:style-name="LFO1" text:continue-numbering="true">
              <text:list-item>
                <text:p text:style-name="P98">以身分證正本影印，附於申請書後。</text:p>
              </text:list-item>
              <text:list-item>
                <text:p text:style-name="P99">委託書附於申請書後。</text:p>
              </text:list-item>
            </text:list>
          </table:table-cell>
          <table:covered-table-cell/>
          <table:covered-table-cell/>
          <table:table-cell table:style-name="TableCell100">
            <text:p text:style-name="P101">刊登人員：</text:p>
            <text:p text:style-name="P102">登錄日期：　　年　　月　　日</text:p>
          </table:table-cell>
        </table:table-row>
      </table:table>
      <text:p text:style-name="P103">代為刊登注意事項：</text:p>
      <text:p text:style-name="P104"><text:span text:style-name="T105">1.</text:span><text:span text:style-name="T106">房地物件</text:span><text:span text:style-name="T107">所有權人</text:span><text:span text:style-name="T108">本人可提出申請，並</text:span><text:span text:style-name="T109">備妥身分證正本</text:span><text:span text:style-name="T110">供查驗。</text:span></text:p>
      <text:p text:style-name="P111"><text:span text:style-name="T112">2.</text:span><text:span text:style-name="T113">所有權人</text:span><text:span text:style-name="T114">可</text:span><text:span text:style-name="T115">委託直系親</text:span><text:span text:style-name="T116">屬代為申請</text:span><text:span text:style-name="T117">，</text:span><text:span text:style-name="T118">需出具委託書，並備妥</text:span><text:span text:style-name="T119">所有權人</text:span><text:span text:style-name="T120">身分證</text:span><text:span text:style-name="T121">正本</text:span><text:span text:style-name="T122">及受委託人</text:span><text:span text:style-name="T123">身分證</text:span><text:span text:style-name="T124">正本供查驗。</text:span></text:p>
      <text:p text:style-name="P125"><text:span text:style-name="T126">3.</text:span><text:span text:style-name="T127">聯絡方式僅得為所有權人</text:span><text:span text:style-name="T128">，直系親屬均不得代理，以避免有居間仲介之虞，違反不動產經紀業管理條例。</text:span></text:p>
      <text:p text:style-name="P129">4.申請人應確保物件內容之合法性、正確性與有效性。</text:p>
      <text:p text:style-name="P130">5.物件於刊登期間已售出或已出租，申請人應立即通知地政事務所取消刊登。</text:p>
      <text:p text:style-name="P131">6.地政事務所認為有疑義之物件，得逕為取消刊登或於查證期間暫時停止刊登。</text:p>
      <text:soft-page-break/>
      <text:p text:style-name="P132"><text:span text:style-name="T133">臺中市各</text:span><text:span text:style-name="T134">地政</text:span><text:span text:style-name="T135">事務所受理民眾申請代為刊登房地租售物件</text:span><text:span text:style-name="T136"><text:line-break/></text:span><text:span text:style-name="T137">作業方式</text:span></text:p>
      <text:p text:style-name="P138">一、資格審查</text:p>
      <text:p text:style-name="P139">（一）驗證所有權人本人或其受託人（限直系親屬，並出具委託書）身分證明文件正本。</text:p>
      <text:p text:style-name="P140">（二）利用地政相關系統確認所有權人資訊。</text:p>
      <text:p text:style-name="P141">二、協助申請人填寫申請書</text:p>
      <text:p text:style-name="P142">申請書內容應填寫完整，聯絡電話需可聯絡所有權人本人。</text:p>
      <text:p text:style-name="P143">三、影印身分證，連同委託書正本附於申請書後。</text:p>
      <text:p text:style-name="P144">四、審核無誤後，進入臺中市不動產資訊樂活網房地租售刊登平台依申請書內容刊登。</text:p>
      <text:p text:style-name="P145">五、申請書應彙整，列冊管理備查。</text:p>
      <text:p text:style-name="P146">六、已刊登物件管理</text:p>
      <text:p text:style-name="P147">（一）物件刊登以6個月為一期，期數無限制，每期截止前，經申請人再提出申請繼續刊登，或系統於期滿後自動註銷。</text:p>
      <text:p text:style-name="P148">（二）認為有疑義之物件，得逕為取消刊登或於查證期間暫時停止刊登，若有需要應通知物件所有權人。</text:p>
      <text:p text:style-name="P149">七、備註：物件類型說明如下：</text:p>
      <text:p text:style-name="P150">（一）列入申請書選項：</text:p>
      <text:p text:style-name="P151">□土地</text:p>
      <text:p text:style-name="P152">□公寓：5層樓含以下，無電梯之住宅。</text:p>
      <text:p text:style-name="P153">□透天住宅：全棟單一門牌之住宅。</text:p>
      <text:p text:style-name="P154">□店面（店舖)：1樓或含1樓以上供商業使用。</text:p>
      <text:p text:style-name="P155">□辦公商業大樓：供商業及辦公室使用。</text:p>
      <text:p text:style-name="P156">□住宅大樓：11層含以上，有電梯之住宅。</text:p>
      <text:p text:style-name="P157">□華廈：10層樓含以下，有電梯之住宅。</text:p>
      <text:p text:style-name="P158">□套房：1房1廳1衛之住宅。</text:p>
      <text:p text:style-name="P159">（二）其他：</text:p>
      <text:p text:style-name="P160">□工廠：含生產、製造之工業使用廠房、廠區。</text:p>
      <text:p text:style-name="P161">□廠辦：含生產、製造及辦公室之使用。</text:p>
      <text:p text:style-name="P162">□農舍：農業用地供與農業經營不可分離之土地改良物。</text:p>
      <text:p text:style-name="P163"><text:span text:style-name="T164">□倉庫：儲藏貨物之建築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1.1027in" fo:margin-bottom="0.709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不動產資訊樂活網－房地物件代為刊登申請書</dc:title>
    <meta:initial-creator>roy0633</meta:initial-creator>
    <dc:creator>et</dc:creator>
    <meta:creation-date>2015-10-07T03:09:00Z</meta:creation-date>
    <dc:date>2015-10-07T03:09:00Z</dc:date>
    <meta:print-date>2013-12-09T11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4" meta:row-count="9" meta:non-whitespace-character-count="1112"/>
  </office:meta>
</office:document-meta>
</file>