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color="#000000" fo:letter-spacing="0.0104in" fo:font-size="42pt" style:font-size-asian="42pt" style:font-size-complex="42pt"/>
    </style:style>
    <style:style style:name="T2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000000" fo:letter-spacing="0.0104in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P21" style:parent-style-name="內文" style:family="paragraph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P22" style:parent-style-name="內文" style:family="paragraph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104in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 fo:font-size="26pt" style:font-size-asian="26pt" style:font-size-complex="26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</office:automatic-styles>
  <office:body>
    <office:text text:use-soft-page-breaks="true">
      <text:p text:style-name="P1">委 託 書</text:p>
      <text:p text:style-name="內文"><text:span text:style-name="T2"><text:s/></text:span><text:span text:style-name="T3"><text:s/></text:span><text:span text:style-name="T4">立</text:span><text:span text:style-name="T5">委託書</text:span><text:span text:style-name="T6">人<text:s/></text:span><text:span text:style-name="T7"><text:s/></text:span><text:span text:style-name="T8"><text:s text:c="2"/></text:span><text:span text:style-name="T9"><text:s text:c="11"/></text:span><text:span text:style-name="T10">茲因工作忙碌無法親</text:span><text:span text:style-name="T11">自</text:span><text:span text:style-name="T12">辦理<text:s/></text:span><text:span text:style-name="T13"><text:s text:c="13"/></text:span><text:span text:style-name="T14">事，特委託<text:s/></text:span><text:span text:style-name="T15"><text:s text:c="9"/></text:span><text:span text:style-name="T16">代為辦理並</text:span><text:span text:style-name="T17">授</text:span><text:span text:style-name="T18">權代理本人具領對該項事務有關之一切證明文件是</text:span><text:span text:style-name="T19">實</text:span><text:span text:style-name="T20">。 特此委託</text:span></text:p>
      <text:p text:style-name="P21"><text:s text:c="17"/></text:p>
      <text:p text:style-name="P22"><text:s text:c="16"/><text:s/>委託人：</text:p>
      <text:p text:style-name="內文"><text:span text:style-name="T23"><text:s text:c="16"/></text:span><text:span text:style-name="T24"><text:s/>住<text:s/></text:span><text:span text:style-name="T25"><text:s/></text:span><text:span text:style-name="T26">址：</text:span><text:span text:style-name="T27"><text:s text:c="19"/></text:span><text:span text:style-name="T28"><text:s text:c="4"/></text:span></text:p>
      <text:p text:style-name="P29"><text:s text:c="17"/>受託人：</text:p>
      <text:p text:style-name="內文"><text:span text:style-name="T30"><text:s text:c="17"/></text:span><text:span text:style-name="T31">住<text:s/></text:span><text:span text:style-name="T32"><text:s/></text:span><text:span text:style-name="T33">址：</text:span><text:span text:style-name="T34"><text:s text:c="26"/></text:span></text:p>
      <text:p text:style-name="P35"/>
      <text:p text:style-name="P36"><text:span text:style-name="T37">中</text:span><text:span text:style-name="T38"><text:s text:c="2"/></text:span><text:span text:style-name="T39">華</text:span><text:span text:style-name="T40"><text:s/></text:span><text:span text:style-name="T41">民</text:span><text:span text:style-name="T42"><text:s/></text:span><text:span text:style-name="T43">國 <text:s text:c="6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8861in" fo:margin-right="1.455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t</meta:initial-creator>
    <dc:creator>et</dc:creator>
    <meta:creation-date>2015-11-23T04:57:00Z</meta:creation-date>
    <dc:date>2015-11-23T04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