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25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margin-left="-0.25in">
        <style:tab-stops/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0.3513in" style:use-optimal-column-width="false"/>
    </style:style>
    <style:style style:name="TableColumn5" style:family="table-column">
      <style:table-column-properties style:column-width="0.489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477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0.443in" style:use-optimal-column-width="false"/>
    </style:style>
    <style:style style:name="TableColumn18" style:family="table-column">
      <style:table-column-properties style:column-width="1.034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3" style:family="table">
      <style:table-properties style:width="10.0937in" fo:margin-left="-0.2305in" table:align="left"/>
    </style:style>
    <style:style style:name="TableRow20" style:family="table-row">
      <style:table-row-properties style:min-row-height="0.268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787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list-style-name="LFO3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ebdings" style:font-name-asian="Webdings" style:font-name-complex="Webding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3" style:family="paragraph">
      <style:paragraph-properties fo:text-align="justify">
        <style:tab-stops>
          <style:tab-stop style:type="left" style:position="-0.1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ebdings" style:font-name-asian="Webdings" style:font-name-complex="Webding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3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2222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-asian="標楷體"/>
    </style:style>
    <style:style style:name="TableRow88" style:family="table-row">
      <style:table-row-properties style:min-row-height="0.2111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bottom="0.0416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/>
      <style:text-properties style:font-name-asian="標楷體"/>
    </style:style>
    <style:style style:name="P99" style:parent-style-name="內文" style:family="paragraph">
      <style:paragraph-properties fo:margin-top="0.0833in" fo:margin-bottom="0.0833in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416in" fo:margin-bottom="0.0416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  <style:text-properties style:font-name-asian="標楷體"/>
    </style:style>
    <style:style style:name="P111" style:parent-style-name="內文" style:family="paragraph">
      <style:paragraph-properties fo:margin-top="0.0833in" fo:margin-bottom="0.0833in"/>
      <style:text-properties style:font-name-asian="標楷體"/>
    </style:style>
    <style:style style:name="TableRow112" style:family="table-row">
      <style:table-row-properties style:min-row-height="0.3458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Row120" style:family="table-row">
      <style:table-row-properties style:min-row-height="0.2916in" style:use-optimal-row-height="false" fo:keep-together="always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5" style:family="table-row">
      <style:table-row-properties style:min-row-height="0.2513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letter-spacing="-0.0138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416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416in" fo:margin-bottom="0.0416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416in" fo:margin-bottom="0.0416in"/>
      <style:text-properties style:font-name-asian="標楷體"/>
    </style:style>
    <style:style style:name="TableRow136" style:family="table-row">
      <style:table-row-properties style:min-row-height="0.1173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letter-spacing="-0.0069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letter-spacing="-0.0069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letter-spacing="-0.0069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letter-spacing="-0.0069in"/>
    </style:style>
    <style:style style:name="TableRow147" style:family="table-row">
      <style:table-row-properties style:min-row-height="0.3486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53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54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color="#FF0000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list-style-name="LFO2" style:family="paragraph">
      <style:paragraph-properties fo:line-height="0.1666in" fo:margin-left="0.2777in" fo:text-indent="-0.2777in" fo:background-color="#FFFFFF">
        <style:tab-stops>
          <style:tab-stop style:type="left" style:position="-0.1305in"/>
        </style:tab-stops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4" style:parent-style-name="預設段落字型" style:family="text">
      <style:text-properties style:font-name-asian="標楷體" fo:color="#FF0000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Row214" style:family="table-row">
      <style:table-row-properties style:min-row-height="0.1993in" style:use-optimal-row-height="false" fo:keep-together="always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Row216" style:family="table-row">
      <style:table-row-properties style:min-row-height="0.6319in" style:use-optimal-row-height="false" fo:keep-together="always"/>
    </style:style>
    <style:style style:name="TableRow217" style:family="table-row">
      <style:table-row-properties style:min-row-height="0.1881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fo:letter-spacing="-0.0138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fo:letter-spacing="-0.0069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 fo:letter-spacing="-0.0069in"/>
    </style:style>
    <style:style style:name="TableRow228" style:family="table-row">
      <style:table-row-properties style:min-row-height="0.7722in"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ableRow234" style:family="table-row">
      <style:table-row-properties style:min-row-height="0.1729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-asian="標楷體"/>
    </style:style>
    <style:style style:name="TableRow241" style:family="table-row">
      <style:table-row-properties style:min-row-height="1.125in"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fo:font-size="10pt" style:font-size-asian="10pt"/>
    </style:style>
    <style:style style:name="P247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收件日期：　　　年　　月　　日　　收件號碼：　　　字第　　　　號　　收件者章：</text:p>
      <text:p text:style-name="P2">受理機關：　　　　市（縣）　　　　地政事務所<text:s text:c="19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<text:span text:style-name="T23">地籍總歸戶資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項目</text:p>
          </table:table-cell>
          <table:table-cell table:style-name="TableCell27" table:number-columns-spanned="15">
            <text:list text:style-name="LFO3" text:continue-numbering="true">
              <text:list-item>
                <text:p text:style-name="P28"><text:span text:style-name="T29">總歸戶範圍：</text:span><text:span text:style-name="T30"></text:span><text:span text:style-name="T31">全國<text:s/></text:span><text:span text:style-name="T32"></text:span><text:span text:style-name="T33"><text:s/>__________市（縣）（單一縣市）</text:span></text:p>
              </text:list-item>
              <text:list-item>
                <text:p text:style-name="P34"><text:span text:style-name="T35">地籍總歸戶清冊類別：</text:span><text:span text:style-name="T36"></text:span><text:span text:style-name="T37">全部<text:s/></text:span><text:span text:style-name="T38"></text:span><text:span text:style-name="T39">土地所有權人<text:s/></text:span><text:span text:style-name="T40"></text:span><text:span text:style-name="T41">建物所有權人<text:s/></text:span><text:span text:style-name="T42"></text:span><text:span text:style-name="T43">土地所有權人管理者</text:span><text:span text:style-name="T44"></text:span><text:span text:style-name="T45">建物所有權人管理者</text:span><text:span text:style-name="T46"></text:span><text:span text:style-name="T47">土地他項權利人 <text:s text:c="7"/></text:span><text:span text:style-name="T48"></text:span><text:span text:style-name="T49">建物他項權利人<text:s/></text:span><text:span text:style-name="T50"></text:span><text:span text:style-name="T51">土地他項權利人管理者<text:s/></text:span><text:span text:style-name="T52"></text:span><text:span text:style-name="T53">建物他項權利人管理者</text:span></text:p>
              </text:list-item>
              <text:list-item>
                <text:p text:style-name="P54"><text:span text:style-name="T55">地籍總歸戶清冊資料輸出方式：</text:span><text:span text:style-name="T56"></text:span><text:span text:style-name="T57">閱覽<text:s/></text:span><text:span text:style-name="T58"></text:span><text:span text:style-name="T59">列印<text:s/></text:span><text:span text:style-name="T60"></text:span><text:span text:style-name="T61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身分別</text:p>
          </table:table-cell>
          <table:covered-table-cell/>
          <table:table-cell table:style-name="TableCell65" table:number-columns-spanned="3">
            <text:p text:style-name="P66">姓名</text:p>
          </table:table-cell>
          <table:covered-table-cell/>
          <table:covered-table-cell/>
          <table:table-cell table:style-name="TableCell67" table:number-columns-spanned="5">
            <text:p text:style-name="P68">統一編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住址</text:p>
          </table:table-cell>
          <table:covered-table-cell/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>簽章</text:p>
          </table:table-cell>
        </table:table-row>
        <table:table-row table:style-name="TableRow75">
          <table:table-cell table:style-name="TableCell76" table:number-columns-spanned="2">
            <text:p text:style-name="P77">總歸戶對象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3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申請人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代理人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委託關係</text:p>
          </table:table-cell>
          <table:covered-table-cell/>
          <table:table-cell table:style-name="TableCell115" table:number-columns-spanned="14">
            <text:p text:style-name="P116">本地籍總歸戶資料之申請案，係委託　　　　　　　代理。</text:p>
            <text:p text:style-name="P117"><text:span text:style-name="T118">委託人確為登記標的物之權利人、繼承人或管理者，並經核對身分無誤，如有虛偽不實，本代理人</text:span><text:span text:style-name="T119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用途</text:p>
          </table:table-cell>
          <table:covered-table-cell/>
          <table:table-cell table:style-name="TableCell123" table:number-columns-spanned="14">
            <text:p text:style-name="P124"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附繳證件</text:p>
          </table:table-cell>
          <table:covered-table-cell/>
          <table:table-cell table:style-name="TableCell128" table:number-columns-spanned="4">
            <text:p text:style-name="P129">1. <text:s text:c="22"/>份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3. <text:s text:c="22"/>份</text:p>
          </table:table-cell>
          <table:covered-table-cell/>
          <table:table-cell table:style-name="TableCell134" table:number-columns-spanned="2">
            <text:p text:style-name="P135">4 <text:s text:c="16"/><text:s text:c="6"/>份</text:p>
          </table:table-cell>
          <table:covered-table-cell/>
        </table:table-row>
        <table:table-row table:style-name="TableRow136">
          <table:table-cell table:style-name="TableCell137" table:number-columns-spanned="2" table:number-rows-spanned="8">
            <text:p text:style-name="P138">本案處理經過情形</text:p>
          </table:table-cell>
          <table:covered-table-cell/>
          <table:table-cell table:style-name="TableCell139" table:number-columns-spanned="2">
            <text:p text:style-name="P140">初審</text:p>
          </table:table-cell>
          <table:covered-table-cell/>
          <table:table-cell table:style-name="TableCell141" table:number-columns-spanned="4">
            <text:p text:style-name="P142">複審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核定</text:p>
          </table:table-cell>
          <table:covered-table-cell/>
          <table:covered-table-cell/>
          <table:table-cell table:style-name="TableCell145" table:number-columns-spanned="5">
            <text:p text:style-name="P146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covered-table-cell/>
          <table:table-cell table:style-name="TableCell148" table:number-columns-spanned="2" table:number-rows-spanned="3">
            <text:p text:style-name="內文"/>
          </table:table-cell>
          <table:covered-table-cell/>
          <table:table-cell table:style-name="TableCell149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 table:style-name="TableCell150" table:number-columns-spanned="3" table:number-rows-spanned="3">
            <text:p text:style-name="內文"/>
          </table:table-cell>
          <table:covered-table-cell/>
          <table:covered-table-cell/>
          <table:table-cell table:style-name="TableCell151" table:number-columns-spanned="5" table:number-rows-spanned="7">
            <text:list text:style-name="LFO2" text:continue-numbering="true">
              <text:list-item>
                <text:p text:style-name="P152">限以申請同一所有權人、他項權利人或管理者之總歸戶資料為一案，倘有2人以上請分別填寫申請書及另計費用。</text:p>
              </text:list-item>
              <text:list-item>
                <text:p text:style-name="P153">申請地籍總歸戶清冊類別，可複選，如選擇「全部」，包括全部8種清冊。</text:p>
              </text:list-item>
              <text:list-item>
                <text:p text:style-name="P154"><text:span text:style-name="T155">依地籍總</text:span><text:span text:style-name="T156">歸</text:span><text:span text:style-name="T157">戶實施辦法第</text:span><text:span text:style-name="T158">8</text:span><text:span text:style-name="T159">條第</text:span><text:span text:style-name="T160">1</text:span><text:span text:style-name="T161">項規定，所有權人</text:span><text:span text:style-name="T162">、</text:span><text:span text:style-name="T163">他項權利人或其繼承人、管理者得請求就其地籍總歸戶資料，查詢、閱覽或製給複製本。</text:span></text:p>
              </text:list-item>
              <text:list-item>
                <text:p text:style-name="P164"><text:span text:style-name="T165">申請人應檢附身分證</text:span><text:span text:style-name="T166">明文件，</text:span><text:span text:style-name="T167">申請人為所有權人、他項權利人之繼承人者，應檢附其具繼承資格之證明文件</text:span><text:span text:style-name="T168">，依地籍總歸戶實施辦法第</text:span><text:span text:style-name="T169">9</text:span><text:span text:style-name="T170">條之</text:span><text:span text:style-name="T171">1</text:span><text:span text:style-name="T172">規定申請者，應另檢附原登記住址之身分證明文件</text:span><text:span text:style-name="T173">；</text:span><text:span text:style-name="T174">委託代理人申請時，應另附具委託書</text:span><text:span text:style-name="T175">，或於申請書載明委託關係，代理人及委託人均應</text:span><text:span text:style-name="T176">於</text:span><text:span text:style-name="T177">委託</text:span><text:span text:style-name="T178">書或</text:span><text:span text:style-name="T179">申請</text:span><text:span text:style-name="T180">書簽名或蓋章。</text:span><text:span text:style-name="T181">申請人或代理人應親自到場，並由登記機關人員核對其身分。</text:span></text:p>
              </text:list-item>
              <text:list-item>
                <text:p text:style-name="P182"><text:span text:style-name="T183">本地籍總歸戶查詢系統，係以統一編號為查詢條件，</text:span><text:span text:style-name="T184">無統一編號而係由登記機關依規定予以編號者，得以姓名或名稱為查詢條件</text:span><text:span text:style-name="T185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186"><text:span text:style-name="T187">申請地籍總歸戶資料，</text:span><text:span text:style-name="T188">以統一編號為查詢條件者，</text:span><text:span text:style-name="T189">每次應繳納使用費</text:span><text:span text:style-name="T190">為</text:span><text:span text:style-name="T191">新臺幣</text:span><text:span text:style-name="T192">400</text:span><text:span text:style-name="T193">元，</text:span><text:span text:style-name="T194">無統一編號</text:span><text:span text:style-name="T195">(</text:span><text:span text:style-name="T196">由登記機關依規定予以編號</text:span><text:span text:style-name="T197">)</text:span><text:span text:style-name="T198">以姓名或名稱為查詢條件</text:span><text:span text:style-name="T199">者</text:span><text:span text:style-name="T200">，每</text:span><text:span text:style-name="T201">次應繳納使用費為新臺幣</text:span><text:span text:style-name="T202">250</text:span><text:span text:style-name="T203">元</text:span><text:span text:style-name="T204">。</text:span><text:span text:style-name="T205">並按下列費額繳納閱覽費、列印費或資訊費：</text:span></text:p>
              </text:list-item>
            </text:list>
            <text:p text:style-name="P206">（一）閱覽費：每筆（棟）每10分鐘新臺幣20元，不足10分鐘者，以10分鐘計。</text:p>
            <text:p text:style-name="P207">（二）列印費：每張新臺幣20元。</text:p>
            <text:p text:style-name="P208"><text:span text:style-name="T209">（三）資訊費：每錄新臺幣</text:span><text:span text:style-name="T210">1</text:span><text:span text:style-name="T211">元</text:span><text:span text:style-name="T212">。</text:span><text:span text:style-name="T2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/>
          <table:table-cell table:style-name="TableCell218">
            <text:p text:style-name="P219">列印(操作)人員</text:p>
          </table:table-cell>
          <table:table-cell table:style-name="TableCell220" table:number-columns-spanned="2">
            <text:p text:style-name="P221">張數</text:p>
          </table:table-cell>
          <table:covered-table-cell/>
          <table:table-cell table:style-name="TableCell222" table:number-columns-spanned="2">
            <text:p text:style-name="P223">筆(棟)數</text:p>
          </table:table-cell>
          <table:covered-table-cell/>
          <table:table-cell table:style-name="TableCell224" table:number-columns-spanned="2">
            <text:p text:style-name="P225">錄數</text:p>
          </table:table-cell>
          <table:covered-table-cell/>
          <table:table-cell table:style-name="TableCell226" table:number-columns-spanned="2">
            <text:p text:style-name="P227">規費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>
            <text:p text:style-name="內文"/>
          </table:table-cell>
          <table:table-cell table:style-name="TableCell230" table:number-columns-spanned="2">
            <text:p text:style-name="內文"/>
          </table:table-cell>
          <table:covered-table-cell/>
          <table:table-cell table:style-name="TableCell231" table:number-columns-spanned="2">
            <text:p text:style-name="內文"/>
          </table:table-cell>
          <table:covered-table-cell/>
          <table:table-cell table:style-name="TableCell232" table:number-columns-spanned="2">
            <text:p text:style-name="內文"/>
          </table:table-cell>
          <table:covered-table-cell/>
          <table:table-cell table:style-name="TableCell23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/>
          <table:table-cell table:style-name="TableCell235">
            <text:p text:style-name="P236">核算者</text:p>
          </table:table-cell>
          <table:table-cell table:style-name="TableCell237" table:number-columns-spanned="6">
            <text:p text:style-name="P238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領件簽章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/>
          <table:table-cell table:style-name="TableCell242">
            <text:p text:style-name="內文"/>
          </table:table-cell>
          <table:table-cell table:style-name="TableCell243" table:number-columns-spanned="6">
            <text:p text:style-name="P244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籍總歸戶資料申請書</dc:title>
    <dc:subject>地籍總歸戶資料申請書</dc:subject>
    <meta:keyword>地籍總歸戶資料申請書</meta:keyword>
    <meta:initial-creator>301000000A</meta:initial-creator>
    <dc:creator>et</dc:creator>
    <meta:creation-date>2015-10-07T03:19:00Z</meta:creation-date>
    <dc:date>2015-10-07T03:19:00Z</dc:date>
    <meta:print-date>2015-05-08T07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4" meta:row-count="10" meta:non-whitespace-character-count="1256"/>
  </office:meta>
</office:document-meta>
</file>