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indent="4.1111in"/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olumn31" style:family="table-column">
      <style:table-column-properties style:column-width="0.8944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1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8076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Column38" style:family="table-column">
      <style:table-column-properties style:column-width="1.375in" style:use-optimal-column-width="false"/>
    </style:style>
    <style:style style:name="TableColumn39" style:family="table-column">
      <style:table-column-properties style:column-width="1.6055in" style:use-optimal-column-width="false"/>
    </style:style>
    <style:style style:name="Table30" style:family="table">
      <style:table-properties style:width="10.125in" fo:margin-left="-0.2305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6pt" style:font-size-asian="1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6pt" style:font-size-asian="16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6pt" style:font-size-asian="16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6pt" style:font-size-asian="16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min-width="0.625in" fo:min-height="2.01389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2.75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土地(建物)權利書狀滅失切結書</text:p>
      <text:p text:style-name="內文"><text:span text:style-name="T2"><draw:frame draw:z-index="251657216" draw:id="id0" draw:style-name="a0" draw:name="Text Box 9" text:anchor-type="paragraph" svg:x="2.73611in" svg:y="0.44514in" svg:width="2.01389in" svg:height="0.625in" style:rel-width="scale" style:rel-height="scale"><draw:text-box><text:p text:style-name="P3">（<text:s/>）保 管 不 慎 遺 失</text:p><text:p text:style-name="P4">（<text:s/>）毀 <text:s text:c="2"/>損 <text:s text:c="2"/>滅 <text:s text:c="2"/>失</text:p></draw:text-box><svg:desc/></draw:frame></text:span><text:span text:style-name="T5">立切結書人 <text:s text:c="14"/>持有 <text:s text:c="9"/>所有之後開清冊所載不動產權利書狀確於 <text:s text:c="10"/>民國 <text:s text:c="2"/>年 <text:s text:c="2"/>月 <text:s text:c="2"/>日，因 <text:s text:c="20"/></text:span><text:span text:style-name="T6"><text:s/></text:span><text:span text:style-name="T7">屬實，如有虛偽或侵害第三人</text:span><text:span text:style-name="T8">之</text:span><text:span text:style-name="T9">權</text:span></text:p>
      <text:p text:style-name="內文"><text:span text:style-name="T10"><draw:frame draw:z-index="251658240" draw:id="id1" draw:style-name="a1" draw:name="Text Box 10" text:anchor-type="paragraph" svg:x="2.65625in" svg:y="0.49028in" svg:width="2.75in" svg:height="0.625in" style:rel-width="scale" style:rel-height="scale"><draw:text-box><text:p text:style-name="P11">（<text:s/>）並准予書狀補發登記為禱。</text:p><text:p text:style-name="P12">（<text:s/>）無 <text:s/>庸 <text:s/>書 <text:s/>狀 <text:s/>補 <text:s/>發。</text:p></draw:text-box><svg:desc/></draw:frame></text:span><text:span text:style-name="T13">益</text:span><text:span text:style-name="T14">者</text:span><text:span text:style-name="T15">，</text:span><text:span text:style-name="T16">本具切結書人</text:span><text:span text:style-name="T17">願負</text:span><text:span text:style-name="T18">一切</text:span><text:span text:style-name="T19">法律責任。</text:span></text:p>
      <text:p text:style-name="P20">敬祈辦理權利書狀公告註銷</text:p>
      <text:p text:style-name="P21">此致</text:p>
      <text:p text:style-name="P22"><text:s text:c="5"/>臺中市清水地政事務所</text:p>
      <text:p text:style-name="P23"><text:s text:c="43"/></text:p>
      <text:p text:style-name="P24">立切結書人：<text:s/><text:s/><text:s text:c="14"/><text:s text:c="5"/>簽名蓋章</text:p>
      <text:p text:style-name="P25"><text:s text:c="28"/>住 <text:s/><text:s text:c="4"/>址：</text:p>
      <text:p text:style-name="P26"><text:s text:c="21"/></text:p>
      <text:p text:style-name="P27"><text:s text:c="2"/><text:s/><text:s text:c="18"/></text:p>
      <text:p text:style-name="P28">中華民國<text:s/><text:s text:c="3"/><text:s/>年<text:s text:c="2"/><text:s text:c="2"/>月<text:s text:c="3"/><text:s text:c="2"/>日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鄉 鎮</text:p>
          </table:table-cell>
          <table:table-cell table:style-name="TableCell43">
            <text:p text:style-name="P44">段</text:p>
          </table:table-cell>
          <table:table-cell table:style-name="TableCell45">
            <text:p text:style-name="P46">小 段</text:p>
          </table:table-cell>
          <table:table-cell table:style-name="TableCell47">
            <text:p text:style-name="P48">地號或建號</text:p>
          </table:table-cell>
          <table:table-cell table:style-name="TableCell49">
            <text:p text:style-name="P50">地目</text:p>
          </table:table-cell>
          <table:table-cell table:style-name="TableCell51">
            <text:p text:style-name="P52">面積</text:p>
          </table:table-cell>
          <table:table-cell table:style-name="TableCell53">
            <text:p text:style-name="P54">權利書狀名稱 <text:s text:c="15"/></text:p>
          </table:table-cell>
          <table:table-cell table:style-name="TableCell55">
            <text:p text:style-name="P56">權利書狀字號</text:p>
          </table:table-cell>
          <table:table-cell table:style-name="TableCell57">
            <text:p text:style-name="P58">備 <text:s/>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4"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 text:c="4"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4"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 text:c="3"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 text:c="4"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 text:c="4"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 text:c="1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749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(建物)權利書狀滅失切結書</dc:title>
    <meta:initial-creator>lclst</meta:initial-creator>
    <dc:creator>et</dc:creator>
    <meta:creation-date>2015-10-07T08:55:00Z</meta:creation-date>
    <dc:date>2015-10-07T08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