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小標" style:master-page-name="MP0" style:family="paragraph">
      <style:paragraph-properties fo:break-before="page" fo:margin-bottom="0.0625in" style:line-height-at-least="0in" fo:margin-left="0.1687in" fo:text-indent="-0.168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3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4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5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" style:parent-style-name="一" style:family="paragraph">
      <style:paragraph-properties fo:line-height="0.1666in" fo:margin-left="0.3791in" fo:text-indent="1.5in">
        <style:tab-stops/>
      </style:paragraph-properties>
      <style:text-properties style:font-name="標楷體" fo:font-size="12pt" style:font-size-asian="12pt" style:font-size-complex="12pt"/>
    </style:style>
    <style:style style:name="P7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8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9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10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12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13" style:parent-style-name="一" style:family="paragraph">
      <style:paragraph-properties fo:line-height="0.1666in" fo:margin-left="0.1569in" fo:text-indent="-0.1548in">
        <style:tab-stops/>
      </style:paragraph-properties>
      <style:text-properties style:font-name="標楷體" fo:font-size="12pt" style:font-size-asian="12pt" style:font-size-complex="12pt"/>
    </style:style>
    <style:style style:name="P14" style:parent-style-name="一" style:family="paragraph">
      <style:paragraph-properties fo:line-height="0.1666in" fo:margin-left="0.4152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P15" style:parent-style-name="一" style:family="paragraph">
      <style:paragraph-properties fo:line-height="0.1666in" fo:margin-left="0.4152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P16" style:parent-style-name="一" style:family="paragraph">
      <style:paragraph-properties fo:line-height="0.1666in" fo:margin-left="0.1937in" fo:text-indent="-0.318in">
        <style:tab-stops/>
      </style:paragraph-properties>
      <style:text-properties style:font-name="標楷體" fo:font-size="12pt" style:font-size-asian="12pt" style:font-size-complex="12pt"/>
    </style:style>
    <style:style style:name="P17" style:parent-style-name="一" style:family="paragraph">
      <style:paragraph-properties fo:line-height="0.1666in" fo:margin-left="0.2472in" fo:text-indent="-0.125in">
        <style:tab-stops/>
      </style:paragraph-properties>
      <style:text-properties style:font-name="標楷體" fo:font-size="12pt" style:font-size-asian="12pt" style:font-size-complex="12pt"/>
    </style:style>
    <style:style style:name="P18" style:parent-style-name="一" style:family="paragraph">
      <style:paragraph-properties fo:line-height="0.1666in" fo:margin-left="0.3791in" fo:text-indent="1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" style:family="paragraph">
      <style:paragraph-properties fo:line-height="0.1666in" fo:margin-left="0.2166in" fo:text-indent="-0.2166in">
        <style:tab-stops/>
      </style:paragraph-properties>
      <style:text-properties style:font-name="標楷體" fo:font-size="12pt" style:font-size-asian="12pt" style:font-size-complex="12pt"/>
    </style:style>
    <style:style style:name="P20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一" style:family="paragraph">
      <style:paragraph-properties fo:line-height="0.1666in" fo:margin-left="0.3791in" fo:text-indent="0.5833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4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5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6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7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28" style:parent-style-name="一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9" style:parent-style-name="一" style:family="paragraph">
      <style:paragraph-properties fo:line-height="0.1666in" fo:margin-left="0.3784in" fo:text-indent="-0.0013in">
        <style:tab-stops/>
      </style:paragraph-properties>
      <style:text-properties style:font-name="標楷體" fo:font-size="12pt" style:font-size-asian="12pt" style:font-size-complex="12pt"/>
    </style:style>
    <style:style style:name="P30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31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32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33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TableColumn35" style:family="table-column">
      <style:table-column-properties style:column-width="0.6805in"/>
    </style:style>
    <style:style style:name="TableColumn36" style:family="table-column">
      <style:table-column-properties style:column-width="0.4208in"/>
    </style:style>
    <style:style style:name="TableColumn37" style:family="table-column">
      <style:table-column-properties style:column-width="0.4215in"/>
    </style:style>
    <style:style style:name="TableColumn38" style:family="table-column">
      <style:table-column-properties style:column-width="0.4215in"/>
    </style:style>
    <style:style style:name="TableColumn39" style:family="table-column">
      <style:table-column-properties style:column-width="0.6805in"/>
    </style:style>
    <style:style style:name="TableColumn40" style:family="table-column">
      <style:table-column-properties style:column-width="0.6805in"/>
    </style:style>
    <style:style style:name="TableColumn41" style:family="table-column">
      <style:table-column-properties style:column-width="0.7541in"/>
    </style:style>
    <style:style style:name="Table34" style:family="table">
      <style:table-properties style:width="4.0597in" fo:margin-left="0.4083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keep-with-next="always"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P5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TableColumn112" style:family="table-column">
      <style:table-column-properties style:column-width="0.4861in"/>
    </style:style>
    <style:style style:name="TableColumn113" style:family="table-column">
      <style:table-column-properties style:column-width="0.3833in"/>
    </style:style>
    <style:style style:name="TableColumn114" style:family="table-column">
      <style:table-column-properties style:column-width="0.2486in"/>
    </style:style>
    <style:style style:name="TableColumn115" style:family="table-column">
      <style:table-column-properties style:column-width="0.3722in"/>
    </style:style>
    <style:style style:name="TableColumn116" style:family="table-column">
      <style:table-column-properties style:column-width="0.3722in"/>
    </style:style>
    <style:style style:name="TableColumn117" style:family="table-column">
      <style:table-column-properties style:column-width="0.3722in"/>
    </style:style>
    <style:style style:name="TableColumn118" style:family="table-column">
      <style:table-column-properties style:column-width="0.5027in"/>
    </style:style>
    <style:style style:name="TableColumn119" style:family="table-column">
      <style:table-column-properties style:column-width="0.3722in"/>
    </style:style>
    <style:style style:name="TableColumn120" style:family="table-column">
      <style:table-column-properties style:column-width="0.3888in"/>
    </style:style>
    <style:style style:name="TableColumn121" style:family="table-column">
      <style:table-column-properties style:column-width="0.4861in"/>
    </style:style>
    <style:style style:name="TableColumn122" style:family="table-column">
      <style:table-column-properties style:column-width="0.3652in"/>
    </style:style>
    <style:style style:name="Table111" style:family="table">
      <style:table-properties style:width="4.35in" fo:margin-left="0.4083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34" style:family="table-row">
      <style:table-row-properties fo:keep-together="always"/>
    </style:style>
    <style:style style:name="P13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5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5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一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23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224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25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26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27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28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29" style:parent-style-name="一" style:family="paragraph">
      <style:paragraph-properties fo:line-height="0.1666in" fo:margin-left="0.4208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30" style:parent-style-name="一0" style:family="paragraph">
      <style:paragraph-properties fo:text-align="start" fo:line-height="0.1666in" fo:margin-left="0.3354in" fo:text-indent="-0.3354in">
        <style:tab-stops/>
      </style:paragraph-properties>
      <style:text-properties style:font-name="標楷體" fo:font-weight="bold" style:font-weight-asian="bold" fo:font-size="12pt" style:font-size-asian="12pt"/>
    </style:style>
    <style:style style:name="P231" style:parent-style-name="一" style:family="paragraph">
      <style:paragraph-properties fo:text-align="end" fo:margin-top="0.0875in" fo:line-height="0.1666in" fo:margin-left="0.5569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32" style:parent-style-name="一" style:family="paragraph">
      <style:paragraph-properties fo:text-align="end" fo:line-height="0.1666in" fo:margin-left="0.5569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233" style:parent-style-name="一0" style:family="paragraph">
      <style:paragraph-properties fo:line-height="0.1666in" fo:margin-left="0.3347in" fo:text-indent="-0.3347in">
        <style:tab-stops/>
      </style:paragraph-properties>
      <style:text-properties style:font-name="標楷體" fo:font-size="12pt" style:font-size-asian="12pt"/>
    </style:style>
    <style:style style:name="P234" style:parent-style-name="內文-一" style:family="paragraph">
      <style:paragraph-properties fo:line-height="0.1666in" fo:margin-left="0.3625in" fo:text-indent="-0.168in">
        <style:tab-stops/>
      </style:paragraph-properties>
      <style:text-properties style:font-name="標楷體"/>
    </style:style>
    <style:style style:name="P235" style:parent-style-name="內文-一" style:family="paragraph">
      <style:paragraph-properties fo:line-height="0.1666in" fo:margin-left="0.3625in" fo:text-indent="-0.168in">
        <style:tab-stops/>
      </style:paragraph-properties>
      <style:text-properties style:font-name="標楷體"/>
    </style:style>
    <style:style style:name="P236" style:parent-style-name="內文" style:family="paragraph">
      <style:text-properties style:font-name="標楷體" fo:font-size="12pt" style:font-size-asian="12pt"/>
    </style:style>
  </office:automatic-styles>
  <office:body>
    <office:text text:use-soft-page-breaks="true">
      <text:p text:style-name="P1">大陸地區人民（法人、團體或陸資公司）取得設定或移轉不動產物權申請書</text:p>
      <text:p text:style-name="P2">一、<text:tab/>受理機關：___________市、縣（市）政府</text:p>
      <text:p text:style-name="P3">二、<text:tab/>投資事業類別：_________________（非屬投資者免填）</text:p>
      <text:p text:style-name="P4">三、<text:tab/>申請人基本資料：</text:p>
      <text:p text:style-name="P5">（一）姓名（或公司名稱）：（中文）____________________</text:p>
      <text:p text:style-name="P6"><text:s/>（英文）____________________</text:p>
      <text:p text:style-name="P7">（二）負責人：</text:p>
      <text:p text:style-name="P8">（中文）____________</text:p>
      <text:p text:style-name="P9">（英文）____________（非法人、團體或公司者免填）</text:p>
      <text:p text:style-name="P10">（三）大陸地區戶籍或第三地區地址（□請填寫郵遞區號碼）：</text:p>
      <text:p text:style-name="P11">（中文）□□□－</text:p>
      <text:p text:style-name="P12">________________________________________________________________</text:p>
      <text:p text:style-name="P13">（四）在臺灣地區之住所或設立之機構或辦事處所在地（□請填寫郵遞區號碼）：（無者免填）</text:p>
      <text:p text:style-name="P14">□□□－</text:p>
      <text:p text:style-name="P15">________________________________________________________________</text:p>
      <text:p text:style-name="P16"><text:s/>（五）身分證明文件及號碼：__________________________________________</text:p>
      <text:p text:style-name="P17">公司登記表：_____________________________________</text:p>
      <text:p text:style-name="P18">（非法人、團體或公司者免填）</text:p>
      <text:p text:style-name="P19">（六）主管機關認許（可）文號：_______________________</text:p>
      <text:p text:style-name="P20">申請代理人：</text:p>
      <text:p text:style-name="P21">1.姓名：（中文）___________________</text:p>
      <text:p text:style-name="P22">（英文）___________________</text:p>
      <text:p text:style-name="P23">2.證明文件或護照字號：__________________________________________</text:p>
      <text:p text:style-name="P24">3.住址：________________________________________________________</text:p>
      <text:p text:style-name="P25">4.電話：（　　）___________________</text:p>
      <text:p text:style-name="P26">5.傳真：（　　）___________________</text:p>
      <text:p text:style-name="P27">6.信箱：_____________________________________</text:p>
      <text:p text:style-name="P28">（七）文件送達地址（□請填寫郵遞區號碼）：</text:p>
      <text:p text:style-name="P29">□□□－ _______________________________________________________</text:p>
      <text:p text:style-name="P30">四、<text:tab/>取得（設定或移轉）目的：__________________________________________</text:p>
      <text:p text:style-name="P31">五、<text:tab/>計畫核定限期使用日期：____________；投資項目：___________________。（非投資者免填）</text:p>
      <text:p text:style-name="P32">六、<text:tab/>申請取得（設定）不動產基本資料：（筆數過多者，得附清冊）</text:p>
      <text:p text:style-name="P33">（一）土地資料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鄉鎮市區</text:p>
          </table:table-cell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段</text:p>
          </table:table-cell>
          <table:table-cell table:style-name="TableCell49" table:number-rows-spanned="2">
            <text:p text:style-name="P50">地號</text:p>
          </table:table-cell>
          <table:table-cell table:style-name="TableCell51" table:number-columns-spanned="2">
            <text:p text:style-name="P52">面　　積</text:p>
          </table:table-cell>
          <table:covered-table-cell/>
          <table:table-cell table:style-name="TableCell53" table:number-rows-spanned="2">
            <text:p text:style-name="P54">權利範圍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公頃</text:p>
          </table:table-cell>
          <table:table-cell table:style-name="TableCell62">
            <text:p text:style-name="P63">平方公尺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（二）建物資料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建號</text:p>
          </table:table-cell>
          <table:table-cell table:style-name="TableCell126" table:number-columns-spanned="4">
            <text:p text:style-name="P127">建物坐落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門　　牌</text:p>
          </table:table-cell>
          <table:covered-table-cell/>
          <table:covered-table-cell/>
          <table:covered-table-cell/>
          <table:table-cell table:style-name="TableCell130" table:number-rows-spanned="2">
            <text:p text:style-name="P131">面積（平方公尺）</text:p>
          </table:table-cell>
          <table:table-cell table:style-name="TableCell132" table:number-rows-spanned="2">
            <text:p text:style-name="P133">權利<text:line-break/>範圍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鄉鎮市區</text:p>
          </table:table-cell>
          <table:table-cell table:style-name="TableCell138">
            <text:p text:style-name="P139">段<text:tab/></text:p>
          </table:table-cell>
          <table:table-cell table:style-name="TableCell140">
            <text:p text:style-name="P141">小段<text:tab/></text:p>
          </table:table-cell>
          <table:table-cell table:style-name="TableCell142">
            <text:p text:style-name="P143">地號<text:tab/></text:p>
          </table:table-cell>
          <table:table-cell table:style-name="TableCell144">
            <text:p text:style-name="P145">鄉鎮市區<text:tab/></text:p>
          </table:table-cell>
          <table:table-cell table:style-name="TableCell146">
            <text:p text:style-name="P147">街路段<text:tab/></text:p>
          </table:table-cell>
          <table:table-cell table:style-name="TableCell148">
            <text:p text:style-name="P149">巷弄<text:tab/></text:p>
          </table:table-cell>
          <table:table-cell table:style-name="TableCell150">
            <text:p text:style-name="P151">號數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七、<text:tab/>檢附文件：（有檢附下列文件者，請於□內打「v」）</text:p>
      <text:p text:style-name="P224">□（一）資格證明文件。</text:p>
      <text:p text:style-name="P225">□（二）經驗證之證明文件。</text:p>
      <text:p text:style-name="P226">□（三）中央目的事業主管機關同意文件（非屬投資者免檢附）。</text:p>
      <text:p text:style-name="P227">□（四）土地登記簿謄本及地籍圖謄本。</text:p>
      <text:p text:style-name="P228">□（五）土地使用分區證明（土地屬非都市土地者或非屬投資者，免檢附）。</text:p>
      <text:p text:style-name="P229">□（六）其他經內政部規定應提出之文件：________________________________</text:p>
      <text:soft-page-break/>
      <text:p text:style-name="P230">八、<text:tab/>取得設定或移轉不動產（包含土地及建物）權利價值：____________________</text:p>
      <text:p text:style-name="P231">申請人：_______________________（簽章）</text:p>
      <text:p text:style-name="P232">申請日期：　　　年　　月　　日</text:p>
      <text:p text:style-name="P233">備註：</text:p>
      <text:p text:style-name="P234"><text:tab/>本申請書得向不動產所在地直轄市或縣（市）政府洽取或網路下載。</text:p>
      <text:p text:style-name="P235"><text:tab/>本申請書製作一式二份，經申請人簽名蓋章後併各項文件向直轄市或縣（市）政府申請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vertical-align="middle" fo:margin-left="0.209in" fo:text-indent="-0.0701in">
        <style:tab-stops/>
      </style:paragraph-properties>
      <style:text-properties style:font-size-complex="10pt" fo:hyphenate="false"/>
    </style:style>
    <style:style style:name="一0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小標" style:display-name="小標" style:family="paragraph" style:parent-style-name="內文">
      <style:paragraph-properties fo:break-before="page" fo:margin-bottom="0.0347in" fo:line-height="0.2777in" fo:margin-left="0.0701in" fo:text-indent="-0.0701in">
        <style:tab-stops/>
      </style:paragraph-properties>
      <style:text-properties style:font-name-asian="華康楷書體W7(P)" fo:font-size="16pt" style:font-size-asian="16pt" fo:hyphenate="false"/>
    </style:style>
    <style:style style:name="內文-一" style:display-name="#內文-一、" style:family="paragraph" style:parent-style-name="內文">
      <style:paragraph-properties fo:margin-left="0.1395in" fo:text-indent="-0.1395in">
        <style:tab-stops/>
      </style:paragraph-properties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陸地區人民取得、移轉不動產物權申請書</dc:title>
    <dc:subject>大陸地區人民取得、移轉不動產物權申請書</dc:subject>
    <meta:keyword>大陸地區人民取得、移轉不動產物權申請書</meta:keyword>
    <meta:initial-creator>301000000A</meta:initial-creator>
    <dc:creator>et</dc:creator>
    <meta:creation-date>2015-10-07T09:04:00Z</meta:creation-date>
    <dc:date>2015-10-07T09:04:00Z</dc:date>
    <meta:print-date>2009-06-30T03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