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Roman 10cpi" svg:font-family="Roman 10cpi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758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5" style:family="table">
      <style:table-properties style:width="10.1861in" fo:margin-left="0in" table:align="left"/>
    </style:style>
    <style:style style:name="TableRow24" style:family="table-row">
      <style:table-row-properties style:min-row-height="0.3812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5" style:family="table-row">
      <style:table-row-properties style:min-row-height="0.388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fo:text-align="start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3888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88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2" style:family="table-row">
      <style:table-row-properties style:min-row-height="0.1555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5" style:family="table-row">
      <style:table-row-properties style:min-row-height="0.1222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ableRow281" style:family="table-row">
      <style:table-row-properties style:min-row-height="0.3437in" style:use-optimal-row-height="false" fo:keep-together="always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3437in"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0" style:parent-style-name="內文" style:family="paragraph">
      <style:paragraph-properties fo:text-align="justify" fo:line-height="0.0833in"/>
      <style:text-properties style:font-name-asian="標楷體" fo:font-size="16pt" style:font-size-asian="16pt"/>
    </style:style>
    <style:style style:name="P291" style:parent-style-name="內文" style:family="paragraph">
      <style:paragraph-properties fo:margin-top="0.0833in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內文"><text:span text:style-name="T3">大陸地區人民（法人、團體或陸資公司）取得設定或移轉不動產物權</text:span><text:span text:style-name="T4">權利案件簡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申<text:s text:c="3"/>請<text:s text:c="3"/>人</text:p>
          </table:table-cell>
          <table:covered-table-cell/>
          <table:covered-table-cell/>
          <table:table-cell table:style-name="TableCell27" table:number-columns-spanned="4">
            <text:p text:style-name="P28">姓<text:s text:c="8"/>名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身分證明文件及號碼</text:p>
          </table:table-cell>
          <table:covered-table-cell/>
          <table:covered-table-cell/>
          <table:table-cell table:style-name="TableCell31" table:number-columns-spanned="3">
            <text:p text:style-name="P32">大陸地區戶籍（或第三地區地點）<text:s/></text:p>
          </table:table-cell>
          <table:covered-table-cell/>
          <table:covered-table-cell/>
          <table:table-cell table:style-name="TableCell33" table:number-columns-spanned="5">
            <text:p text:style-name="P34">現<text:s text:c="9"/>住<text:s text:c="9"/>所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權<text:s text:c="3"/>利<text:s text:c="3"/>人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h text:style-name="P41" text:outline-level="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義<text:s text:c="3"/>務<text:s text:c="3"/>人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土地標示</text:p>
          </table:table-cell>
          <table:table-cell table:style-name="TableCell71" table:number-columns-spanned="2" table:number-rows-spanned="2">
            <text:p text:style-name="P72">鄉<text:s/>鎮<text:s/>市<text:s/>區</text:p>
          </table:table-cell>
          <table:covered-table-cell/>
          <table:table-cell table:style-name="TableCell73" table:number-columns-spanned="2" table:number-rows-spanned="2">
            <text:p text:style-name="P74">段</text:p>
          </table:table-cell>
          <table:covered-table-cell/>
          <table:table-cell table:style-name="TableCell75" table:number-columns-spanned="2" table:number-rows-spanned="2">
            <text:p text:style-name="P76">小<text:s/>段</text:p>
          </table:table-cell>
          <table:covered-table-cell/>
          <table:table-cell table:style-name="TableCell77" table:number-columns-spanned="3" table:number-rows-spanned="2">
            <text:p text:style-name="P78">地<text:s/>號</text:p>
          </table:table-cell>
          <table:covered-table-cell/>
          <table:covered-table-cell/>
          <table:table-cell table:style-name="TableCell79" table:number-columns-spanned="5">
            <text:p text:style-name="P80">面<text:s text:c="21"/>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權<text:s/>利<text:s/>範<text:s/>圍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公<text:s text:c="3"/>頃</text:p>
          </table:table-cell>
          <table:covered-table-cell/>
          <table:table-cell table:style-name="TableCell91" table:number-columns-spanned="3">
            <text:p text:style-name="P92">平<text:s/>方<text:s/>公<text:s/>尺</text:p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建物標示</text:p>
          </table:table-cell>
          <table:table-cell table:style-name="TableCell145" table:number-rows-spanned="2">
            <text:p text:style-name="P146">建<text:s/>號</text:p>
          </table:table-cell>
          <table:table-cell table:style-name="TableCell147" table:number-columns-spanned="7">
            <text:p text:style-name="P148">建<text:s text:c="5"/>物<text:s text:c="5"/>坐<text:s text:c="5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門<text:s text:c="17"/>牌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面<text:s text:c="4"/>積</text:p>
          </table:table-cell>
          <table:covered-table-cell/>
          <table:covered-table-cell/>
          <table:table-cell table:style-name="TableCell153" table:number-rows-spanned="2">
            <text:p text:style-name="P154">權<text:s/>利<text:s/>範<text:s/>圍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鄉鎮市區</text:p>
          </table:table-cell>
          <table:covered-table-cell/>
          <table:table-cell table:style-name="TableCell160" table:number-columns-spanned="2">
            <text:p text:style-name="P161">段</text:p>
          </table:table-cell>
          <table:covered-table-cell/>
          <table:table-cell table:style-name="TableCell162" table:number-columns-spanned="2">
            <text:p text:style-name="P163">小段</text:p>
          </table:table-cell>
          <table:covered-table-cell/>
          <table:table-cell table:style-name="TableCell164">
            <text:p text:style-name="P165">地號</text:p>
          </table:table-cell>
          <table:table-cell table:style-name="TableCell166">
            <text:p text:style-name="P167">鄉鎮市區</text:p>
          </table:table-cell>
          <table:table-cell table:style-name="TableCell168">
            <text:p text:style-name="P169">街路段</text:p>
          </table:table-cell>
          <table:table-cell table:style-name="TableCell170" table:number-columns-spanned="2">
            <text:p text:style-name="P171">巷弄</text:p>
          </table:table-cell>
          <table:covered-table-cell/>
          <table:table-cell table:style-name="TableCell172">
            <text:p text:style-name="P173">號<text:s text:c="4"/>數</text:p>
          </table:table-cell>
          <table:table-cell table:style-name="TableCell174" table:number-columns-spanned="3">
            <text:p text:style-name="P175">(平方公尺)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土地使用分區或編定</text:p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無違反土地法第十七條第一項各款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（請打</text:span><text:span text:style-name="T259">ˇ</text:span><text:span text:style-name="T260">）</text:span></text:p>
          </table:table-cell>
          <table:covered-table-cell/>
        </table:table-row>
        <table:table-row table:style-name="TableRow261">
          <table:table-cell table:style-name="TableCell262" table:number-columns-spanned="10">
            <text:p text:style-name="P263">為許可辦法第○條第○項第○款之使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符合兩岸人民關係條例第六十九條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（請打</text:span><text:span text:style-name="T269">ˇ</text:span><text:span text:style-name="T270">）</text:span></text:p>
          </table:table-cell>
          <table:covered-table-cell/>
        </table:table-row>
        <table:table-row table:style-name="TableRow271">
          <table:table-cell table:style-name="TableCell272" table:number-columns-spanned="18">
            <text:p text:style-name="P273"><text:span text:style-name="T274">取得或設定目的（請於□內打</text:span><text:span text:style-name="T275">ˇ</text:span><text:span text:style-name="T276">）：□自用</text:span><text:span text:style-name="T277"><text:s text:c="3"/></text:span><text:span text:style-name="T278">□投資</text:span><text:span text:style-name="T279"><text:s text:c="3"/></text:span><text:span text:style-name="T280">□業務所需之處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><text:span text:style-name="T284">取得設定或移轉不動產（包含土地及建物）</text:span><text:span text:style-name="T285">權利價值</text:span><text:span text:style-name="T2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8">
            <text:p text:style-name="P28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<text:span text:style-name="T292">審核機關：</text:span><text:span text:style-name="T293">承辦員：</text:span><text:span text:style-name="T294">　　</text:span><text:span text:style-name="T295"><text:s text:c="13"/></text:span><text:span text:style-name="T296">科（課）長：　　</text:span><text:span text:style-name="T297"><text:s text:c="11"/></text:span><text:span text:style-name="T298">處</text:span><text:span text:style-name="T299">(</text:span><text:span text:style-name="T300">局</text:span><text:span text:style-name="T301">)</text:span><text:span text:style-name="T302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Roman 10cpi" svg:font-family="Roman 10cpi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Roman 10cpi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2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陸地區人民（法人、團體或陸資公司）取得設定或移轉不動產物權權利案件簡報表</dc:title>
    <dc:subject>大陸地區人民（法人、團體或陸資公司）取得設定或移轉不動產物權權利案件簡報表</dc:subject>
    <meta:keyword>大陸地區人民（法人、團體或陸資公司）取得設定或移轉不動產物權權利案件簡報表</meta:keyword>
    <meta:initial-creator>301000000A</meta:initial-creator>
    <dc:creator>et</dc:creator>
    <meta:creation-date>2015-10-07T09:05:00Z</meta:creation-date>
    <dc:date>2015-10-07T09:05:00Z</dc:date>
    <meta:print-date>2003-02-21T02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