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line-height="0.2083in" fo:text-indent="0.500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083in" fo:text-indent="0.667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8277in" style:use-optimal-column-width="false"/>
    </style:style>
    <style:style style:name="TableColumn15" style:family="table-column">
      <style:table-column-properties style:column-width="1.3166in" style:use-optimal-column-width="false"/>
    </style:style>
    <style:style style:name="TableColumn16" style:family="table-column">
      <style:table-column-properties style:column-width="1.3666in" style:use-optimal-column-width="false"/>
    </style:style>
    <style:style style:name="TableColumn17" style:family="table-column">
      <style:table-column-properties style:column-width="1.2833in" style:use-optimal-column-width="false"/>
    </style:style>
    <style:style style:name="TableColumn18" style:family="table-column">
      <style:table-column-properties style:column-width="1.2972in" style:use-optimal-column-width="false"/>
    </style:style>
    <style:style style:name="Table11" style:family="table">
      <style:table-properties style:width="7.05in" fo:margin-left="0in" table:align="left"/>
    </style:style>
    <style:style style:name="TableRow19" style:family="table-row">
      <style:table-row-properties style:min-row-height="0.26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0" style:family="table-row">
      <style:table-row-properties style:min-row-height="0.268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52" style:family="table-row">
      <style:table-row-properties style:min-row-height="0.268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64" style:family="table-row">
      <style:table-row-properties style:min-row-height="0.268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77" style:family="table-row">
      <style:table-row-properties style:min-row-height="0.2652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 style:min-row-height="0.265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 style:min-row-height="0.3777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font-weight-complex="bold" fo:letter-spacing="-0.0312in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1666in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1666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23" style:family="table-row">
      <style:table-row-properties style:min-row-height="0.318in" style:use-optimal-row-height="false" fo:keep-together="always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2756in" style:use-optimal-row-height="false" fo:keep-together="always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49" style:family="table-row">
      <style:table-row-properties style:min-row-height="0.2798in" style:use-optimal-row-height="false" fo:keep-together="always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62" style:family="table-row">
      <style:table-row-properties style:min-row-height="0.5736in" style:use-optimal-row-height="false" fo:keep-together="always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666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77" style:family="table-row">
      <style:table-row-properties style:min-row-height="0.2798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96" style:family="table-row">
      <style:table-row-properties style:min-row-height="0.2798in" style:use-optimal-row-height="false" fo:keep-together="always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11" style:family="table-row">
      <style:table-row-properties style:min-row-height="0.2798in" style:use-optimal-row-height="false" fo:keep-together="always"/>
    </style:style>
    <style:style style:name="P2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24" style:family="table-row">
      <style:table-row-properties style:min-row-height="0.2798in" style:use-optimal-row-height="false" fo:keep-together="always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37" style:family="table-row">
      <style:table-row-properties style:min-row-height="0.2798in" style:use-optimal-row-height="false" fo:keep-together="always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49" style:family="table-row">
      <style:table-row-properties style:min-row-height="0.4111in" style:use-optimal-row-height="false" fo:keep-together="always"/>
    </style:style>
    <style:style style:name="P25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076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666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73" style:family="table-row">
      <style:table-row-properties style:min-row-height="0.3861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.1666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5" style:family="table-row">
      <style:table-row-properties style:min-row-height="1.647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.1666in" fo:text-indent="0.38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297" style:family="table-row">
      <style:table-row-properties style:min-row-height="1.0986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fo:color="#FF0000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span text:style-name="T2"><text:s text:c="61"/></text:span><text:span text:style-name="T3">S0700000219</text:span></text:p>
      <text:p text:style-name="P4"><text:span text:style-name="T5">判決共有物分割法定抵押權登記清冊 <text:s text:c="7"/>申請人</text:span><text:span text:style-name="T6"><text:s text:c="2"/></text:span><text:span text:style-name="T7"><text:s text:c="3"/></text:span><text:span text:style-name="T8"><text:s/></text:span><text:span text:style-name="T9">簽章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(1)抵 押 權 編 號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(2)</text:span><text:span text:style-name="T34">權</text:span><text:span text:style-name="T35"><text:s/></text:span><text:span text:style-name="T36"><text:s/></text:span><text:span text:style-name="T37">利</text:span><text:span text:style-name="T38"><text:s/></text:span><text:span text:style-name="T39"><text:s/></text:span><text:span text:style-name="T40">種</text:span><text:span text:style-name="T41"><text:s/></text:span><text:span text:style-name="T42"><text:s/></text:span><text:span text:style-name="T43">類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(3)權<text:s text:c="3"/><text:s/>利<text:s/><text:s/><text:s text:c="2"/>人</text:p>
            <text:p text:style-name="P55">（即<text:s/>債<text:s/>權<text:s/>人）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(4)</text:span><text:span text:style-name="T68">債 權 額 比 例</text:span>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(5)義務人兼債務人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(6)債 務 額 比 例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土</text:p>
            <text:p text:style-name="P102">地</text:p>
            <text:p text:style-name="P103">標</text:p>
            <text:p text:style-name="P104"><text:span text:style-name="T105">示</text:span></text:p>
          </table:table-cell>
          <table:table-cell table:style-name="TableCell106" table:number-rows-spanned="4">
            <text:p text:style-name="P107"><text:span text:style-name="T108">（7）</text:span><text:span text:style-name="T109">坐</text:span></text:p>
            <text:p text:style-name="P110"/>
            <text:p text:style-name="P111">落</text:p>
          </table:table-cell>
          <table:table-cell table:style-name="TableCell112">
            <text:p text:style-name="P113"><text:span text:style-name="T114">鄉鎮市區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段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小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地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（8）</text:span><text:span text:style-name="T167">設定權利</text:span></text:p>
            <text:p text:style-name="P168"><text:s text:c="5"/>範圍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6">
            <text:p text:style-name="P179">建</text:p>
            <text:p text:style-name="P180">物</text:p>
            <text:p text:style-name="P181">標</text:p>
            <text:p text:style-name="P182"><text:span text:style-name="T183">示</text:span></text:p>
          </table:table-cell>
          <table:table-cell table:style-name="TableCell184" table:number-columns-spanned="2">
            <text:p text:style-name="P185"><text:span text:style-name="T186">（9）</text:span><text:span text:style-name="T187">建號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(10)坐</text:p>
            <text:p text:style-name="P200">落</text:p>
          </table:table-cell>
          <table:table-cell table:style-name="TableCell201">
            <text:p text:style-name="P202">段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小段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建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（11）門牌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(12)設定權利</text:p>
            <text:p text:style-name="P253"><text:s text:c="4"/>範圍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(13)提<text:s text:c="2"/>供<text:s text:c="2"/>擔<text:s/>保權<text:s text:c="2"/>利<text:s text:c="2"/>種<text:s/>類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(14)擔<text:s/>保<text:s/>債<text:s/>權</text:p>
            <text:p text:style-name="P276">總<text:s/>金<text:s/>額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(15)擔保債權種類</text:p>
            <text:p text:style-name="P288">及<text:s text:c="2"/>範<text:s text:c="2"/>圍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(16)備<text:s text:c="8"/>註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FF0000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" style:display-name="項" style:family="paragraph" style:parent-style-name="內文">
      <style:paragraph-properties style:snap-to-layout-grid="false" fo:text-align="justify" fo:margin-top="0.0416in" style:line-height-at-least="0.3055in" fo:margin-left="0.3937in">
        <style:tab-stops/>
      </style:paragraph-properties>
      <style:text-properties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2979in" fo:text-indent="-0.2979in">
        <style:tab-stops/>
      </style:paragraph-properties>
      <style:text-properties style:font-name="新細明體" fo:font-weight="bold" style:font-weight-asian="bold" fo:color="#000000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6243in" fo:margin-left="0.7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判決共有物分割法定抵押權登記清冊</dc:title>
    <dc:subject>判決共有物分割法定抵押權登記清冊</dc:subject>
    <meta:initial-creator>301000000A</meta:initial-creator>
    <dc:creator>et</dc:creator>
    <meta:creation-date>2015-10-07T00:49:00Z</meta:creation-date>
    <dc:date>2015-10-07T00:49:00Z</dc:date>
    <meta:print-date>2010-06-28T08:57:00Z</meta:print-date>
    <meta:template xlink:href="Normal.dotm" xlink:type="simple"/>
    <meta:editing-cycles>2</meta:editing-cycles>
    <meta:editing-duration>PT0S</meta:editing-duration>
    <meta:user-defined meta:name="_EmailSubject">960928抵押權填寫說明</meta:user-defined>
    <meta:user-defined meta:name="_AuthorEmail">030606@landbank.com.tw</meta:user-defined>
    <meta:user-defined meta:name="_AuthorEmailDisplayName">fang</meta:user-defined>
    <meta:user-defined meta:name="_ReviewingToolsShownOnce"/>
    <meta:document-statistic meta:page-count="1" meta:paragraph-count="1" meta:word-count="73" meta:character-count="491" meta:row-count="3" meta:non-whitespace-character-count="419"/>
  </office:meta>
</office:document-meta>
</file>