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6333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333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333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33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33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6333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6333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6333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3" style:family="table-row">
      <style:table-row-properties style:use-optimal-row-height="false" fo:keep-together="always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0486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5" style:family="table-row">
      <style:table-row-properties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9" style:family="table-row">
      <style:table-row-properties style:use-optimal-row-height="false" fo:keep-together="always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5069in" style:use-optimal-row-height="false" fo:keep-together="always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 table:number-columns-spanned="2" table:number-rows-spanned="8">
            <text:p text:style-name="P26">土</text:p>
            <text:p text:style-name="P27"/>
            <text:p text:style-name="P28"/>
            <text:p text:style-name="P29">地</text:p>
            <text:p text:style-name="P30"/>
            <text:p text:style-name="P31"/>
            <text:p text:style-name="P32">標</text:p>
            <text:p text:style-name="P33"/>
            <text:p text:style-name="P34"/>
            <text:p text:style-name="P35">示</text:p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 table:number-rows-spanned="3">
            <text:p text:style-name="P41">(1)</text:p>
            <text:p text:style-name="P42">坐</text:p>
            <text:p text:style-name="P43"/>
            <text:p text:style-name="P44"/>
            <text:p text:style-name="P45">落</text:p>
          </table:table-cell>
          <table:covered-table-cell/>
          <table:table-cell table:style-name="TableCell46">
            <text:p text:style-name="P47">鄉<text:s text:c="2"/>鎮</text:p>
            <text:p text:style-name="P48">市<text:s text:c="2"/>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段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小<text:s text:c="2"/>段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(2)地<text:s text:c="4"/>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(3)地<text:s text:c="4"/>目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(4)面<text:s text:c="4"/>積</text:p>
            <text:p text:style-name="P141">(平方公尺)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(5)權利範圍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(6)備<text:s text:c="4"/>註</text:p>
          </table:table-cell>
          <table:covered-table-cell/>
          <table:covered-table-cell/>
          <table:table-cell table:style-name="TableCell178" table:number-columns-spanned="2">
            <text:p text:style-name="P179"/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>
            <text:p text:style-name="P192"/>
          </table:table-cell>
        </table:table-row>
        <text:soft-page-break/>
        <table:table-row table:style-name="TableRow193">
          <table:table-cell>
            <text:p text:style-name="P194"/>
          </table:table-cell>
          <table:table-cell table:style-name="TableCell195" table:number-columns-spanned="2" table:number-rows-spanned="18">
            <text:p text:style-name="P194">建</text:p>
            <text:p text:style-name="P196"/>
            <text:p text:style-name="P197"><text:s/></text:p>
            <text:p text:style-name="P198"/>
            <text:p text:style-name="P199">物</text:p>
            <text:p text:style-name="P200"/>
            <text:p text:style-name="P201"/>
            <text:p text:style-name="P202"/>
            <text:p text:style-name="P203">標</text:p>
            <text:p text:style-name="P204"/>
            <text:p text:style-name="P205"/>
            <text:p text:style-name="P206"/>
            <text:p text:style-name="P207">示</text:p>
          </table:table-cell>
          <table:covered-table-cell/>
          <table:table-cell table:style-name="TableCell208" table:number-columns-spanned="5">
            <text:p text:style-name="P209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covered-table-cell>
            <text:p text:style-name="P219"/>
          </table:covered-table-cell>
          <table:covered-table-cell/>
          <table:table-cell table:style-name="TableCell220" table:number-columns-spanned="3" table:number-rows-spanned="4">
            <text:p text:style-name="P221">(8)</text:p>
            <text:p text:style-name="P222">門</text:p>
            <text:p text:style-name="P223">牌</text:p>
          </table:table-cell>
          <table:covered-table-cell/>
          <table:covered-table-cell/>
          <table:table-cell table:style-name="TableCell224" table:number-columns-spanned="2">
            <text:p text:style-name="P225">鄉鎮市區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2">
            <text:p text:style-name="P238">街<text:s text:c="4"/>路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2">
            <text:p text:style-name="P251">段<text:s/>巷<text:s/>弄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2">
            <text:p text:style-name="P264">號<text:s text:c="4"/>樓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>
            <text:p text:style-name="P274"/>
          </table:table-cell>
          <table:covered-table-cell>
            <text:p text:style-name="P274"/>
          </table:covered-table-cell>
          <table:covered-table-cell/>
          <table:table-cell table:style-name="TableCell275" table:number-columns-spanned="3" table:number-rows-spanned="3">
            <text:p text:style-name="P276">(9)</text:p>
            <text:p text:style-name="P277">建<text:s/>物</text:p>
            <text:p text:style-name="P278">坐<text:s/>落</text:p>
          </table:table-cell>
          <table:covered-table-cell/>
          <table:covered-table-cell/>
          <table:table-cell table:style-name="TableCell279" table:number-columns-spanned="2">
            <text:p text:style-name="P280">段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>
            <text:p text:style-name="P290"/>
          </table: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2">
            <text:p text:style-name="P293">小<text:s text:c="4"/>段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>
            <text:p text:style-name="P303"/>
          </table: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table-cell table:style-name="TableCell305" table:number-columns-spanned="2">
            <text:p text:style-name="P306">地<text:s text:c="4"/>號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covered-table-cell>
            <text:p text:style-name="P316"/>
          </table:covered-table-cell>
          <table:covered-table-cell/>
          <table:table-cell table:style-name="TableCell317" table:number-columns-spanned="3" table:number-rows-spanned="6">
            <text:p text:style-name="P318">(10)</text:p>
            <text:p text:style-name="P319">面</text:p>
            <text:p text:style-name="P320">積</text:p>
            <text:p text:style-name="P321">︵</text:p>
            <text:p text:style-name="本文">平方</text:p>
            <text:p text:style-name="本文">公尺</text:p>
            <text:p text:style-name="P322"><text:span text:style-name="T323">︶</text:span></text:p>
          </table:table-cell>
          <table:covered-table-cell/>
          <table:covered-table-cell/>
          <table:table-cell table:style-name="TableCell324" table:number-columns-spanned="2">
            <text:p text:style-name="P325"><text:s text:c="6"/>層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>
            <text:p text:style-name="P335"/>
          </table: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2">
            <text:p text:style-name="P338"><text:s text:c="6"/>層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2">
            <text:p text:style-name="P351"><text:s text:c="6"/>層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>
            <text:p text:style-name="P361"/>
          </table: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2">
            <text:p text:style-name="P364"><text:s text:c="6"/>層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/>
          <table:table-cell table:style-name="TableCell389" table:number-columns-spanned="2">
            <text:p text:style-name="P390">共<text:s text:c="4"/>計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>
            <text:p text:style-name="P400"/>
          </table:table-cell>
          <table:covered-table-cell>
            <text:p text:style-name="P400"/>
          </table:covered-table-cell>
          <table:covered-table-cell/>
          <table:table-cell table:style-name="TableCell401" table:number-columns-spanned="3" table:number-rows-spanned="2">
            <text:p text:style-name="P402">(11)</text:p>
            <text:p text:style-name="P403">附<text:s/>屬</text:p>
            <text:p text:style-name="P404">建<text:s/>物</text:p>
          </table:table-cell>
          <table:covered-table-cell/>
          <table:covered-table-cell/>
          <table:table-cell table:style-name="TableCell405" table:number-columns-spanned="2">
            <text:p text:style-name="P406">用<text:s/><text:s text:c="2"/><text:s/>途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>
            <text:p text:style-name="P416"/>
          </table: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/>
          <table:table-cell table:style-name="TableCell418" table:number-columns-spanned="2">
            <text:p text:style-name="P419">面<text:s/><text:s text:c="3"/>積</text:p>
            <text:p text:style-name="P420">(平方公尺)</text:p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>
            <text:p text:style-name="P430"/>
          </table:table-cell>
          <table:covered-table-cell>
            <text:p text:style-name="P430"/>
          </table:covered-table-cell>
          <table:covered-table-cell/>
          <table:table-cell table:style-name="TableCell431" table:number-columns-spanned="5">
            <text:p text:style-name="P432">(12)權<text:s text:c="2"/>利<text:s text:c="2"/>範<text:s text:c="2"/>圍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>
            <text:p text:style-name="P442"/>
          </table:table-cell>
          <table:covered-table-cell>
            <text:p text:style-name="P442"/>
          </table:covered-table-cell>
          <table:covered-table-cell/>
          <table:table-cell table:style-name="TableCell443" table:number-columns-spanned="5">
            <text:p text:style-name="P444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indent="8.3333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92"/></text:p>
        <text:p text:style-name="P23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記清冊</dc:title>
    <dc:subject>登記清冊</dc:subject>
    <meta:keyword>登記清冊</meta:keyword>
    <meta:initial-creator>301000000A</meta:initial-creator>
    <dc:creator>et</dc:creator>
    <meta:creation-date>2015-10-07T00:42:00Z</meta:creation-date>
    <dc:date>2015-10-07T00:42:00Z</dc:date>
    <meta:print-date>2004-12-06T08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