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0.123cm"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3"><text:span text:style-name="T1">登 <text:s text:c="5"/>記 <text:s text:c="5"/>清 <text:s text:c="5"/>冊 <text:s text:c="5"/>申請人 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1" table:number-columns-spanned="2" office:value-type="string">
            <text:p text:style-name="P3"><text:span text:style-name="T2">鄉 <text:s/>鎮</text:span></text:p>
            <text:p text:style-name="P3"><text:span text:style-name="T2">市 <text:s/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小 <text:s/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4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2">(2)地 <text:s text:c="3"/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5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2">(3)地 <text:s text:c="3"/>目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6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2">(4)面 <text:s text:c="3"/>積</text:span></text:p>
            <text:p text:style-name="P3"><text:span text:style-name="T2">(平方公尺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7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2">(5)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2">(6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9" office:value-type="string">
            <text:p text:style-name="P4"/>
          </table:table-cell>
        </table:table-row>
        <text:soft-page-break/>
        <table:table-row table:style-name="表格1.10">
          <table:table-cell table:style-name="表格1.A1" table:number-rows-spanned="18" office:value-type="string">
            <text:p text:style-name="P5">建</text:p>
            <text:p text:style-name="P5"/>
            <text:p text:style-name="P7"><text:s/></text:p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B10" table:number-columns-spanned="6" office:value-type="string">
            <text:p text:style-name="P14"><text:span text:style-name="T2">(7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4" table:number-columns-spanned="3" office:value-type="string">
            <text:p text:style-name="P13">(8)</text:p>
            <text:p text:style-name="P13">門</text:p>
            <text:p text:style-name="P13">牌</text:p>
          </table:table-cell>
          <table:covered-table-cell/>
          <table:covered-table-cell/>
          <table:table-cell table:style-name="表格1.A1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街 <text:s text:c="3"/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段 巷 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號 <text:s text:c="3"/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3" table:number-columns-spanned="3" office:value-type="string">
            <text:p text:style-name="P13">(9)</text:p>
            <text:p text:style-name="P13">建 物</text:p>
            <text:p text:style-name="P13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5">段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小 <text:s text:c="3"/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地 <text:s text:c="3"/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rows-spanned="6" table:number-columns-spanned="3" office:value-type="string">
            <text:p text:style-name="P5">(10)</text:p>
            <text:p text:style-name="P5">面</text:p>
            <text:p text:style-name="P5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A1" table:number-rows-spanned="2" table:number-columns-spanned="3" office:value-type="string">
            <text:p text:style-name="P5">(11)</text:p>
            <text:p text:style-name="P13">附 屬</text:p>
            <text:p text:style-name="P13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用 <text:s text:c="3"/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面 <text:s text:c="3"/>積</text:span></text:p>
            <text:p text:style-name="P3"><text:span text:style-name="T2">(平方公尺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10" table:number-columns-spanned="6" office:value-type="string">
            <text:p text:style-name="P15"><text:span text:style-name="T2">(12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5"><text:span text:style-name="T2">(13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02-02-06T10:55:00</meta:creation-date>
    <dc:creator>land.moi</dc:creator>
    <dc:date>2005-09-19T09:59:00</dc:date>
    <meta:print-date>2004-12-06T16:19:00</meta:print-date>
    <meta:editing-cycles>39</meta:editing-cycles>
    <meta:editing-duration>PT26M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59" meta:word-count="116" meta:character-count="391" meta:non-whitespace-character-count="156"/>
  </office:meta>
</office:document-meta>
</file>