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168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5812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131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1736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98in" style:use-optimal-column-width="false"/>
    </style:style>
    <style:style style:name="TableColumn34" style:family="table-column">
      <style:table-column-properties style:column-width="0.0868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7513in" style:use-optimal-column-width="false"/>
    </style:style>
    <style:style style:name="Table1" style:family="table" style:master-page-name="MP0">
      <style:table-properties style:width="9.7513in" fo:margin-left="0.0194in" table:align="left"/>
    </style:style>
    <style:style style:name="TableRow38" style:family="table-row">
      <style:table-row-properties style:min-row-height="0.154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109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109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29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86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188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333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29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354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52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083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562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513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479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4326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284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3965in" style:use-optimal-row-height="false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694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3951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331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1.7736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2805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5805in" style:use-optimal-row-height="false" fo:keep-together="always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0.2576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243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 style:min-row-height="0.2388in" style:use-optimal-row-height="false" fo:keep-together="always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2541in" style:use-optimal-row-height="false" fo:keep-together="always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min-row-height="0.2395in" style:use-optimal-row-height="false" fo:keep-together="always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min-row-height="0.2395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Row826" style:family="table-row">
      <style:table-row-properties style:min-row-height="0.2395in" style:use-optimal-row-height="false"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4576in" style:use-optimal-row-height="false" fo:keep-together="always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6">
            <text:p text:style-name="P40">土 <text:s text:c="5"/>地</text:p>
            <text:p text:style-name="P43"><text:s text:c="25"/>典權設定契約書</text:p>
            <text:p text:style-name="P4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下列</text:p>
          </table:table-cell>
          <table:table-cell table:style-name="TableCell48" table:number-columns-spanned="3">
            <text:p text:style-name="P49">土地</text:p>
          </table:table-cell>
          <table:covered-table-cell/>
          <table:covered-table-cell/>
          <table:table-cell table:style-name="TableCell50" table:number-columns-spanned="2" table:number-rows-spanned="2">
            <text:p text:style-name="P51">經</text:p>
          </table:table-cell>
          <table:covered-table-cell/>
          <table:table-cell table:style-name="TableCell52" table:number-columns-spanned="3">
            <text:p text:style-name="P53">權利人</text:p>
          </table:table-cell>
          <table:covered-table-cell/>
          <table:covered-table-cell/>
          <table:table-cell table:style-name="TableCell54" table:number-columns-spanned="27" table:number-rows-spanned="2">
            <text:p text:style-name="P55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建物</text:p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義務人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18">
            <text:p text:style-name="P66">土</text:p>
            <text:p text:style-name="P67"/>
            <text:p text:style-name="P68"/>
            <text:p text:style-name="P69"/>
            <text:p text:style-name="P70">地</text:p>
            <text:p text:style-name="P71"/>
            <text:p text:style-name="P72"/>
            <text:p text:style-name="P73"/>
            <text:p text:style-name="P74">標</text:p>
            <text:p text:style-name="P75"/>
            <text:p text:style-name="P76"/>
            <text:p text:style-name="P77"/>
            <text:p text:style-name="P78"><text:span text:style-name="T79">示</text:span></text:p>
          </table:table-cell>
          <table:table-cell table:style-name="TableCell80" table:number-columns-spanned="2" table:number-rows-spanned="6">
            <text:p text:style-name="P81">(1)</text:p>
            <text:p text:style-name="P82">坐</text:p>
            <text:p text:style-name="P83"/>
            <text:p text:style-name="P84"/>
            <text:p text:style-name="P85"/>
            <text:p text:style-name="P86"/>
            <text:p text:style-name="P87">落</text:p>
          </table:table-cell>
          <table:covered-table-cell/>
          <table:table-cell table:style-name="TableCell88" table:number-columns-spanned="4">
            <text:p text:style-name="P89">鄉鎮</text:p>
            <text:p text:style-name="P90">市區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 table:number-rows-spanned="18">
            <text:p text:style-name="P100">建</text:p>
            <text:p text:style-name="P101"/>
            <text:p text:style-name="P102"/>
            <text:p text:style-name="P103"/>
            <text:p text:style-name="P104">物</text:p>
            <text:p text:style-name="P105"/>
            <text:p text:style-name="P106"/>
            <text:p text:style-name="P107"/>
            <text:p text:style-name="P108">標</text:p>
            <text:p text:style-name="P109"/>
            <text:p text:style-name="P110"/>
            <text:p text:style-name="P111"/>
            <text:p text:style-name="P112">示</text:p>
          </table:table-cell>
          <table:covered-table-cell/>
          <table:table-cell table:style-name="TableCell113" table:number-columns-spanned="5">
            <text:p text:style-name="P114">（7）建 <text:s/><text:s text:c="3"/><text:s/>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 table:number-columns-spanned="4" table:number-rows-spanned="2">
            <text:p text:style-name="P127">段</text:p>
          </table:table-cell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  <table:table-cell table:style-name="TableCell130" table:number-columns-spanned="4" table:number-rows-spanned="2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  <table:covered-table-cell>
            <text:p text:style-name="P136"/>
          </table:covered-table-cell>
          <table:covered-table-cell/>
          <table:table-cell table:style-name="TableCell137" table:number-columns-spanned="2" table:number-rows-spanned="4">
            <text:p text:style-name="P138">(8)</text:p>
            <text:p text:style-name="P139">門</text:p>
            <text:p text:style-name="P140"/>
            <text:p text:style-name="P141">牌</text:p>
          </table:table-cell>
          <table:covered-table-cell/>
          <table:table-cell table:style-name="TableCell142" table:number-columns-spanned="3">
            <text:p text:style-name="P143">鄉鎮市區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3">
            <text:p text:style-name="P163">街 <text:s text:c="3"/>路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4" table:number-rows-spanned="3">
            <text:p text:style-name="P176">小段</text:p>
          </table:table-cell>
          <table:covered-table-cell/>
          <table:covered-table-cell/>
          <table:covered-table-cell/>
          <table:table-cell table:style-name="TableCell177" table:number-columns-spanned="3" table:number-rows-spanned="3">
            <text:p text:style-name="P178"/>
          </table:table-cell>
          <table:covered-table-cell/>
          <table:covered-table-cell/>
          <table:table-cell table:style-name="TableCell179" table:number-columns-spanned="4" table:number-rows-spanned="3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 table:number-rows-spanned="3">
            <text:p text:style-name="P182"/>
          </table:table-cell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段 巷 弄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table-cell table:style-name="TableCell207" table:number-columns-spanned="3">
            <text:p text:style-name="P208">號 <text:s text:c="3"/>樓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2" table:number-rows-spanned="3">
            <text:p text:style-name="P227">(9)</text:p>
            <text:p text:style-name="P228">建物</text:p>
            <text:p text:style-name="P229">坐落</text:p>
          </table:table-cell>
          <table:covered-table-cell/>
          <table:table-cell table:style-name="TableCell230" table:number-columns-spanned="3">
            <text:p text:style-name="P231">段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 table:number-rows-spanned="2">
            <text:p text:style-name="P243">（2）地 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/>
          </table:table-cell>
          <table:covered-table-cell/>
          <table:covered-table-cell/>
          <table:table-cell table:style-name="TableCell246" table:number-columns-spanned="4" table:number-rows-spanned="2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rows-spanned="2">
            <text:p text:style-name="P251"/>
          </table: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小 <text:s text:c="2"/>段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>地 <text:s text:c="2"/>號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 table:number-rows-spanned="2">
            <text:p text:style-name="P286">（3）地 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 table:number-rows-spanned="2">
            <text:p text:style-name="P288"/>
          </table:table-cell>
          <table:covered-table-cell/>
          <table:covered-table-cell/>
          <table:table-cell table:style-name="TableCell289" table:number-columns-spanned="4" table:number-rows-spanned="2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  <table:covered-table-cell/>
          <table:table-cell table:style-name="TableCell296" table:number-columns-spanned="2" table:number-rows-spanned="6">
            <text:p text:style-name="P297">(10)</text:p>
            <text:p text:style-name="P298">面積</text:p>
            <text:p text:style-name="P299">︵</text:p>
            <text:p text:style-name="P300">平方</text:p>
            <text:p text:style-name="P301">公尺</text:p>
            <text:p text:style-name="P302">︶</text:p>
          </table:table-cell>
          <table:covered-table-cell/>
          <table:table-cell table:style-name="TableCell303" table:number-columns-spanned="3">
            <text:p text:style-name="P304"><text:s text:c="6"/>層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><text:s text:c="6"/>層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 table:number-rows-spanned="3">
            <text:p text:style-name="P335">（4）面 <text:s text:c="2"/>積</text:p>
            <text:p text:style-name="P336"/>
            <text:p text:style-name="P33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3">
            <text:p text:style-name="P339"/>
          </table:table-cell>
          <table:covered-table-cell/>
          <table:covered-table-cell/>
          <table:table-cell table:style-name="TableCell340" table:number-columns-spanned="4" table:number-rows-spanned="3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 table:number-rows-spanned="3">
            <text:p text:style-name="P343"/>
          </table: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3">
            <text:p text:style-name="P349"><text:s text:c="6"/>層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3">
            <text:p text:style-name="P368"><text:s text:c="6"/>層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6" table:number-rows-spanned="3">
            <text:p text:style-name="P399">(5)設定權利</text:p>
            <text:p text:style-name="P400"><text:s text:c="3"/>範 <text:s text:c="3"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 table:number-rows-spanned="3">
            <text:p text:style-name="P402"/>
          </table:table-cell>
          <table:covered-table-cell/>
          <table:covered-table-cell/>
          <table:table-cell table:style-name="TableCell403" table:number-columns-spanned="4" table:number-rows-spanned="3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 table:number-rows-spanned="3">
            <text:p text:style-name="P406"/>
          </table:table-cell>
          <table:covered-table-cell/>
          <table:table-cell table:style-name="TableCell407" table:number-rows-spanned="3">
            <text:p text:style-name="P408"/>
          </table:table-cell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共 <text:s text:c="3"/>計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 table:number-columns-spanned="2" table:number-rows-spanned="2">
            <text:p text:style-name="P430">(11)</text:p>
            <text:p text:style-name="P431">附屬</text:p>
            <text:p text:style-name="P432">建物</text:p>
          </table:table-cell>
          <table:covered-table-cell/>
          <table:table-cell table:style-name="TableCell433" table:number-columns-spanned="3">
            <text:p text:style-name="P434">用 <text:s text:c="3"/>途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table-cell table:style-name="TableCell452" table:number-columns-spanned="3">
            <text:p text:style-name="P453">面 <text:s text:c="3"/>積</text:p>
            <text:p text:style-name="P454">(平方公尺)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6" table:number-rows-spanned="2">
            <text:p text:style-name="P466">(6)典價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  <table:table-cell table:style-name="TableCell469" table:number-columns-spanned="4" table:number-rows-spanned="2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/>
          </table:table-cell>
          <table:covered-table-cell/>
          <table:table-cell table:style-name="TableCell473" table:number-rows-spanned="2">
            <text:p text:style-name="P474"/>
          </table:table-cell>
          <table:covered-table-cell>
            <text:p text:style-name="P475"/>
          </table:covered-table-cell>
          <table:covered-table-cell/>
          <table:table-cell table:style-name="TableCell476" table:number-columns-spanned="5">
            <text:p text:style-name="P477">（12）設定權利</text:p>
            <text:p text:style-name="P478"><text:s text:c="6"/>範<text:s text:c="4"/>圍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 table:number-columns-spanned="5">
            <text:p text:style-name="P496">（13）典價金額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12">
            <text:p text:style-name="P507">(14)典 <text:s text:c="2"/>價 <text:s text:c="2"/>總 <text:s/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(15)權 <text:s/>利 <text:s/>存 <text:s/>續 期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4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2">
            <text:p text:style-name="P517">(16)典物轉典或出租之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4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(17)</text:p>
            <text:p text:style-name="P523">申請</text:p>
            <text:p text:style-name="P524">登記</text:p>
            <text:p text:style-name="P525">以外</text:p>
            <text:p text:style-name="P526">之約</text:p>
            <text:p text:style-name="P527">定事</text:p>
            <text:p text:style-name="P528">項</text:p>
          </table:table-cell>
          <table:covered-table-cell/>
          <table:table-cell table:style-name="TableCell529" table:number-columns-spanned="20">
            <text:p text:style-name="P530">1.</text:p>
            <text:p text:style-name="P531"/>
            <text:p text:style-name="P532">2.</text:p>
            <text:p text:style-name="P533"/>
            <text:p text:style-name="P534">3.</text:p>
            <text:p text:style-name="P535"/>
            <text:p text:style-name="P536"><text:span text:style-name="T537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(18)</text:p>
            <text:p text:style-name="P540">簽</text:p>
            <text:p text:style-name="P541">名</text:p>
            <text:p text:style-name="P542">或</text:p>
            <text:p text:style-name="P543">簽</text:p>
            <text:p text:style-name="P544">證</text:p>
          </table:table-cell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9">
            <text:p text:style-name="P549">訂</text:p>
            <text:p text:style-name="P550"/>
            <text:p text:style-name="P551">立</text:p>
            <text:p text:style-name="P552"/>
            <text:p text:style-name="P553">契</text:p>
            <text:p text:style-name="P554"/>
            <text:p text:style-name="P555">約</text:p>
            <text:p text:style-name="P556"/>
            <text:p text:style-name="P557"><text:span text:style-name="T558">人</text:span></text:p>
          </table:table-cell>
          <table:covered-table-cell/>
          <table:table-cell table:style-name="TableCell559" table:number-columns-spanned="3" table:number-rows-spanned="2">
            <text:p text:style-name="P560">(19)</text:p>
            <text:p text:style-name="P561">權利人或</text:p>
            <text:p text:style-name="P562">義務人</text:p>
          </table:table-cell>
          <table:covered-table-cell/>
          <table:covered-table-cell/>
          <table:table-cell table:style-name="TableCell563" table:number-columns-spanned="3" table:number-rows-spanned="2">
            <text:p text:style-name="P564">(20)</text:p>
            <text:p text:style-name="P565">姓名或</text:p>
            <text:p text:style-name="P566">名 稱</text:p>
          </table:table-cell>
          <table:covered-table-cell/>
          <table:covered-table-cell/>
          <table:table-cell table:style-name="TableCell567" table:number-columns-spanned="5">
            <text:p text:style-name="P568">(21)</text:p>
            <text:p text:style-name="P569">權利範圍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 table:number-rows-spanned="2">
            <text:p text:style-name="P571">(22)</text:p>
            <text:p text:style-name="P572">出 <text:s/>生</text:p>
            <text:p text:style-name="P573">年月日</text:p>
          </table:table-cell>
          <table:covered-table-cell/>
          <table:table-cell table:style-name="TableCell574" table:number-columns-spanned="3" table:number-rows-spanned="2">
            <text:p text:style-name="P575">(23)</text:p>
            <text:p text:style-name="P576">統一編號</text:p>
          </table:table-cell>
          <table:covered-table-cell/>
          <table:covered-table-cell/>
          <table:table-cell table:style-name="TableCell577" table:number-columns-spanned="17">
            <text:p text:style-name="P578">(24)住 <text:s text:c="3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rows-spanned="2">
            <text:p text:style-name="P580">(25)</text:p>
            <text:p text:style-name="P581">蓋 <text:s/>章</text:p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table-cell table:style-name="TableCell586" table:number-columns-spanned="3">
            <text:p text:style-name="P587">承典</text:p>
            <text:p text:style-name="P588">持分</text:p>
          </table:table-cell>
          <table:covered-table-cell/>
          <table:covered-table-cell/>
          <table:table-cell table:style-name="TableCell589" table:number-columns-spanned="2">
            <text:p text:style-name="P590">出典持分</text:p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/>
          <table:table-cell table:style-name="TableCell593" table:number-columns-spanned="2">
            <text:p text:style-name="P594">縣市</text:p>
          </table:table-cell>
          <table:covered-table-cell/>
          <table:table-cell table:style-name="TableCell595" table:number-columns-spanned="3">
            <text:p text:style-name="P596">鄉鎮</text:p>
            <text:p text:style-name="P597">市區</text:p>
          </table:table-cell>
          <table:covered-table-cell/>
          <table:covered-table-cell/>
          <table:table-cell table:style-name="TableCell598" table:number-columns-spanned="2">
            <text:p text:style-name="P599">村里</text:p>
          </table:table-cell>
          <table:covered-table-cell/>
          <table:table-cell table:style-name="TableCell600">
            <text:p text:style-name="P601">鄰</text:p>
          </table:table-cell>
          <table:table-cell table:style-name="TableCell602" table:number-columns-spanned="2">
            <text:p text:style-name="P603">街路</text:p>
          </table:table-cell>
          <table:covered-table-cell/>
          <table:table-cell table:style-name="TableCell604">
            <text:p text:style-name="P605">段</text:p>
          </table:table-cell>
          <table:table-cell table:style-name="TableCell606" table:number-columns-spanned="2">
            <text:p text:style-name="P607">巷弄</text:p>
          </table:table-cell>
          <table:covered-table-cell/>
          <table:table-cell table:style-name="TableCell608" table:number-columns-spanned="2">
            <text:p text:style-name="P609">號</text:p>
          </table:table-cell>
          <table:covered-table-cell/>
          <table:table-cell table:style-name="TableCell610">
            <text:p text:style-name="P611">樓</text:p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rows-spanned="7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P755"/>
          </table:covered-table-cell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</table:table-row>
        <table:table-row table:style-name="TableRow861">
          <table:table-cell table:style-name="TableCell862" table:number-columns-spanned="5">
            <text:p text:style-name="P863">(26)立約日期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31">
            <text:p text:style-name="P865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3333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-0.2951in"/>
      </style:footer-style>
    </style:page-layout>
    <style:style style:name="P41" style:parent-style-name="頁首" style:family="paragraph">
      <style:paragraph-properties fo:margin-left="8.4722in" fo:text-indent="-8.4722in">
        <style:tab-stops>
          <style:tab-stop style:type="center" style:position="-5.5881in"/>
          <style:tab-stop style:type="right" style:position="-2.7041in"/>
        </style:tab-stops>
      </style:paragraph-properties>
    </style:style>
    <style:style style:name="P42" style:parent-style-name="頁首" style:family="paragraph">
      <style:paragraph-properties fo:margin-left="8.4652in" fo:text-indent="0.1666in">
        <style:tab-stops>
          <style:tab-stop style:type="center" style:position="-5.5812in"/>
          <style:tab-stop style:type="right" style:position="-2.6972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1"><text:s text:c="125"/></text:p>
        <text:p text:style-name="P42"><text:s/>S07000002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典權設定契約書</dc:title>
    <dc:subject>土地建築改良物典權設定契約書</dc:subject>
    <meta:keyword>土地建築改良物典權設定契約書</meta:keyword>
    <meta:initial-creator>301000000A</meta:initial-creator>
    <dc:creator>et</dc:creator>
    <meta:creation-date>2015-09-15T08:45:00Z</meta:creation-date>
    <dc:date>2015-09-15T08:45:00Z</dc:date>
    <meta:print-date>2004-12-06T09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8" meta:row-count="8" meta:non-whitespace-character-count="962"/>
  </office:meta>
</office:document-meta>
</file>