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3201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1097in" style:use-optimal-column-width="false"/>
    </style:style>
    <style:style style:name="TableColumn37" style:family="table-column">
      <style:table-column-properties style:column-width="0.036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1493in" style:use-optimal-column-width="false"/>
    </style:style>
    <style:style style:name="TableColumn43" style:family="table-column">
      <style:table-column-properties style:column-width="0.1291in" style:use-optimal-column-width="false"/>
    </style:style>
    <style:style style:name="TableColumn44" style:family="table-column">
      <style:table-column-properties style:column-width="0.4736in" style:use-optimal-column-width="false"/>
    </style:style>
    <style:style style:name="TableColumn45" style:family="table-column">
      <style:table-column-properties style:column-width="0.3312in" style:use-optimal-column-width="false"/>
    </style:style>
    <style:style style:name="TableColumn46" style:family="table-column">
      <style:table-column-properties style:column-width="0.0173in" style:use-optimal-column-width="false"/>
    </style:style>
    <style:style style:name="TableColumn47" style:family="table-column">
      <style:table-column-properties style:column-width="0.0243in" style:use-optimal-column-width="false"/>
    </style:style>
    <style:style style:name="TableColumn48" style:family="table-column">
      <style:table-column-properties style:column-width="0.052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0.1076in" style:use-optimal-column-width="false"/>
    </style:style>
    <style:style style:name="TableColumn52" style:family="table-column">
      <style:table-column-properties style:column-width="0.0354in" style:use-optimal-column-width="false"/>
    </style:style>
    <style:style style:name="TableColumn53" style:family="table-column">
      <style:table-column-properties style:column-width="0.3729in" style:use-optimal-column-width="false"/>
    </style:style>
    <style:style style:name="TableColumn54" style:family="table-column">
      <style:table-column-properties style:column-width="0.0555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3736in" style:use-optimal-column-width="false"/>
    </style:style>
    <style:style style:name="TableColumn60" style:family="table-column">
      <style:table-column-properties style:column-width="0.4451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3" style:family="table-row">
      <style:table-row-properties style:min-row-height="0.229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text-scale="93%" style:letter-kerning="false"/>
    </style:style>
    <style:style style:name="T82" style:parent-style-name="預設段落字型" style:family="text">
      <style:text-properties style:font-name-asian="標楷體" style:text-scale="93%" style:letter-kerning="false"/>
    </style:style>
    <style:style style:name="T83" style:parent-style-name="預設段落字型" style:family="text">
      <style:text-properties style:font-name-asian="標楷體" style:text-scale="93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/>
      <style:text-properties style:font-name="標楷體" style:font-size-complex="12pt"/>
    </style:style>
    <style:style style:name="TableRow107" style:family="table-row">
      <style:table-row-properties style:min-row-height="0.218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346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margin-top="0.125in" fo:margin-bottom="0.125in" fo:text-indent="0.3097in"/>
    </style:style>
    <style:style style:name="T140" style:parent-style-name="預設段落字型" style:family="text">
      <style:text-properties style:font-name-asian="標楷體" style:text-scale="93%" style:letter-kerning="false"/>
    </style:style>
    <style:style style:name="T141" style:parent-style-name="預設段落字型" style:family="text">
      <style:text-properties style:font-name-asian="標楷體" style:text-scale="93%" style:letter-kerning="false"/>
    </style:style>
    <style:style style:name="T142" style:parent-style-name="預設段落字型" style:family="text">
      <style:text-properties style:font-name-asian="標楷體" style:text-scale="93%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346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454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312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312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1208in" style:use-optimal-row-height="false" fo:keep-together="always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2756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645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1666in"/>
      <style:text-properties style:font-name="標楷體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註釋標題" style:family="paragraph">
      <style:paragraph-properties fo:text-align="justify" fo:line-height="0.25in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註釋標題" style:family="paragraph">
      <style:paragraph-properties fo:line-height="0.25in"/>
    </style:style>
    <style:style style:name="T339" style:parent-style-name="預設段落字型" style:family="text"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註釋標題" style:family="paragraph">
      <style:paragraph-properties fo:line-height="0.25in"/>
    </style:style>
    <style:style style:name="TableRow344" style:family="table-row">
      <style:table-row-properties style:min-row-height="0.3645in" style:use-optimal-row-height="false" fo:keep-together="always"/>
    </style:style>
    <style:style style:name="P345" style:parent-style-name="本文" style:family="paragraph">
      <style:paragraph-properties fo:line-height="0.1666in"/>
      <style:text-properties style:font-name="標楷體"/>
    </style:style>
    <style:style style:name="P346" style:parent-style-name="註釋標題" style:family="paragraph">
      <style:paragraph-properties fo:line-height="0.25in"/>
    </style:style>
    <style:style style:name="P347" style:parent-style-name="註釋標題" style:family="paragraph">
      <style:paragraph-properties fo:line-height="0.25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註釋標題" style:family="paragraph">
      <style:paragraph-properties fo:line-height="0.25in"/>
    </style:style>
    <style:style style:name="TableRow352" style:family="table-row">
      <style:table-row-properties style:min-row-height="0.364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line-height="0.1666in"/>
    </style:style>
    <style:style style:name="T355" style:parent-style-name="預設段落字型" style:family="text">
      <style:text-properties style:font-name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text-align="justify" fo:line-height="0.25in"/>
    </style:style>
    <style:style style:name="P358" style:parent-style-name="註釋標題" style:family="paragraph">
      <style:paragraph-properties fo:line-height="0.25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註釋標題" style:family="paragraph">
      <style:paragraph-properties fo:line-height="0.25in"/>
    </style:style>
    <style:style style:name="TableRow363" style:family="table-row">
      <style:table-row-properties style:min-row-height="0.1423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P389" style:parent-style-name="註釋標題" style:family="paragraph">
      <style:paragraph-properties fo:line-height="0.2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ableRow392" style:family="table-row">
      <style:table-row-properties style:min-row-height="0.3798in"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line-height="0.1666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Row423" style:family="table-row">
      <style:table-row-properties style:min-row-height="0.3152in"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Row459" style:family="table-row">
      <style:table-row-properties style:min-row-height="0.3152in"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Row529" style:family="table-row">
      <style:table-row-properties style:min-row-height="0.3152in" style:use-optimal-row-height="false" fo:keep-together="always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min-row-height="0.7444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weight-complex="bol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576" style:family="table-row">
      <style:table-row-properties style:min-row-height="0.4562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line-height="0.1666in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594" style:family="table-row">
      <style:table-row-properties style:min-row-height="1.8194in" style:use-optimal-row-height="false" fo:keep-together="always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註釋標題" style:family="paragraph">
      <style:paragraph-properties fo:line-height="0.25in"/>
      <style:text-properties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08" style:family="table-row">
      <style:table-row-properties style:min-row-height="0.5076in"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color="#000000" style:font-size-complex="12pt"/>
    </style:style>
    <style:style style:name="T637" style:parent-style-name="預設段落字型" style:family="text">
      <style:text-properties style:font-name-asian="標楷體" fo:color="#000000" style:font-size-complex="12pt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TableRow639" style:family="table-row">
      <style:table-row-properties style:min-row-height="1.2166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複丈收件</text:p>
          </table:table-cell>
          <table:table-cell table:style-name="TableCell66" table:number-columns-spanned="3" table:number-rows-spanned="2">
            <text:p text:style-name="P67">日期</text:p>
          </table:table-cell>
          <table:covered-table-cell/>
          <table:covered-table-cell/>
          <table:table-cell table:style-name="TableCell68" table:number-columns-spanned="8" table:number-rows-spanned="2">
            <text:p text:style-name="P69">年<text:s text:c="3"/>月<text:s text:c="3"/>日</text:p>
            <text:p text:style-name="P70"><text:span text:style-name="T71"><text:s text:c="2"/></text:span><text:span text:style-name="T72">時</text:span><text:span text:style-name="T73"><text:s text:c="3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收件者章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複丈費</text:p>
          </table:table-cell>
          <table:covered-table-cell/>
          <table:table-cell table:style-name="TableCell79" table:number-columns-spanned="9" table:number-rows-spanned="2">
            <text:p text:style-name="P80"><text:span text:style-name="T81">新臺幣</text:span><text:span text:style-name="T82"><text:s text:c="9"/></text:span><text:span text:style-name="T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收費者</text:span><text:span text:style-name="T87">章</text:span></text:p>
          </table:table-cell>
          <table:covered-table-cell/>
          <table:covered-table-cell/>
          <table:table-cell table:style-name="TableCell88" table:number-columns-spanned="4" table:number-rows-spanned="3">
            <text:p text:style-name="P89">登記收件</text:p>
          </table:table-cell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日期</text:p>
          </table:table-cell>
          <table:covered-table-cell/>
          <table:table-cell table:style-name="TableCell92" table:number-columns-spanned="6" table:number-rows-spanned="2">
            <text:p text:style-name="P93">年<text:s text:c="3"/>月<text:s text:c="3"/>日</text:p>
            <text:p text:style-name="P94"><text:span text:style-name="T95"><text:s text:c="2"/></text:span><text:span text:style-name="T96">時</text:span><text:span text:style-name="T97"><text:s text:c="3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書狀費</text:p>
          </table:table-cell>
          <table:covered-table-cell/>
          <table:covered-table-cell/>
          <table:table-cell table:style-name="TableCell103" table:number-columns-spanned="7" table:number-rows-spanned="2">
            <text:p text:style-name="P104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收費者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字號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字</text:span><text:span text:style-name="T133">第</text:span><text:span text:style-name="T13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收據</text:p>
          </table:table-cell>
          <table:covered-table-cell/>
          <table:table-cell table:style-name="TableCell138" table:number-columns-spanned="9">
            <text:p text:style-name="P139"><text:span text:style-name="T140">字第</text:span><text:span text:style-name="T141"><text:s text:c="7"/></text:span><text:span text:style-name="T1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2">
            <text:p text:style-name="P146">字號</text:p>
          </table:table-cell>
          <table:covered-table-cell/>
          <table:table-cell table:style-name="TableCell147" table:number-columns-spanned="6">
            <text:p text:style-name="P148"><text:span text:style-name="T149">字</text:span><text:span text:style-name="T150">第</text:span><text:span text:style-name="T151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收據</text:p>
          </table:table-cell>
          <table:covered-table-cell/>
          <table:covered-table-cell/>
          <table:table-cell table:style-name="TableCell155" table:number-columns-spanned="7">
            <text:p text:style-name="P156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1">
            <text:p text:style-name="P161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受理</text:p>
            <text:p text:style-name="P16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縣</text:p>
            <text:p text:style-name="P168">市</text:p>
          </table:table-cell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原因發生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申請會同地點</text:span><text:span text:style-name="T179">(</text:span><text:span text:style-name="T180">請申請人填寫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8">
            <text:p text:style-name="內文"><text:span text:style-name="T186">申請複丈原因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<text:span text:style-name="T191">複</text:span><text:span text:style-name="T192"><text:s/></text:span><text:span text:style-name="T193">丈</text:span><text:span text:style-name="T194"><text:s/></text:span><text:span text:style-name="T195">略</text:span><text:span text:style-name="T196"><text:s/></text:span><text:span text:style-name="T19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8">
            <text:p text:style-name="P200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3" table:number-row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內文"><text:span text:style-name="T205">申請複丈原因（選擇打</text:span><text:span text:style-name="T206">ˇ</text:span><text:span text:style-name="T20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5">
            <text:p text:style-name="內文"><text:span text:style-name="T209">申請標示變更登記事由及登記原因（選擇打</text:span><text:span text:style-name="T210">ˇ</text:span><text:span text:style-name="T2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3">
            <text:p text:style-name="內文"><text:span text:style-name="T215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5">
            <text:p text:style-name="內文"><text:span text:style-name="T217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3">
            <text:p text:style-name="內文"><text:span text:style-name="T22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5">
            <text:p text:style-name="內文"><text:span text:style-name="T22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P227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5">
            <text:p text:style-name="P229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3">
            <text:p text:style-name="P23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5">
            <text:p text:style-name="P23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2">
            <text:p text:style-name="P23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 table:number-rows-spanned="2">
            <text:p text:style-name="P24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段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小 <text:s/>段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 table:number-rows-spanned="3">
            <text:p text:style-name="P304">附繳</text:p>
            <text:p text:style-name="P305"><text:span text:style-name="T306">證件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0">
            <text:p text:style-name="P308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0">
            <text:p text:style-name="P31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6">
            <text:p text:style-name="P31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20">
            <text:p text:style-name="P31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0">
            <text:p text:style-name="P31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6">
            <text:p text:style-name="P32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 table:style-name="TableCell323" table:number-columns-spanned="20">
            <text:p text:style-name="P324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0">
            <text:p text:style-name="P3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6">
            <text:p text:style-name="P32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 table:number-rows-spanned="2">
            <text:p text:style-name="P331">委任</text:p>
            <text:p text:style-name="P332"><text:span text:style-name="T333">關係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8" table:number-rows-spanned="2">
            <text:p text:style-name="P335">本土地複丈及標示變更登記案之申請委託<text:s text:c="12"/>代理（<text:s text:c="14"/><text:span text:style-name="T33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 table:number-rows-spanned="3">
            <text:p text:style-name="P338"><text:span text:style-name="T339">聯絡方式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7">
            <text:p text:style-name="P34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備　註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7">
            <text:p text:style-name="P36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2" table:number-rows-spanned="6">
            <text:p text:style-name="P365">申</text:p>
            <text:p text:style-name="P366"/>
            <text:p text:style-name="P367"/>
            <text:p text:style-name="P368">請</text:p>
            <text:p text:style-name="P369"/>
            <text:p text:style-name="P370"/>
            <text:p text:style-name="P371">人</text:p>
          </table:table-cell>
          <table:covered-table-cell/>
          <table:table-cell table:style-name="TableCell372" table:number-columns-spanned="7" table:number-rows-spanned="2">
            <text:p text:style-name="P373">權利人</text:p>
            <text:p text:style-name="P374">或</text:p>
            <text:p text:style-name="P37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 table:number-rows-spanned="2">
            <text:p text:style-name="P377">姓<text:s text:c="2"/>名</text:p>
            <text:p text:style-name="P378">或</text:p>
            <text:p text:style-name="P379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 table:number-rows-spanned="2">
            <text:p text:style-name="P381">出<text:s text:c="2"/>生</text:p>
            <text:p text:style-name="P382">年月日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 table:number-rows-spanned="2">
            <text:p text:style-name="P38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2">
            <text:p text:style-name="P386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權利</text:p>
            <text:p text:style-name="P389">範圍</text:p>
          </table:table-cell>
          <table:covered-table-cell/>
          <table:table-cell table:style-name="TableCell390" table:number-rows-spanned="2">
            <text:p text:style-name="P391">簽章</text:p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縣市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鄉鎮</text:p>
            <text:p text:style-name="P402">市區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村里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鄰</text:p>
          </table:table-cell>
          <table:covered-table-cell/>
          <table:table-cell table:style-name="TableCell407" table:number-columns-spanned="2">
            <text:p text:style-name="P408">街路</text:p>
          </table:table-cell>
          <table:covered-table-cell/>
          <table:table-cell table:style-name="TableCell409" table:number-columns-spanned="3">
            <text:p text:style-name="P410">段</text:p>
          </table:table-cell>
          <table:covered-table-cell/>
          <table:covered-table-cell/>
          <table:table-cell table:style-name="TableCell411" table:number-columns-spanned="5">
            <text:p text:style-name="P412">巷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弄</text:p>
          </table:table-cell>
          <table:table-cell table:style-name="TableCell415" table:number-columns-spanned="3">
            <text:p text:style-name="P416">號</text:p>
          </table:table-cell>
          <table:covered-table-cell/>
          <table:covered-table-cell/>
          <table:table-cell table:style-name="TableCell417" table:number-columns-spanned="2">
            <text:p text:style-name="P418">樓</text:p>
          </table: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rows-spanned="4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6">
            <text:p text:style-name="P566"><text:span text:style-name="T567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7">
            <text:p text:style-name="P569"><text:span text:style-name="T570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<text:span text:style-name="T573">結果通知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3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 table:number-rows-spanned="4">
            <text:p text:style-name="P578">本案處理經過情形︵</text:p>
            <text:p text:style-name="P579">以下各欄</text:p>
            <text:p text:style-name="P580">申請人請勿填寫</text:p>
            <text:p text:style-name="P581">︶</text:p>
          </table:table-cell>
          <table:covered-table-cell/>
          <table:covered-table-cell/>
          <table:table-cell table:style-name="TableCell582" table:number-columns-spanned="11">
            <text:p text:style-name="P583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2">
            <text:p text:style-name="P587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2">
            <text:p text:style-name="P59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登記核定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2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table-cell table:style-name="TableCell610" table:number-columns-spanned="7">
            <text:p text:style-name="P61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書<text:s text:c="2"/>狀</text:p>
            <text:p text:style-name="P616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書<text:s text:c="2"/>狀</text:p>
            <text:p text:style-name="P62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地<text:s text:c="2"/>價</text:p>
            <text:p text:style-name="P62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>通<text:s text:c="2"/>知</text:p>
            <text:p text:style-name="P62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異<text:s text:c="2"/>動</text:p>
            <text:p text:style-name="P63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交<text:s text:c="2"/>付</text:p>
            <text:p text:style-name="P633">發<text:s text:c="2"/>狀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歸</text:span><text:span text:style-name="T637"><text:s text:c="2"/></text:span><text:span text:style-name="T638">檔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及標示變更登記申請書</dc:title>
    <dc:subject>土地複丈及標示變更登記申請書</dc:subject>
    <meta:initial-creator>301000000A</meta:initial-creator>
    <dc:creator>et</dc:creator>
    <meta:creation-date>2015-10-06T07:59:00Z</meta:creation-date>
    <dc:date>2015-10-06T07:59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