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initial-creator>301000000A</meta:initial-creator>
    <dc:creator>et</dc:creator>
    <meta:creation-date>2015-10-06T08:00:00Z</meta:creation-date>
    <dc:date>2015-10-06T08:00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