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size-asian="30pt"/>
    </style:style>
    <style:style style:name="P2" style:family="paragraph" style:parent-style-name="Text_20_body">
      <style:text-properties style:font-size-asian="24pt"/>
    </style:style>
    <style:style style:name="P3" style:family="paragraph" style:parent-style-name="Text_20_body">
      <style:paragraph-properties fo:margin-left="0cm" fo:margin-right="0cm" fo:text-indent="1.693cm" style:auto-text-indent="false"/>
      <style:text-properties style:font-size-asian="24pt"/>
    </style:style>
    <style:style style:name="T1" style:family="text">
      <style:text-properties style:font-size-asian="24pt"/>
    </style:style>
    <style:style style:name="T2" style:family="text">
      <style:text-properties fo:color="#c0c0c0" style:font-size-asian="18pt" loext:padding="0.049cm" loext:border="0.99pt solid #c0c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切　　結　　書</text:p>
      <text:p text:style-name="P3">立切結書人　　　　　　所有坐落　　　　區　　　　　段</text:p>
      <text:p text:style-name="Text_20_body"><text:span text:style-name="T1">　　　</text:span> <text:span text:style-name="T1">地號及　　　</text:span> <text:span text:style-name="T1">建號之土地及建物所有權狀於民國　　</text:span> <text:span text:style-name="T1">年　　月　</text:span> <text:span text:style-name="T1">日不慎遺失屬實，如有不實致損害他人之權益時，立書人願負損害賠償及法律上一切責任，恐口無憑持立本切結書為據。</text:span></text:p>
      <text:p text:style-name="P2">　　　　　此致</text:p>
      <text:p text:style-name="Text_20_body"> </text:p>
      <text:p text:style-name="P3">清水地政事務所</text:p>
      <text:p text:style-name="Text_20_body"><text:span text:style-name="T1">　　　　　　　　　　　　立書人：</text:span>                 <text:span text:style-name="T2">印章</text:span></text:p>
      <text:p text:style-name="P2">　　　　　　　　　　　　住　址：</text:p>
      <text:p text:style-name="Text_20_body"> </text:p>
      <text:p text:style-name="Text_20_body"><text:span text:style-name="T1">中華民國　　　　　　　年　　　　　　　月　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1:31:36.084000000</meta:creation-date>
    <dc:date>2016-11-01T11:32:22.706000000</dc:date>
    <meta:editing-duration>PT48S</meta:editing-duration>
    <meta:editing-cycles>1</meta:editing-cycles>
    <meta:document-statistic meta:table-count="0" meta:image-count="0" meta:object-count="0" meta:page-count="1" meta:paragraph-count="10" meta:word-count="112" meta:character-count="216" meta:non-whitespace-character-count="112"/>
    <meta:generator>LibreOffice/5.0.6.3$Windows_x86 LibreOffice_project/490fc03b25318460cfc54456516ea2519c11d1aa</meta:generator>
  </office:meta>
</office:document-meta>
</file>