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0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10.0833in" fo:margin-left="0.4361in" table:align="left"/>
    </style:style>
    <style:style style:name="TableRow33" style:family="table-row">
      <style:table-row-properties style:min-row-height="0.54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justify" fo:line-height="0.1666in" fo:text-indent="4.3166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fo:text-align="justify" fo:line-height="0.1666in" fo:text-indent="4.3069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109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0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97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715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23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201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18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645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21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4854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3125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2312in"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8" style:family="table-row">
      <style:table-row-properties style:min-row-height="0.2381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7" style:family="table-row">
      <style:table-row-properties style:min-row-height="0.2555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0.2423in" style:use-optimal-row-height="false" fo:keep-together="always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5" style:family="table-row">
      <style:table-row-properties style:min-row-height="0.2423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2423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2423in"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2" style:family="table-row">
      <style:table-row-properties style:min-row-height="0.4229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土<text:s text:c="5"/>地</text:p>
            <text:p text:style-name="P37"><text:s text:c="37"/>共有<text:s text:c="14"/>所有權分割契約書</text:p>
            <text:p text:style-name="P38"><text:span text:style-name="T39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下列</text:p>
          </table:table-cell>
          <table:covered-table-cell/>
          <table:table-cell table:style-name="TableCell43" table:number-columns-spanned="2">
            <text:p text:style-name="P44">土地</text:p>
          </table:table-cell>
          <table:covered-table-cell/>
          <table:table-cell table:style-name="TableCell45" table:number-columns-spanned="27" table:number-rows-spanned="2">
            <text:p text:style-name="P46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建物</text:p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0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8">
            <text:p text:style-name="P69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分割後</text:p>
          </table:table-cell>
          <table:covered-table-cell/>
          <table:covered-table-cell/>
          <table:covered-table-cell/>
          <table:table-cell table:style-name="TableCell72" table:number-columns-spanned="3" table:number-rows-spanned="20">
            <text:p text:style-name="P73">建</text:p>
            <text:p text:style-name="P74"/>
            <text:p text:style-name="P75"/>
            <text:p text:style-name="P76"/>
            <text:p text:style-name="P77">物</text:p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><text:span text:style-name="T86">示</text:span></text:p>
          </table:table-cell>
          <table:covered-table-cell/>
          <table:covered-table-cell/>
          <table:table-cell table:style-name="TableCell87" table:number-columns-spanned="12">
            <text:p text:style-name="P88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分割後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6">
            <text:p text:style-name="P94">(1)</text:p>
            <text:p text:style-name="P95"/>
            <text:p text:style-name="P96">坐</text:p>
            <text:p text:style-name="P97"/>
            <text:p text:style-name="P98"><text:span text:style-name="T99">落</text:span></text:p>
          </table:table-cell>
          <table:covered-table-cell/>
          <table:table-cell table:style-name="TableCell100" table:number-columns-spanned="3" table:number-rows-spanned="2">
            <text:p text:style-name="P101">鄉鎮</text:p>
            <text:p text:style-name="P102">市區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7">
            <text:p text:style-name="P113">（8）建<text:s/><text:s text:c="6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4" table:number-rows-spanned="4">
            <text:p text:style-name="P132">（9）</text:p>
            <text:p text:style-name="P133">門</text:p>
            <text:p text:style-name="P134">牌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鄉鎮市區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 table:number-rows-spanned="2">
            <text:p text:style-name="P149">段</text:p>
          </table:table-cell>
          <table:covered-table-cell/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3">
            <text:p text:style-name="P161">街<text:s text:c="4"/>路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3">
            <text:p text:style-name="P181">段<text:s/>巷<text:s/>弄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 table:number-rows-spanned="2">
            <text:p text:style-name="P194">小段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號<text:s text:c="4"/>樓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 table:number-rows-spanned="3">
            <text:p text:style-name="P225">（10）</text:p>
            <text:p text:style-name="P226">建物</text:p>
            <text:p text:style-name="P227">坐落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段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 table:number-rows-spanned="2">
            <text:p text:style-name="P241">（2）地<text:s text:c="2"/>號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小<text:s text:c="4"/>段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3">
            <text:p text:style-name="P272">地<text:s text:c="4"/>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 table:number-rows-spanned="2">
            <text:p text:style-name="P284">（3）地<text:s text:c="2"/>目</text:p>
          </table:table-cell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 table:number-rows-spanned="6">
            <text:p text:style-name="P295">（11）</text:p>
            <text:p text:style-name="P296">面</text:p>
            <text:p text:style-name="P297">積</text:p>
            <text:p text:style-name="P298">︵</text:p>
            <text:p text:style-name="P299">平方</text:p>
            <text:p text:style-name="P300">公尺</text:p>
            <text:p text:style-name="P301"><text:span text:style-name="T302">︶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 text:c="8"/>層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3">
            <text:p text:style-name="P323"><text:s text:c="8"/>層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 table:number-rows-spanned="3">
            <text:p text:style-name="P335">（4）面<text:s text:c="2"/>積</text:p>
            <text:p text:style-name="P336"/>
            <text:p text:style-name="P337">（平方公尺）</text:p>
          </table:table-cell>
          <table:covered-table-cell/>
          <table:covered-table-cell/>
          <table:covered-table-cell/>
          <table:covered-table-cell/>
          <table:table-cell table:style-name="TableCell338" table:number-rows-spanned="3">
            <text:p text:style-name="P339"/>
          </table:table-cell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 table:number-columns-spanned="2" table:number-rows-spanned="3">
            <text:p text:style-name="P343"/>
          </table:table-cell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3">
            <text:p text:style-name="P349"><text:s text:c="8"/>層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3">
            <text:p text:style-name="P368"><text:s text:c="8"/>層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5" table:number-rows-spanned="2">
            <text:p text:style-name="P399">(5)所有權人</text:p>
            <text:p text:style-name="P400"><text:s text:c="3"/>姓<text:s text:c="4"/>名</text:p>
          </table:table-cell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/>
          </table:table-cell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columns-spanned="2" table:number-row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 table:number-columns-spanned="3">
            <text:p text:style-name="P412">共<text:s text:c="5"/>計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4" table:number-rows-spanned="2">
            <text:p text:style-name="P430">（12）</text:p>
            <text:p text:style-name="P431">附屬</text:p>
            <text:p text:style-name="P432"><text:span text:style-name="T433">建物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用<text:s text:c="5"/>途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5" table:number-rows-spanned="2">
            <text:p text:style-name="P447">(6)權利範圍</text:p>
          </table:table-cell>
          <table:covered-table-cell/>
          <table:covered-table-cell/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 table:number-columns-spanned="3">
            <text:p text:style-name="P459">面<text:s text:c="5"/>積</text:p>
            <text:p text:style-name="P460">(平方公尺)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table-cell table:style-name="TableCell477" table:number-columns-spanned="7">
            <text:p text:style-name="P478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 table:number-rows-spanned="2">
            <text:p text:style-name="P490">(7)權利價值</text:p>
          </table:table-cell>
          <table:covered-table-cell/>
          <table:covered-table-cell/>
          <table:covered-table-cell/>
          <table:covered-table-cell/>
          <table:table-cell table:style-name="TableCell491" table:number-rows-spanned="2">
            <text:p text:style-name="P492"/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7">
            <text:p text:style-name="P501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table-cell table:style-name="TableCell518" table:number-columns-spanned="7">
            <text:p text:style-name="P519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 table:number-columns-spanned="2">
            <text:p text:style-name="P530">(16)</text:p>
            <text:p text:style-name="P531">申</text:p>
            <text:p text:style-name="P532">請</text:p>
            <text:p text:style-name="P533">登</text:p>
            <text:p text:style-name="P534">記</text:p>
            <text:p text:style-name="P535">以</text:p>
            <text:p text:style-name="P536">外</text:p>
            <text:p text:style-name="P537">之</text:p>
            <text:p text:style-name="P538">約</text:p>
            <text:p text:style-name="P539">定</text:p>
            <text:p text:style-name="P540">事</text:p>
            <text:p text:style-name="P541"><text:span text:style-name="T542">項</text:span></text:p>
          </table:table-cell>
          <table:covered-table-cell/>
          <table:table-cell table:style-name="TableCell543" table:number-columns-spanned="12">
            <text:list text:style-name="LFO2" text:continue-numbering="true">
              <text:list-item>
                <text:p text:style-name="P544">他項權利情形及處理方法︰</text:p>
              </text:list-item>
            </text:list>
            <text:p text:style-name="P545"/>
            <text:p text:style-name="P546">2.分割權利差額及補償情形：</text:p>
            <text:p text:style-name="P547"><text:s/></text:p>
            <text:p text:style-name="P548">3.</text:p>
            <text:p text:style-name="P549"/>
            <text:p text:style-name="P550">4.</text:p>
            <text:p text:style-name="P551"/>
            <text:p text:style-name="P552"><text:span text:style-name="T553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(17)</text:p>
            <text:p text:style-name="P556">簽</text:p>
            <text:p text:style-name="P557">名</text:p>
            <text:p text:style-name="P558">或</text:p>
            <text:p text:style-name="P559">簽</text:p>
            <text:p text:style-name="P560"><text:span text:style-name="T561">證</text:span></text:p>
          </table:table-cell>
          <table:covered-table-cell/>
          <table:covered-table-cell/>
          <table:table-cell table:style-name="TableCell562" table:number-columns-spanned="14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 table:number-rows-spanned="10">
            <text:p text:style-name="P566">訂</text:p>
            <text:p text:style-name="P567"/>
            <text:p text:style-name="P568">立</text:p>
            <text:p text:style-name="P569"/>
            <text:p text:style-name="P570">契</text:p>
            <text:p text:style-name="P571"/>
            <text:p text:style-name="P572">約</text:p>
            <text:p text:style-name="P573"/>
            <text:p text:style-name="P574"><text:span text:style-name="T575">人</text:span></text:p>
          </table:table-cell>
          <table:covered-table-cell/>
          <table:table-cell table:style-name="TableCell576" table:number-columns-spanned="2" table:number-rows-spanned="2">
            <text:p text:style-name="P577">(18)</text:p>
            <text:p text:style-name="P578">姓<text:s/>名<text:s/>或</text:p>
            <text:p text:style-name="P579">名<text:s text:c="4"/>稱</text:p>
          </table:table-cell>
          <table:covered-table-cell/>
          <table:table-cell table:style-name="TableCell580" table:number-columns-spanned="4" table:number-rows-spanned="2">
            <text:p text:style-name="P581">(19)</text:p>
            <text:p text:style-name="P582">出<text:s text:c="2"/>生</text:p>
            <text:p text:style-name="P583">年月日</text:p>
          </table:table-cell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>(20)</text:p>
            <text:p text:style-name="P586">統一編號</text:p>
          </table:table-cell>
          <table:covered-table-cell/>
          <table:table-cell table:style-name="TableCell587" table:number-columns-spanned="19">
            <text:p text:style-name="P588">(21)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2">
            <text:p text:style-name="P590">(22)</text:p>
            <text:p text:style-name="P591">蓋<text:s text:c="4"/>章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3">
            <text:p text:style-name="P600">鄉鎮</text:p>
            <text:p text:style-name="P601">市區</text:p>
          </table:table-cell>
          <table:covered-table-cell/>
          <table:covered-table-cell/>
          <table:table-cell table:style-name="TableCell602" table:number-columns-spanned="3">
            <text:p text:style-name="P603">村里</text:p>
          </table:table-cell>
          <table:covered-table-cell/>
          <table:covered-table-cell/>
          <table:table-cell table:style-name="TableCell604">
            <text:p text:style-name="P605">鄰</text:p>
          </table:table-cell>
          <table:table-cell table:style-name="TableCell606" table:number-columns-spanned="2">
            <text:p text:style-name="P607">街路</text:p>
          </table:table-cell>
          <table:covered-table-cell/>
          <table:table-cell table:style-name="TableCell608">
            <text:p text:style-name="P609">段</text:p>
          </table:table-cell>
          <table:table-cell table:style-name="TableCell610" table:number-columns-spanned="2">
            <text:p text:style-name="P611">巷弄</text:p>
          </table:table-cell>
          <table:covered-table-cell/>
          <table:table-cell table:style-name="TableCell612" table:number-columns-spanned="2">
            <text:p text:style-name="P613">號</text:p>
          </table:table-cell>
          <table:covered-table-cell/>
          <table:table-cell table:style-name="TableCell614">
            <text:p text:style-name="P615">樓</text:p>
          </table: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 table:number-rows-spanned="8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P735"/>
          </table:covered-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P822"/>
          </table:covered-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5">
            <text:p text:style-name="P854">(23)立約日期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6">
            <text:p text:style-name="P856">中<text:s text:c="2"/>華<text:s text:c="2"/>民<text:s text:c="2"/>國<text:s text:c="20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6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35"/><text:span text:style-name="T36">S07000002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dc:creator>et</dc:creator>
    <meta:creation-date>2015-10-07T00:39:00Z</meta:creation-date>
    <dc:date>2015-10-07T00:39:00Z</dc:date>
    <meta:print-date>2004-11-28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