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隸書" svg:font-family="全真中隸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994cm" fo:margin-left="-0.432cm" table:align="left" style:writing-mode="lr-tb"/>
    </style:style>
    <style:style style:name="表格1.A" style:family="table-column">
      <style:table-column-properties style:column-width="0.423cm"/>
    </style:style>
    <style:style style:name="表格1.B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212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0.162cm"/>
    </style:style>
    <style:style style:name="表格1.N" style:family="table-column">
      <style:table-column-properties style:column-width="1.058cm"/>
    </style:style>
    <style:style style:name="表格1.R" style:family="table-column">
      <style:table-column-properties style:column-width="1.27cm"/>
    </style:style>
    <style:style style:name="表格1.T" style:family="table-column">
      <style:table-column-properties style:column-width="0.988cm"/>
    </style:style>
    <style:style style:name="表格1.U" style:family="table-column">
      <style:table-column-properties style:column-width="0.071cm"/>
    </style:style>
    <style:style style:name="表格1.V" style:family="table-column">
      <style:table-column-properties style:column-width="1.341cm"/>
    </style:style>
    <style:style style:name="表格1.W" style:family="table-column">
      <style:table-column-properties style:column-width="0.776cm"/>
    </style:style>
    <style:style style:name="表格1.Z" style:family="table-column">
      <style:table-column-properties style:column-width="1.482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529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0.106cm"/>
    </style:style>
    <style:style style:name="表格1.i" style:family="table-column">
      <style:table-column-properties style:column-width="1.711cm"/>
    </style:style>
    <style:style style:name="表格1.1" style:family="table-row">
      <style:table-row-properties style:min-row-height="1.316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563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0.60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71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199cm" fo:keep-together="always"/>
    </style:style>
    <style:style style:name="表格1.6" style:family="table-row">
      <style:table-row-properties style:min-row-height="1.035cm" fo:keep-together="always"/>
    </style:style>
    <style:style style:name="表格1.7" style:family="table-row">
      <style:table-row-properties style:min-row-height="0.291cm" fo:keep-together="always"/>
    </style:style>
    <style:style style:name="表格1.8" style:family="table-row">
      <style:table-row-properties style:min-row-height="0.168cm" fo:keep-together="always"/>
    </style:style>
    <style:style style:name="表格1.9" style:family="table-row">
      <style:table-row-properties style:min-row-height="0.383cm" fo:keep-together="always"/>
    </style:style>
    <style:style style:name="表格1.12" style:family="table-row">
      <style:table-row-properties style:min-row-height="0.187cm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508cm" fo:keep-together="always"/>
    </style:style>
    <style:style style:name="表格1.h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339cm" fo:keep-together="always"/>
    </style:style>
    <style:style style:name="表格1.15" style:family="table-row">
      <style:table-row-properties style:min-row-height="0.296cm" fo:keep-together="always"/>
    </style:style>
    <style:style style:name="表格1.16" style:family="table-row">
      <style:table-row-properties style:min-row-height="0.593cm" fo:keep-together="always"/>
    </style:style>
    <style:style style:name="表格1.17" style:family="table-row">
      <style:table-row-properties style:min-row-height="1.558cm" fo:keep-together="always"/>
    </style:style>
    <style:style style:name="表格1.18" style:family="table-row">
      <style:table-row-properties style:min-row-height="0.893cm" fo:keep-together="always"/>
    </style:style>
    <style:style style:name="表格1.19" style:family="table-row">
      <style:table-row-properties style:min-row-height="0.642cm" fo:keep-together="always"/>
    </style:style>
    <style:style style:name="表格1.20" style:family="table-row">
      <style:table-row-properties style:min-row-height="1.178cm" fo:keep-together="always"/>
    </style:style>
    <style:style style:name="表格1.22" style:family="table-row">
      <style:table-row-properties style:min-row-height="4.436cm" fo:keep-together="always"/>
    </style:style>
    <style:style style:name="表格1.23" style:family="table-row">
      <style:table-row-properties fo:keep-together="always"/>
    </style:style>
    <style:style style:name="表格1.25" style:family="table-row">
      <style:table-row-properties style:min-row-height="0.672cm" fo:keep-together="always"/>
    </style:style>
    <style:style style:name="表格1.26" style:family="table-row">
      <style:table-row-properties style:min-row-height="0.616cm" fo:keep-together="always"/>
    </style:style>
    <style:style style:name="表格1.27" style:family="table-row">
      <style:table-row-properties style:min-row-height="0.631cm" fo:keep-together="always"/>
    </style:style>
    <style:style style:name="表格1.28" style:family="table-row">
      <style:table-row-properties style:min-row-height="0.601cm" fo:keep-together="always"/>
    </style:style>
    <style:style style:name="表格1.29" style:family="table-row">
      <style:table-row-properties style:min-row-height="0.466cm" fo:keep-together="always"/>
    </style:style>
    <style:style style:name="表格1.30" style:family="table-row">
      <style:table-row-properties style:min-row-height="0.55cm" fo:keep-together="always"/>
    </style:style>
    <style:style style:name="表格1.35" style:family="table-row">
      <style:table-row-properties style:min-row-height="1.152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text-properties style:font-name="標楷體" fo:font-size="8pt" style:font-name-asian="標楷體" style:font-size-asian="8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529cm" fo:text-align="center" style:justify-single-word="false"/>
    </style:style>
    <style:style style:name="P26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8" style:family="paragraph" style:parent-style-name="Standard">
      <style:paragraph-properties fo:margin-left="0.988cm" fo:margin-right="0cm" fo:text-indent="-0.988cm" style:auto-text-indent="false"/>
    </style:style>
    <style:style style:name="P29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1.905cm" fo:margin-right="0cm" fo:text-indent="0cm" style:auto-text-indent="false"/>
      <style:text-properties style:font-name="標楷體" fo:font-size="14pt" style:font-name-asian="標楷體" style:font-size-asian="14pt"/>
    </style:style>
    <style:style style:name="P31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complex="標楷體"/>
    </style:style>
    <style:style style:name="T7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B"/>
        <table:table-column table:style-name="表格1.D"/>
        <table:table-column table:style-name="表格1.B"/>
        <table:table-column table:style-name="表格1.A"/>
        <table:table-column table:style-name="表格1.N"/>
        <table:table-column table:style-name="表格1.D"/>
        <table:table-column table:style-name="表格1.F"/>
        <table:table-column table:style-name="表格1.D"/>
        <table:table-column table:style-name="表格1.R"/>
        <table:table-column table:style-name="表格1.A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D"/>
        <table:table-column table:style-name="表格1.B"/>
        <table:table-column table:style-name="表格1.Z"/>
        <table:table-column table:style-name="表格1.F"/>
        <table:table-column table:style-name="表格1.B"/>
        <table:table-column table:style-name="表格1.c"/>
        <table:table-column table:style-name="表格1.d"/>
        <table:table-column table:style-name="表格1.R"/>
        <table:table-column table:style-name="表格1.N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20" office:value-type="string">
            <text:p text:style-name="P18">土 <text:s text:c="5"/>地</text:p>
            <text:p text:style-name="P18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14" office:value-type="string">
            <text:p text:style-name="P19">信託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B1" table:number-rows-spanned="2" table:number-columns-spanned="2" office:value-type="string">
            <text:p text:style-name="P3">下列</text:p>
          </table:table-cell>
          <table:covered-table-cell/>
          <table:table-cell table:style-name="表格1.D2" table:number-columns-spanned="3" office:value-type="string">
            <text:p text:style-name="P3">土地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3">經</text:p>
          </table:table-cell>
          <table:covered-table-cell/>
          <table:table-cell table:style-name="表格1.I2" table:number-columns-spanned="3" office:value-type="string">
            <text:p text:style-name="P4">受託人</text:p>
          </table:table-cell>
          <table:covered-table-cell/>
          <table:covered-table-cell/>
          <table:table-cell table:style-name="表格1.D2" table:number-rows-spanned="2" table:number-columns-spanned="5" office:value-type="string">
            <text:p text:style-name="P3">雙方同意，特</text:p>
          </table:table-cell>
          <table:covered-table-cell/>
          <table:covered-table-cell/>
          <table:covered-table-cell/>
          <table:covered-table-cell/>
          <table:table-cell table:style-name="表格1.Q2" table:number-rows-spanned="2" table:number-columns-spanned="5" office:value-type="string">
            <text:p text:style-name="P3"><text:span text:style-name="T6">□ </text:span>訂立</text:p>
          </table:table-cell>
          <table:covered-table-cell/>
          <table:covered-table-cell/>
          <table:covered-table-cell/>
          <table:covered-table-cell/>
          <table:table-cell table:style-name="表格1.V1" table:number-rows-spanned="2" table:number-columns-spanned="14" office:value-type="string">
            <text:p text:style-name="P3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/>
          </table:table-cell>
          <table:covered-table-cell/>
          <table:covered-table-cell/>
          <table:table-cell table:style-name="表格1.D3" table:number-columns-spanned="3" office:value-type="string">
            <text:p text:style-name="P5">建物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6">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B4" table:number-rows-spanned="17" office:value-type="string">
            <text:p text:style-name="P9"/>
            <text:p text:style-name="P8">土</text:p>
            <text:p text:style-name="P8"/>
            <text:p text:style-name="P8"/>
            <text:p text:style-name="P8"/>
            <text:p text:style-name="P8"/>
            <text:p text:style-name="P8">地</text:p>
            <text:p text:style-name="P8"/>
            <text:p text:style-name="P8"/>
            <text:p text:style-name="P8"/>
            <text:p text:style-name="P8"/>
            <text:p text:style-name="P8">標</text:p>
            <text:p text:style-name="P8"/>
            <text:p text:style-name="P8"/>
            <text:p text:style-name="P8"/>
            <text:p text:style-name="P8"/>
            <text:p text:style-name="P8">示</text:p>
          </table:table-cell>
          <table:table-cell table:style-name="表格1.B4" table:number-rows-spanned="5" table:number-columns-spanned="2" office:value-type="string">
            <text:p text:style-name="P8">(1)</text:p>
            <text:p text:style-name="P8">坐</text:p>
            <text:p text:style-name="P8"/>
            <text:p text:style-name="P8"/>
            <text:p text:style-name="P8">落</text:p>
          </table:table-cell>
          <table:covered-table-cell/>
          <table:table-cell table:style-name="表格1.B4" table:number-rows-spanned="2" table:number-columns-spanned="6" office:value-type="string">
            <text:p text:style-name="P8">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table-cell table:style-name="表格1.B4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table-cell table:style-name="表格1.B4" table:number-rows-spanned="17" table:number-columns-spanned="2" office:value-type="string">
            <text:p text:style-name="P9"/>
            <text:p text:style-name="P8">建</text:p>
            <text:p text:style-name="P8"/>
            <text:p text:style-name="P8"/>
            <text:p text:style-name="P8"/>
            <text:p text:style-name="P8"/>
            <text:p text:style-name="P8">物</text:p>
            <text:p text:style-name="P8"/>
            <text:p text:style-name="P8"/>
            <text:p text:style-name="P8"/>
            <text:p text:style-name="P8"/>
            <text:p text:style-name="P8">標</text:p>
            <text:p text:style-name="P8"/>
            <text:p text:style-name="P8"/>
            <text:p text:style-name="P8"/>
            <text:p text:style-name="P8"/>
            <text:p text:style-name="P8">示</text:p>
          </table:table-cell>
          <table:covered-table-cell/>
          <table:table-cell table:style-name="表格1.B4" table:number-columns-spanned="6" office:value-type="string">
            <text:p text:style-name="P27"><text:span text:style-name="T2">(</text:span><text:span text:style-name="T2">7</text:span><text:span text:style-name="T2">)</text:span><text:span text:style-name="T2">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24"><text:span text:style-name="T2">(</text:span><text:span text:style-name="T2">8</text:span><text:span text:style-name="T2">)</text:span></text:p>
            <text:p text:style-name="P8">門</text:p>
            <text:p text:style-name="P8"/>
            <text:p text:style-name="P8">牌</text:p>
          </table:table-cell>
          <table:covered-table-cell/>
          <table:table-cell table:style-name="表格1.B4" table:number-columns-spanned="4" office:value-type="string">
            <text:p text:style-name="P8">區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1" office:value-type="string">
            <text:p text:style-name="P22"/>
          </table:table-cell>
          <table:covered-table-cell/>
          <table:covered-table-cell/>
          <table:covered-table-cell/>
          <table:table-cell table:style-name="表格1.B4" table:number-columns-spanned="6" office:value-type="string">
            <text:p text:style-name="P8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>街 <text:s text:c="3"/>路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1" office:value-type="string">
            <text:p text:style-name="P22"/>
          </table:table-cell>
          <table:covered-table-cell/>
          <table:covered-table-cell/>
          <table:covered-table-cell/>
          <table:table-cell table:style-name="表格1.B4" table:number-rows-spanned="2" table:number-columns-spanned="6" office:value-type="string">
            <text:p text:style-name="P8">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table-cell table:style-name="表格1.B4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>段 巷 弄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>號 <text:s text:c="3"/>樓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1" office:value-type="string">
            <text:p text:style-name="P22"/>
          </table:table-cell>
          <table:covered-table-cell/>
          <table:table-cell table:style-name="表格1.B4" table:number-rows-spanned="2" table:number-columns-spanned="8" office:value-type="string">
            <text:p text:style-name="P23"><text:span text:style-name="T2">(2)</text:span><text:span text:style-name="T2">地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table-cell table:style-name="表格1.B4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25"><text:span text:style-name="T2">(</text:span><text:span text:style-name="T2">9</text:span><text:span text:style-name="T2">)</text:span></text:p>
            <text:p text:style-name="P26">建物</text:p>
            <text:p text:style-name="P6">坐落</text:p>
          </table:table-cell>
          <table:covered-table-cell/>
          <table:table-cell table:style-name="表格1.B4" table:number-columns-spanned="4" office:value-type="string">
            <text:p text:style-name="P8"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>小 <text:s text:c="2"/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/>
          </table:table-cell>
          <table:covered-table-cell/>
          <table:table-cell table:style-name="表格1.B4" table:number-rows-spanned="2" table:number-columns-spanned="8" office:value-type="string">
            <text:p text:style-name="P23"><text:span text:style-name="T2">(3)</text:span><text:span text:style-name="T2">地 <text:s text:c="2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table-cell table:style-name="表格1.B4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>地 <text:s text:c="2"/>號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12"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rows-spanned="5" table:number-columns-spanned="2" office:value-type="string">
            <text:p text:style-name="P25"><text:span text:style-name="T2">(1</text:span><text:span text:style-name="T2">0</text:span><text:span text:style-name="T2">)</text:span></text:p>
            <text:p text:style-name="P6">面積</text:p>
            <text:p text:style-name="P6">︵</text:p>
            <text:p text:style-name="P6">平方</text:p>
            <text:p text:style-name="P6">公尺</text:p>
            <text:p text:style-name="P6">︶</text:p>
          </table:table-cell>
          <table:covered-table-cell/>
          <table:table-cell table:style-name="表格1.B4" table:number-columns-spanned="4" office:value-type="string">
            <text:p text:style-name="P8"><text:span text:style-name="T6"><text:s text:c="6"/></text:span>層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13">
          <table:table-cell table:style-name="表格1.A1" office:value-type="string">
            <text:p text:style-name="P1"/>
          </table:table-cell>
          <table:covered-table-cell/>
          <table:table-cell table:style-name="表格1.B4" table:number-rows-spanned="4" table:number-columns-spanned="8" office:value-type="string">
            <text:p text:style-name="P10">(4) 面 積</text:p>
            <text:p text:style-name="P27"><text:span text:style-name="T2">(</text:span><text:span text:style-name="T2">平方公尺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9"/>
          </table:table-cell>
          <table:covered-table-cell/>
          <table:table-cell table:style-name="表格1.B4" table:number-rows-spanned="4" table:number-columns-spanned="2" office:value-type="string">
            <text:p text:style-name="P9"/>
          </table:table-cell>
          <table:covered-table-cell/>
          <table:table-cell table:style-name="表格1.B4" table:number-rows-spanned="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8"><text:span text:style-name="T6"><text:s text:c="6"/></text:span>層</text:p>
          </table:table-cell>
          <table:covered-table-cell/>
          <table:covered-table-cell/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h13" table:number-columns-spanned="2" office:value-type="string">
            <text:p text:style-name="P9"/>
          </table:table-cell>
          <table:covered-table-cell/>
        </table:table-row>
        <table:table-row table:style-name="表格1.14"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15"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16"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>共 <text:s text:c="3"/>計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17">
          <table:table-cell table:style-name="表格1.A1" office:value-type="string">
            <text:p text:style-name="P1"/>
          </table:table-cell>
          <table:covered-table-cell/>
          <table:table-cell table:style-name="表格1.B4" table:number-columns-spanned="8" office:value-type="string">
            <text:p text:style-name="P8">(5)信託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24"><text:span text:style-name="T2">(1</text:span><text:span text:style-name="T2">1</text:span><text:span text:style-name="T2">)</text:span></text:p>
            <text:p text:style-name="P8">附屬</text:p>
            <text:p text:style-name="P8">建物</text:p>
          </table:table-cell>
          <table:covered-table-cell/>
          <table:table-cell table:style-name="表格1.B4" table:number-columns-spanned="4" office:value-type="string">
            <text:p text:style-name="P8">用 <text:s text:c="3"/>途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18">
          <table:table-cell table:style-name="表格1.A1" office:value-type="string">
            <text:p text:style-name="P1"/>
          </table:table-cell>
          <table:covered-table-cell/>
          <table:table-cell table:style-name="表格1.B4" table:number-rows-spanned="3" table:number-columns-spanned="8" office:value-type="string">
            <text:p text:style-name="P28"><text:span text:style-name="T2">(6)</text:span><text:span text:style-name="T2">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9"/>
          </table:table-cell>
          <table:covered-table-cell/>
          <table:table-cell table:style-name="表格1.B4" table:number-rows-spanned="3" table:number-columns-spanned="2" office:value-type="string">
            <text:p text:style-name="P9"/>
          </table:table-cell>
          <table:covered-table-cell/>
          <table:table-cell table:style-name="表格1.B4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>面 <text:s text:c="3"/>積</text:p>
            <text:p text:style-name="P24"><text:span text:style-name="T2">(</text:span><text:span text:style-name="T2">平方公尺</text:span><text:span text:style-name="T2">)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19"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6" office:value-type="string">
            <text:p text:style-name="P23"><text:span text:style-name="T2">(1</text:span><text:span text:style-name="T2">2</text:span><text:span text:style-name="T2">)</text:span><text:span text:style-name="T2">信託權利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h13" table:number-columns-spanned="2" office:value-type="string">
            <text:p text:style-name="P9"/>
          </table:table-cell>
          <table:covered-table-cell/>
        </table:table-row>
        <table:table-row table:style-name="表格1.20"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6" office:value-type="string">
            <text:p text:style-name="P10">(13)信託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h1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h4" table:number-columns-spanned="34" office:value-type="string">
            <text:p text:style-name="P23"><text:span text:style-name="T2">(1</text:span><text:span text:style-name="T2">4</text:span><text:span text:style-name="T2">)</text:span><text:span text:style-name="T4"> 信託權利價值總金額</text:span><text:span text:style-name="T2"> <text:s text:c="3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B4" table:number-columns-spanned="2" office:value-type="string">
            <text:p text:style-name="P24"><text:span text:style-name="T2">(1</text:span><text:span text:style-name="T2">5</text:span><text:span text:style-name="T2">)</text:span></text:p>
            <text:p text:style-name="P8">信</text:p>
            <text:p text:style-name="P8">託</text:p>
            <text:p text:style-name="P8">主</text:p>
            <text:p text:style-name="P8">要</text:p>
            <text:p text:style-name="P8">條</text:p>
            <text:p text:style-name="P8">款</text:p>
          </table:table-cell>
          <table:covered-table-cell/>
          <table:table-cell table:style-name="表格1.h4" table:number-columns-spanned="33" office:value-type="string">
            <text:list xml:id="list5604496724101376527" text:style-name="WW8Num1">
              <text:list-item>
                <text:p text:style-name="P11">信託目的：</text:p>
              </text:list-item>
              <text:list-item>
                <text:p text:style-name="P11">受益人姓名： <text:s text:c="29"/>住址：</text:p>
              </text:list-item>
              <text:list-item>
                <text:p text:style-name="P11">信託監察人姓名(無者免填)： <text:s text:c="15"/>住址：</text:p>
              </text:list-item>
              <text:list-item>
                <text:p text:style-name="P11">信託期間：</text:p>
              </text:list-item>
              <text:list-item>
                <text:p text:style-name="P11">信託關係消滅事由：</text:p>
              </text:list-item>
              <text:list-item>
                <text:p text:style-name="P11">信託財產之管理或處分方法：</text:p>
              </text:list-item>
              <text:list-item>
                <text:p text:style-name="P11">信託關係消滅時，信託財產之歸屬人：</text:p>
              </text:list-item>
              <text:list-item>
                <text:p text:style-name="P11">其他約定事項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4" table:number-rows-spanned="12" table:number-columns-spanned="2" office:value-type="string">
            <text:p text:style-name="P8">訂</text:p>
            <text:p text:style-name="P8"/>
            <text:p text:style-name="P8">立</text:p>
            <text:p text:style-name="P8"/>
            <text:p text:style-name="P8">契</text:p>
            <text:p text:style-name="P8"/>
            <text:p text:style-name="P8">約</text:p>
            <text:p text:style-name="P8"/>
            <text:p text:style-name="P8">人</text:p>
          </table:table-cell>
          <table:covered-table-cell/>
          <table:table-cell table:style-name="表格1.B4" table:number-rows-spanned="2" table:number-columns-spanned="3" office:value-type="string">
            <text:p text:style-name="P24"><text:span text:style-name="T2">(</text:span><text:span text:style-name="T2">16</text:span><text:span text:style-name="T2">)</text:span></text:p>
            <text:p text:style-name="P8">受託人</text:p>
            <text:p text:style-name="P8">或</text:p>
            <text:p text:style-name="P8">委託人</text:p>
          </table:table-cell>
          <table:covered-table-cell/>
          <table:covered-table-cell/>
          <table:table-cell table:style-name="表格1.B4" table:number-rows-spanned="2" table:number-columns-spanned="4" office:value-type="string">
            <text:p text:style-name="P24"><text:span text:style-name="T2">(</text:span><text:span text:style-name="T2">17</text:span><text:span text:style-name="T2">)</text:span></text:p>
            <text:p text:style-name="P8">姓名</text:p>
            <text:p text:style-name="P8">或</text:p>
            <text:p text:style-name="P8">名稱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24"><text:span text:style-name="T2">(</text:span><text:span text:style-name="T2">18</text:span><text:span text:style-name="T2">)</text:span></text:p>
            <text:p text:style-name="P8">權利範圍</text:p>
          </table:table-cell>
          <table:covered-table-cell/>
          <table:covered-table-cell/>
          <table:covered-table-cell/>
          <table:table-cell table:style-name="表格1.C12" table:number-rows-spanned="2" table:number-columns-spanned="2" office:value-type="string">
            <text:p text:style-name="P23"><text:span text:style-name="T4"><text:s/></text:span><text:span text:style-name="T2">(</text:span><text:span text:style-name="T2">19</text:span><text:span text:style-name="T2">)</text:span></text:p>
            <text:p text:style-name="P10">出 <text:s/>生</text:p>
            <text:p text:style-name="P10">年月日</text:p>
          </table:table-cell>
          <table:covered-table-cell/>
          <table:table-cell table:style-name="表格1.C12" table:number-rows-spanned="2" table:number-columns-spanned="3" office:value-type="string">
            <text:p text:style-name="P24"><text:span text:style-name="T2">(</text:span><text:span text:style-name="T2">20</text:span><text:span text:style-name="T2">)</text:span></text:p>
            <text:p text:style-name="P8">統一編號</text:p>
          </table:table-cell>
          <table:covered-table-cell/>
          <table:covered-table-cell/>
          <table:table-cell table:style-name="表格1.C12" table:number-columns-spanned="16" office:value-type="string">
            <text:p text:style-name="Standard"><text:span text:style-name="T2">(</text:span><text:span text:style-name="T2">21</text:span><text:span text:style-name="T2">)</text:span><text:span text:style-name="T2">住 <text:s text:c="40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rows-spanned="2" office:value-type="string">
            <text:p text:style-name="P24"><text:span text:style-name="T2">(2</text:span><text:span text:style-name="T2">2</text:span><text:span text:style-name="T2">)</text:span></text:p>
            <text:p text:style-name="P8">蓋 <text:s/>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>受託持分</text:p>
          </table:table-cell>
          <table:covered-table-cell/>
          <table:table-cell table:style-name="表格1.B4" table:number-columns-spanned="2" office:value-type="string">
            <text:p text:style-name="P8">委託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>縣市</text:p>
          </table:table-cell>
          <table:covered-table-cell/>
          <table:table-cell table:style-name="表格1.B4" table:number-columns-spanned="2" office:value-type="string">
            <text:p text:style-name="P8">鄉鎮</text:p>
            <text:p text:style-name="P8">市區</text:p>
          </table:table-cell>
          <table:covered-table-cell/>
          <table:table-cell table:style-name="表格1.B4" table:number-columns-spanned="2" office:value-type="string">
            <text:p text:style-name="P8">村里</text:p>
          </table:table-cell>
          <table:covered-table-cell/>
          <table:table-cell table:style-name="表格1.B4" office:value-type="string">
            <text:p text:style-name="P8">鄰</text:p>
          </table:table-cell>
          <table:table-cell table:style-name="表格1.B4" office:value-type="string">
            <text:p text:style-name="P8">街路</text:p>
          </table:table-cell>
          <table:table-cell table:style-name="表格1.B4" table:number-columns-spanned="2" office:value-type="string">
            <text:p text:style-name="P8">段</text:p>
          </table:table-cell>
          <table:covered-table-cell/>
          <table:table-cell table:style-name="表格1.B4" table:number-columns-spanned="2" office:value-type="string">
            <text:p text:style-name="P8">巷弄</text:p>
          </table:table-cell>
          <table:covered-table-cell/>
          <table:table-cell table:style-name="表格1.B4" office:value-type="string">
            <text:p text:style-name="P8">號</text:p>
          </table:table-cell>
          <table:table-cell table:style-name="表格1.B4" office:value-type="string">
            <text:p text:style-name="P8">樓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rows-spanned="10" office:value-type="string">
            <text:p text:style-name="P12"/>
          </table:table-cell>
        </table:table-row>
        <table:table-row table:style-name="表格1.26"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1.30"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1.35">
          <table:table-cell table:style-name="表格1.B4" table:number-columns-spanned="7" office:value-type="string">
            <text:p text:style-name="P24"><text:span text:style-name="T2">(2</text:span><text:span text:style-name="T2">3</text:span><text:span text:style-name="T2">)</text:span><text:span text:style-name="T2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8" office:value-type="string">
            <text:p text:style-name="P10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0"/>
      <text:p text:style-name="P30"/>
      <text:p text:style-name="P3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全真中隸書" svg:font-family="全真中隸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ff08_一_ff09_標" style:display-name="（一）標" style:family="paragraph" style:parent-style-name="Text_20_body">
      <style:paragraph-properties fo:margin-left="0.85cm" fo:margin-right="0.049cm" fo:margin-top="0.212cm" fo:margin-bottom="0.212cm" loext:contextual-spacing="false" fo:text-align="justify" style:justify-single-word="false" fo:text-indent="0.843cm" style:auto-text-indent="false">
        <style:tab-stops>
          <style:tab-stop style:position="14.605cm"/>
        </style:tab-stops>
      </style:paragraph-properties>
      <style:text-properties fo:font-size="13pt" fo:letter-spacing="0.018cm" fo:font-weight="bold" style:font-name-asian="全真中隸書" style:font-family-asian="全真中隸書" style:font-family-generic-asian="modern" style:font-size-asian="13pt" style:font-weight-asian="bold"/>
    </style:style>
    <style:style style:name="一_ff08_一_ff09_含文" style:display-name="一（一）含文" style:family="paragraph" style:parent-style-name="Standard">
      <style:paragraph-properties fo:margin-left="2.54cm" fo:margin-right="0.049cm" fo:text-align="justify" style:justify-single-word="false" fo:text-indent="-1.27cm" style:auto-text-indent="false">
        <style:tab-stops>
          <style:tab-stop style:position="14.605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586cm" fo:margin-bottom="0.953cm" fo:margin-left="1.69cm" fo:margin-right="2.54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信託內容變更契約書等相關資料</dc:title>
    <dc:subject>土地建築改良物信託內容變更契約書等相關資料</dc:subject>
    <meta:initial-creator>新北市三重地政事務所</meta:initial-creator>
    <meta:creation-date>2009-05-07T11:13:00</meta:creation-date>
    <dc:creator>bb</dc:creator>
    <dc:date>2010-10-25T09:13:00</dc:date>
    <meta:print-date>2006-07-06T15:19:00</meta:print-date>
    <meta:editing-cycles>3</meta:editing-cycles>
    <meta:editing-duration>PT1M</meta:editing-duration>
    <meta:document-statistic meta:table-count="1" meta:image-count="0" meta:object-count="0" meta:page-count="2" meta:paragraph-count="116" meta:word-count="335" meta:character-count="627" meta:non-whitespace-character-count="403"/>
    <meta:generator>LibreOffice/4.4.2.2$Windows_x86 LibreOffice_project/c4c7d32d0d49397cad38d62472b0bc8acff48dd6</meta:generator>
  </office:meta>
</office:document-meta>
</file>