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justify" fo:line-height="0.1805in" fo:text-indent="3.9201in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justify" fo:line-height="0.1805in" fo:text-indent="4.9027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justify" fo:line-height="0.1805in" fo:text-indent="3.9138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109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109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2166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166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0736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631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73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2888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14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409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208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3756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0.3715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3576in" style:use-optimal-row-height="false" fo:keep-together="always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3729in"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4" style:family="table-row">
      <style:table-row-properties style:min-row-height="0.3687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3" style:family="table-row">
      <style:table-row-properties style:min-row-height="0.3687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3645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土<text:s text:c="5"/>地</text:p>
            <text:p text:style-name="P36">所有權交換移轉契約書</text:p>
            <text:p text:style-name="P37"><text:span text:style-name="T38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下列</text:p>
          </table:table-cell>
          <table:covered-table-cell/>
          <table:covered-table-cell/>
          <table:table-cell table:style-name="TableCell42" table:number-columns-spanned="2">
            <text:p text:style-name="P43">土地</text:p>
          </table:table-cell>
          <table:covered-table-cell/>
          <table:table-cell table:style-name="TableCell44" table:number-columns-spanned="25" table:number-rows-spanned="2">
            <text:p text:style-name="P45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建物</text:p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0">
            <text:p text:style-name="P53">土</text:p>
            <text:p text:style-name="P54"/>
            <text:p text:style-name="P55"/>
            <text:p text:style-name="P56"/>
            <text:p text:style-name="P57">地</text:p>
            <text:p text:style-name="P58"/>
            <text:p text:style-name="P59"/>
            <text:p text:style-name="P60"/>
            <text:p text:style-name="P61">標</text:p>
            <text:p text:style-name="P62"/>
            <text:p text:style-name="P63"/>
            <text:p text:style-name="P64"/>
            <text:p text:style-name="P65"><text:span text:style-name="T66">示</text:span></text:p>
          </table:table-cell>
          <table:table-cell table:style-name="TableCell67" table:number-columns-spanned="9">
            <text:p text:style-name="P68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交換後</text:p>
          </table:table-cell>
          <table:covered-table-cell/>
          <table:covered-table-cell/>
          <table:table-cell table:style-name="TableCell71" table:number-rows-spanned="20">
            <text:p text:style-name="P72">建</text:p>
            <text:p text:style-name="P73"/>
            <text:p text:style-name="P74"/>
            <text:p text:style-name="P75"/>
            <text:p text:style-name="P76">物</text:p>
            <text:p text:style-name="P77"/>
            <text:p text:style-name="P78"/>
            <text:p text:style-name="P79"/>
            <text:p text:style-name="P80">標</text:p>
            <text:p text:style-name="P81"/>
            <text:p text:style-name="P82"/>
            <text:p text:style-name="P83"/>
            <text:p text:style-name="P84">示</text:p>
          </table:table-cell>
          <table:table-cell table:style-name="TableCell85" table:number-columns-spanned="11">
            <text:p text:style-name="P86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交換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 table:number-rows-spanned="6">
            <text:p text:style-name="P92">(1)</text:p>
            <text:p text:style-name="P93">坐</text:p>
            <text:p text:style-name="P94"/>
            <text:p text:style-name="P95"/>
            <text:p text:style-name="P96"><text:span text:style-name="T97">落</text:span></text:p>
          </table:table-cell>
          <table:covered-table-cell/>
          <table:covered-table-cell/>
          <table:table-cell table:style-name="TableCell98" table:number-columns-spanned="3" table:number-rows-spanned="2">
            <text:p text:style-name="P99">鄉鎮</text:p>
            <text:p text:style-name="P100">市區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6">
            <text:p text:style-name="P111">（8）建<text:s text:c="2"/>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 table:number-rows-spanned="5">
            <text:p text:style-name="P130">（9）</text:p>
            <text:p text:style-name="P131">門</text:p>
            <text:p text:style-name="P132"><text:span text:style-name="T133">牌</text:span></text:p>
          </table:table-cell>
          <table:covered-table-cell/>
          <table:table-cell table:style-name="TableCell134" table:number-columns-spanned="4">
            <text:p text:style-name="P135">鄉鎮市區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 table:number-rows-spanned="2">
            <text:p text:style-name="P148">段</text:p>
          </table:table-cell>
          <table:covered-table-cell/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街<text:s text:c="4"/>路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4" table:number-rows-spanned="2">
            <text:p text:style-name="P180">段<text:s/>巷<text:s/>弄</text:p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 table:number-rows-spanned="2">
            <text:p text:style-name="P193">小段</text:p>
          </table:table-cell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<text:s text:c="4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 table:number-rows-spanned="3">
            <text:p text:style-name="P232">（2）地<text:s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  <table:table-cell table:style-name="TableCell235" table:number-rows-spanned="3">
            <text:p text:style-name="P236"/>
          </table:table-cell>
          <table:table-cell table:style-name="TableCell237" table:number-columns-spanned="2" table:number-rows-spanned="3">
            <text:p text:style-name="P238"/>
          </table:table-cell>
          <table:covered-table-cell/>
          <table:table-cell table:style-name="TableCell239" table:number-rows-spanned="3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 table:number-rows-spanned="3">
            <text:p text:style-name="P243">(10)</text:p>
            <text:p text:style-name="P244">建物</text:p>
            <text:p text:style-name="P245"><text:span text:style-name="T246">坐落</text:span></text:p>
          </table:table-cell>
          <table:covered-table-cell/>
          <table:table-cell table:style-name="TableCell247" table:number-columns-spanned="4">
            <text:p text:style-name="P248">段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4">
            <text:p text:style-name="P267">小　　段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地　　號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 table:number-rows-spanned="2">
            <text:p text:style-name="P298">（3）地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 table:number-rows-spanned="5">
            <text:p text:style-name="P309">(11)</text:p>
            <text:p text:style-name="P310">面積</text:p>
            <text:p text:style-name="P311">︵</text:p>
            <text:p text:style-name="P312">平方</text:p>
            <text:p text:style-name="P313">公尺</text:p>
            <text:p text:style-name="P314"><text:span text:style-name="T315">︶</text:span></text:p>
          </table:table-cell>
          <table:covered-table-cell/>
          <table:table-cell table:style-name="TableCell316" table:number-columns-spanned="4">
            <text:p text:style-name="P317"><text:s text:c="8"/>層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4">
            <text:p text:style-name="P336"><text:s text:c="8"/>層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 table:number-rows-spanned="2">
            <text:p text:style-name="P348">（4）面<text:s/><text:s/>積</text:p>
            <text:p text:style-name="P349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4">
            <text:p text:style-name="P361"><text:s text:c="8"/>層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columns-spanned="4">
            <text:p text:style-name="P380"><text:s text:c="8"/>層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 table:number-rows-spanned="2">
            <text:p text:style-name="P392">（5）所有權</text:p>
            <text:p text:style-name="P393">人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/>
          </table:table-cell>
          <table:covered-table-cell/>
          <table:table-cell table:style-name="TableCell396" table:number-rows-spanned="2">
            <text:p text:style-name="P397"/>
          </table: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共<text:s text:c="4"/>計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 table:number-rows-spanned="2">
            <text:p text:style-name="P423">(12)附屬</text:p>
            <text:p text:style-name="P424"><text:span text:style-name="T425">建物</text:span></text:p>
          </table:table-cell>
          <table:covered-table-cell/>
          <table:table-cell table:style-name="TableCell426" table:number-columns-spanned="4">
            <text:p text:style-name="P427">用<text:s text:c="3"/><text:s/>途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 table:number-rows-spanned="2">
            <text:p text:style-name="P439">（6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rows-spanned="2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4">
            <text:p text:style-name="P451">面<text:s text:c="4"/>積</text:p>
            <text:p text:style-name="P452">(平方公尺)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6">
            <text:p text:style-name="P470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6" table:number-rows-spanned="2">
            <text:p text:style-name="P482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rows-spanned="2">
            <text:p text:style-name="P486"/>
          </table:table-cell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 table:number-rows-spanned="2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6">
            <text:p text:style-name="P493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6">
            <text:p text:style-name="P511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ext:soft-page-break/>
        <table:table-row table:style-name="TableRow520">
          <table:table-cell table:style-name="TableCell521" table:number-columns-spanned="2">
            <text:p text:style-name="P522">(16)</text:p>
            <text:p text:style-name="P523">申</text:p>
            <text:p text:style-name="P524">請</text:p>
            <text:p text:style-name="P525">登</text:p>
            <text:p text:style-name="P526">記</text:p>
            <text:p text:style-name="P527">以</text:p>
            <text:p text:style-name="P528">外</text:p>
            <text:p text:style-name="P529">之</text:p>
            <text:p text:style-name="P530">約</text:p>
            <text:p text:style-name="P531">定</text:p>
            <text:p text:style-name="P532">事</text:p>
            <text:p text:style-name="P533">項</text:p>
          </table:table-cell>
          <table:covered-table-cell/>
          <table:table-cell table:style-name="TableCell534" table:number-columns-spanned="13">
            <text:list text:style-name="LFO2" text:continue-numbering="true">
              <text:list-item>
                <text:p text:style-name="P535">他項權利情形及處理方法︰</text:p>
              </text:list-item>
            </text:list>
            <text:p text:style-name="P536"/>
            <text:p text:style-name="P537">2.交換權利差額及補償情形：</text:p>
            <text:p text:style-name="P538"><text:s/></text:p>
            <text:p text:style-name="P539">3.</text:p>
            <text:p text:style-name="P540"/>
            <text:p text:style-name="P541">4.</text:p>
            <text:p text:style-name="P542"/>
            <text:p text:style-name="P54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(17)</text:p>
            <text:p text:style-name="P546">簽</text:p>
            <text:p text:style-name="P547">名</text:p>
            <text:p text:style-name="P548">或</text:p>
            <text:p text:style-name="P549">簽</text:p>
            <text:p text:style-name="P550">證</text:p>
          </table:table-cell>
          <table:covered-table-cell/>
          <table:table-cell table:style-name="TableCell551" table:number-columns-spanned="1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 table:number-rows-spanned="8">
            <text:p text:style-name="P555">訂</text:p>
            <text:p text:style-name="P556"/>
            <text:p text:style-name="P557">立</text:p>
            <text:p text:style-name="P558"/>
            <text:p text:style-name="P559">契</text:p>
            <text:p text:style-name="P560"/>
            <text:p text:style-name="P561">約</text:p>
            <text:p text:style-name="P562"/>
            <text:p text:style-name="P563">人</text:p>
          </table:table-cell>
          <table:covered-table-cell/>
          <table:table-cell table:style-name="TableCell564" table:number-columns-spanned="6" table:number-rows-spanned="2">
            <text:p text:style-name="P565">(18)</text:p>
            <text:p text:style-name="P566">姓<text:s/>名<text:s/>或</text:p>
            <text:p text:style-name="P567">名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 table:number-rows-spanned="2">
            <text:p text:style-name="P569">(19)</text:p>
            <text:p text:style-name="P570">出<text:s text:c="2"/>生</text:p>
            <text:p text:style-name="P571">年月日</text:p>
          </table:table-cell>
          <table:covered-table-cell/>
          <table:covered-table-cell/>
          <table:table-cell table:style-name="TableCell572" table:number-columns-spanned="2" table:number-rows-spanned="2">
            <text:p text:style-name="P573">(20)</text:p>
            <text:p text:style-name="P574">統一編號</text:p>
          </table:table-cell>
          <table:covered-table-cell/>
          <table:table-cell table:style-name="TableCell575" table:number-columns-spanned="16">
            <text:p text:style-name="P576">(21)住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rows-spanned="2">
            <text:p text:style-name="P578">(22)</text:p>
            <text:p text:style-name="P579">蓋<text:s text:c="3"/>章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table-cell table:style-name="TableCell585" table:number-columns-spanned="2">
            <text:p text:style-name="P586">縣市</text:p>
          </table:table-cell>
          <table:covered-table-cell/>
          <table:table-cell table:style-name="TableCell587" table:number-columns-spanned="2">
            <text:p text:style-name="P588">鄉鎮</text:p>
            <text:p text:style-name="P589">市區</text:p>
          </table:table-cell>
          <table:covered-table-cell/>
          <table:table-cell table:style-name="TableCell590">
            <text:p text:style-name="P591">村里</text:p>
          </table:table-cell>
          <table:table-cell table:style-name="TableCell592">
            <text:p text:style-name="P593">鄰</text:p>
          </table:table-cell>
          <table:table-cell table:style-name="TableCell594" table:number-columns-spanned="2">
            <text:p text:style-name="P595">街路</text:p>
          </table:table-cell>
          <table:covered-table-cell/>
          <table:table-cell table:style-name="TableCell596" table:number-columns-spanned="2">
            <text:p text:style-name="P597">段</text:p>
          </table:table-cell>
          <table:covered-table-cell/>
          <table:table-cell table:style-name="TableCell598">
            <text:p text:style-name="P599">巷弄</text:p>
          </table:table-cell>
          <table:table-cell table:style-name="TableCell600" table:number-columns-spanned="2">
            <text:p text:style-name="P601">號</text:p>
          </table:table-cell>
          <table:covered-table-cell/>
          <table:table-cell table:style-name="TableCell602">
            <text:p text:style-name="P603">樓</text:p>
          </table: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rows-spanned="6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</table:table-row>
        <table:table-row table:style-name="TableRow782">
          <table:table-cell table:style-name="TableCell783" table:number-columns-spanned="6">
            <text:p text:style-name="P784">(23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4">
            <text:p text:style-name="P786">中<text:s text:c="2"/>華<text:s text:c="2"/>民<text:s text:c="2"/>國<text:s text:c="20"/>年<text:s text:c="19"/><text:s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3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35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交換移轉契約書</dc:title>
    <dc:subject>土地建築改良物所有權交換移轉契約書</dc:subject>
    <meta:keyword>土地建築改良物所有權交換移轉契約書</meta:keyword>
    <meta:initial-creator>301000000A</meta:initial-creator>
    <dc:creator>et</dc:creator>
    <meta:creation-date>2015-10-07T00:23:00Z</meta:creation-date>
    <dc:date>2015-10-07T00:23:00Z</dc:date>
    <meta:print-date>2004-11-28T07:39:00Z</meta:print-date>
    <meta:template xlink:href="s0700000208.dot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