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style style:name="TableColumn2" style:family="table-column">
      <style:table-column-properties style:column-width="0.4097in" style:use-optimal-column-width="false"/>
    </style:style>
    <style:style style:name="TableColumn3" style:family="table-column">
      <style:table-column-properties style:column-width="0.1097in" style:use-optimal-column-width="false"/>
    </style:style>
    <style:style style:name="TableColumn4" style:family="table-column">
      <style:table-column-properties style:column-width="0.3902in" style:use-optimal-column-width="false"/>
    </style:style>
    <style:style style:name="TableColumn5" style:family="table-column">
      <style:table-column-properties style:column-width="0.19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2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0.619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268in" style:use-optimal-column-width="false"/>
    </style:style>
    <style:style style:name="TableColumn18" style:family="table-column">
      <style:table-column-properties style:column-width="0.398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44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527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0243in" style:use-optimal-column-width="false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0.3416in" style:use-optimal-column-width="false"/>
    </style:style>
    <style:style style:name="TableColumn32" style:family="table-column">
      <style:table-column-properties style:column-width="0.075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576in" style:use-optimal-column-width="false"/>
    </style:style>
    <style:style style:name="TableColumn36" style:family="table-column">
      <style:table-column-properties style:column-width="0.5625in" style:use-optimal-column-width="false"/>
    </style:style>
    <style:style style:name="TableColumn37" style:family="table-column">
      <style:table-column-properties style:column-width="0.2791in" style:use-optimal-column-width="false"/>
    </style:style>
    <style:style style:name="Table1" style:family="table" style:master-page-name="MP0">
      <style:table-properties style:width="10.4444in" fo:margin-left="0in" table:align="center"/>
    </style:style>
    <style:style style:name="TableRow38" style:family="table-row">
      <style:table-row-properties style:min-row-height="0.4923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break-before="page" fo:text-align="justify" fo:line-height="0.1666in" fo:text-indent="3.5638in"/>
      <style:text-properties style:font-name="標楷體" style:font-name-asian="標楷體" fo:font-weight="bold" style:font-weight-asian="bold" fo:color="#000000" fo:font-size="14pt" style:font-size-asian="14pt"/>
    </style:style>
    <style:style style:name="P42" style:parent-style-name="內文" style:family="paragraph">
      <style:paragraph-properties fo:text-align="justify" fo:line-height="0.1666in" fo:text-indent="4.4861in"/>
      <style:text-properties style:font-name="標楷體" style:font-name-asian="標楷體" fo:font-weight="bold" style:font-weight-asian="bold" fo:color="#000000" fo:font-size="14pt" style:font-size-asian="14pt"/>
    </style:style>
    <style:style style:name="P43" style:parent-style-name="內文" style:family="paragraph">
      <style:paragraph-properties fo:text-align="justify" fo:line-height="0.1666in" fo:text-indent="3.5208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 fo:margin-left="-0.0013in" fo:text-indent="-0.0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0" style:parent-style-name="內文" style:family="paragraph">
      <style:paragraph-properties fo:text-align="justify" fo:line-height="0.1805in" fo:margin-left="-0.0013in" fo:text-indent="-0.025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P51" style:parent-style-name="內文" style:family="paragraph">
      <style:paragraph-properties fo:text-align="justify" fo:line-height="0.1805in" fo:margin-left="-0.0013in" fo:text-indent="0.3888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0.021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8in" fo:font-size="14pt" style:font-size-asian="14pt"/>
    </style:style>
    <style:style style:name="P228" style:parent-style-name="內文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409in"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2083in" fo:text-indent="0.03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5729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min-row-height="0.3131in" style:use-optimal-row-height="false"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59" style:parent-style-name="本文" style:family="paragraph">
      <style:paragraph-properties fo:line-height="100%" fo:margin-left="0.1666in" fo:text-indent="-0.1666in">
        <style:tab-stops/>
      </style:paragraph-properties>
    </style:style>
    <style:style style:name="P56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4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8" style:family="table-row">
      <style:table-row-properties style:min-row-height="0.3756in" style:use-optimal-row-height="false" fo:keep-together="always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0.3715in" style:use-optimal-row-height="false" fo:keep-together="always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Row689" style:family="table-row">
      <style:table-row-properties style:min-row-height="0.3576in" style:use-optimal-row-height="false" fo:keep-together="always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4in" style:use-optimal-row-height="false" fo:keep-together="always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Row759" style:family="table-row">
      <style:table-row-properties style:min-row-height="0.3666in" style:use-optimal-row-height="false" fo:keep-together="always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Row794" style:family="table-row">
      <style:table-row-properties style:min-row-height="0.3645in"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5">
            <text:p text:style-name="P40">土 <text:s text:c="4"/>地</text:p>
            <text:p text:style-name="P42">所有權買賣移轉契約書</text:p>
            <text:p text:style-name="P43"><text:span text:style-name="T44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35">
            <text:p text:style-name="P47"><text:span text:style-name="T48"><text:s text:c="4"/></text:span><text:span text:style-name="T49">土地 <text:s text:c="2"/>買受人</text:span></text:p>
            <text:p text:style-name="P50">下列 <text:s text:c="4"/>經 <text:s text:c="8"/>雙方同意所有權買賣移轉，特訂立本契約：</text:p>
            <text:p text:style-name="P51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rows-spanned="17">
            <text:p text:style-name="P54">土</text:p>
            <text:p text:style-name="P55"/>
            <text:p text:style-name="P56"/>
            <text:p text:style-name="P57"/>
            <text:p text:style-name="P58">地</text:p>
            <text:p text:style-name="P59"/>
            <text:p text:style-name="P60"/>
            <text:p text:style-name="P61"/>
            <text:p text:style-name="P62">標</text:p>
            <text:p text:style-name="P63"/>
            <text:p text:style-name="P64"/>
            <text:p text:style-name="P65"/>
            <text:p text:style-name="P66"><text:span text:style-name="T67">示</text:span></text:p>
          </table:table-cell>
          <table:table-cell table:style-name="TableCell68" table:number-columns-spanned="2" table:number-rows-spanned="7">
            <text:p text:style-name="P69">（1）</text:p>
            <text:p text:style-name="P70">坐</text:p>
            <text:p text:style-name="P71"/>
            <text:p text:style-name="P72"/>
            <text:p text:style-name="P73"/>
            <text:p text:style-name="P74"><text:span text:style-name="T75">落</text:span></text:p>
          </table:table-cell>
          <table:covered-table-cell/>
          <table:table-cell table:style-name="TableCell76" table:number-columns-spanned="2" table:number-rows-spanned="3">
            <text:p text:style-name="P77">鄉鎮</text:p>
            <text:p text:style-name="P78"><text:span text:style-name="T79">市區</text:span></text:p>
          </table:table-cell>
          <table:covered-table-cell/>
          <table:table-cell table:style-name="TableCell80" table:number-columns-spanned="3" table:number-rows-spanned="3">
            <text:p text:style-name="P81"/>
          </table:table-cell>
          <table:covered-table-cell/>
          <table:covered-table-cell/>
          <table:table-cell table:style-name="TableCell82" table:number-columns-spanned="2" table:number-rows-spanned="3">
            <text:p text:style-name="P83"/>
          </table:table-cell>
          <table:covered-table-cell/>
          <table:table-cell table:style-name="TableCell84" table:number-columns-spanned="3" table:number-rows-spanned="3">
            <text:p text:style-name="P85"/>
          </table:table-cell>
          <table:covered-table-cell/>
          <table:covered-table-cell/>
          <table:table-cell table:style-name="TableCell86" table:number-rows-spanned="3">
            <text:p text:style-name="P87"/>
          </table:table-cell>
          <table:table-cell table:style-name="TableCell88" table:number-columns-spanned="2" table:number-rows-spanned="17">
            <text:p text:style-name="P89">建</text:p>
            <text:p text:style-name="P90"/>
            <text:p text:style-name="P91"/>
            <text:p text:style-name="P92"/>
            <text:p text:style-name="P93">物</text:p>
            <text:p text:style-name="P94"/>
            <text:p text:style-name="P95"/>
            <text:p text:style-name="P96"/>
            <text:p text:style-name="P97">標</text:p>
            <text:p text:style-name="P98"/>
            <text:p text:style-name="P99"/>
            <text:p text:style-name="P100"/>
            <text:p text:style-name="P101">示</text:p>
          </table:table-cell>
          <table:covered-table-cell/>
          <table:table-cell table:style-name="TableCell102" table:number-columns-spanned="7">
            <text:p text:style-name="P103">（6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 table:number-columns-spanned="3" table:number-rows-spanned="4">
            <text:p text:style-name="P124">（7）</text:p>
            <text:p text:style-name="P125">門</text:p>
            <text:p text:style-name="P126"/>
            <text:p text:style-name="P127">牌</text:p>
          </table:table-cell>
          <table:covered-table-cell/>
          <table:covered-table-cell/>
          <table:table-cell table:style-name="TableCell128" table:number-columns-spanned="4">
            <text:p text:style-name="P129">鄉鎮市區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4">
            <text:p text:style-name="P151">街 <text:s text:c="3"/>路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 table:number-rows-spanned="2">
            <text:p text:style-name="P166">段</text:p>
          </table:table-cell>
          <table:covered-table-cell/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 table:number-rows-spanned="2">
            <text:p text:style-name="P174"/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4">
            <text:p text:style-name="P178">段 巷 弄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P200">號 <text:s text:c="3"/>樓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table-cell table:style-name="TableCell214" table:number-columns-spanned="2" table:number-rows-spanned="2">
            <text:p text:style-name="P215">小段</text:p>
          </table:table-cell>
          <table:covered-table-cell/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  <table:table-cell table:style-name="TableCell220" table:number-columns-spanned="3" table:number-rows-spanned="2">
            <text:p text:style-name="P221"/>
          </table:table-cell>
          <table:covered-table-cell/>
          <table:covered-table-cell/>
          <table:table-cell table:style-name="TableCell222" table:number-rows-spanned="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 table:number-columns-spanned="3" table:number-rows-spanned="3">
            <text:p text:style-name="P226">（8）</text:p>
            <text:p text:style-name="P227">建物</text:p>
            <text:p text:style-name="P228"><text:span text:style-name="T229">坐落</text:span></text:p>
          </table:table-cell>
          <table:covered-table-cell/>
          <table:covered-table-cell/>
          <table:table-cell table:style-name="TableCell230" table:number-columns-spanned="4">
            <text:p text:style-name="P231">段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4">
            <text:p text:style-name="P253">小 <text:s text:c="3"/>段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4" table:number-rows-spanned="3">
            <text:p text:style-name="P267">（2）地 <text:s/>號</text:p>
          </table:table-cell>
          <table:covered-table-cell/>
          <table:covered-table-cell/>
          <table:covered-table-cell/>
          <table:table-cell table:style-name="TableCell268" table:number-columns-spanned="3" table:number-rows-spanned="3">
            <text:p text:style-name="P269"/>
          </table:table-cell>
          <table:covered-table-cell/>
          <table:covered-table-cell/>
          <table:table-cell table:style-name="TableCell270" table:number-columns-spanned="2" table:number-rows-spanned="3">
            <text:p text:style-name="P271"/>
          </table:table-cell>
          <table:covered-table-cell/>
          <table:table-cell table:style-name="TableCell272" table:number-columns-spanned="3" table:number-rows-spanned="3">
            <text:p text:style-name="P273"/>
          </table:table-cell>
          <table:covered-table-cell/>
          <table:covered-table-cell/>
          <table:table-cell table:style-name="TableCell274" table:number-rows-spanned="3">
            <text:p text:style-name="P275"/>
          </table: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 table:number-columns-spanned="4">
            <text:p text:style-name="P279">地 <text:s text:c="3"/>號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 table:number-columns-spanned="3" table:number-rows-spanned="6">
            <text:p text:style-name="P299">（9）</text:p>
            <text:p text:style-name="P300">面積</text:p>
            <text:p text:style-name="P301">︵</text:p>
            <text:p text:style-name="P302">平方</text:p>
            <text:p text:style-name="P303">公尺</text:p>
            <text:p text:style-name="P304"><text:span text:style-name="T305">︶</text:span></text:p>
          </table:table-cell>
          <table:covered-table-cell/>
          <table:covered-table-cell/>
          <table:table-cell table:style-name="TableCell306" table:number-columns-spanned="4">
            <text:p text:style-name="P307"><text:s text:c="6"/>層</text:p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covered-table-cell/>
          <table:table-cell table:style-name="TableCell327" table:number-columns-spanned="4">
            <text:p text:style-name="P328"><text:s text:c="6"/>層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 table:number-rows-spanned="4">
            <text:p text:style-name="P342">（3）地 <text:s/>目</text:p>
          </table:table-cell>
          <table:covered-table-cell/>
          <table:covered-table-cell/>
          <table:covered-table-cell/>
          <table:table-cell table:style-name="TableCell343" table:number-columns-spanned="3" table:number-rows-spanned="4">
            <text:p text:style-name="P344"/>
          </table:table-cell>
          <table:covered-table-cell/>
          <table:covered-table-cell/>
          <table:table-cell table:style-name="TableCell345" table:number-columns-spanned="2" table:number-rows-spanned="4">
            <text:p text:style-name="P346"/>
          </table:table-cell>
          <table:covered-table-cell/>
          <table:table-cell table:style-name="TableCell347" table:number-columns-spanned="3" table:number-rows-spanned="4">
            <text:p text:style-name="P348"/>
          </table:table-cell>
          <table:covered-table-cell/>
          <table:covered-table-cell/>
          <table:table-cell table:style-name="TableCell349" table:number-rows-spanned="4">
            <text:p text:style-name="P350"/>
          </table:table-cell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4">
            <text:p text:style-name="P354"><text:s text:c="6"/>層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table-cell table:style-name="TableCell374" table:number-columns-spanned="4">
            <text:p text:style-name="P375"><text:s text:c="6"/>層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table-cell table:style-name="TableCell416" table:number-columns-spanned="4">
            <text:p text:style-name="P417">共 <text:s text:c="3"/>計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(4) 面積</text:p>
            <text:p text:style-name="P432">(平方公尺)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3" table:number-rows-spanned="2">
            <text:p text:style-name="P443">（10）</text:p>
            <text:p text:style-name="P444">附屬</text:p>
            <text:p text:style-name="P445"><text:span text:style-name="T446">建物</text:span></text:p>
          </table:table-cell>
          <table:covered-table-cell/>
          <table:covered-table-cell/>
          <table:table-cell table:style-name="TableCell447" table:number-columns-spanned="4">
            <text:p text:style-name="P448">用 <text:s text:c="3"/>途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4" table:number-rows-spanned="2">
            <text:p text:style-name="P462">(5）</text:p>
            <text:p text:style-name="P463">權利範圍</text:p>
          </table:table-cell>
          <table:covered-table-cell/>
          <table:covered-table-cell/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columns-spanned="3" table:number-rows-spanned="2">
            <text:p text:style-name="P469"/>
          </table:table-cell>
          <table:covered-table-cell/>
          <table:covered-table-cell/>
          <table:table-cell table:style-name="TableCell470" table:number-rows-spanned="2">
            <text:p text:style-name="P471"/>
          </table:table-cell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4">
            <text:p text:style-name="P475">面 <text:s text:c="3"/>積</text:p>
            <text:p text:style-name="P476"><text:span text:style-name="T477">（平方公尺）</text:span>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>
            <text:p text:style-name="P492"/>
          </table:covered-table-cell>
          <table:covered-table-cell/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>（11）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35">
            <text:p text:style-name="P510">（12）買賣價款總金額 <text:s/>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ext:soft-page-break/>
        <table:table-row table:style-name="TableRow511">
          <table:table-cell table:style-name="TableCell512" table:number-columns-spanned="2">
            <text:p text:style-name="P513">(13)</text:p>
            <text:p text:style-name="P514">申</text:p>
            <text:p text:style-name="P515">請</text:p>
            <text:p text:style-name="P516">登</text:p>
            <text:p text:style-name="P517">記</text:p>
            <text:p text:style-name="P518">以</text:p>
            <text:p text:style-name="P519">外</text:p>
            <text:p text:style-name="P520">之</text:p>
            <text:p text:style-name="P521">約</text:p>
            <text:p text:style-name="P522">定</text:p>
            <text:p text:style-name="P523">事</text:p>
            <text:p text:style-name="P524">項</text:p>
          </table:table-cell>
          <table:covered-table-cell/>
          <table:table-cell table:style-name="TableCell525" table:number-columns-spanned="16">
            <text:list text:style-name="LFO2" text:continue-numbering="true">
              <text:list-item>
                <text:p text:style-name="P526">他項權利情形︰</text:p>
              </text:list-item>
            </text:list>
            <text:p text:style-name="P527"/>
            <text:p text:style-name="P528">2.</text:p>
            <text:p text:style-name="P529"/>
            <text:p text:style-name="P530">3.</text:p>
            <text:p text:style-name="P531"/>
            <text:p text:style-name="P532">4.</text:p>
            <text:p text:style-name="P533"/>
            <text:p text:style-name="P53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3">
            <text:p text:style-name="P536">(14)</text:p>
            <text:p text:style-name="P537">簽</text:p>
            <text:p text:style-name="P538">名</text:p>
            <text:p text:style-name="P539">或</text:p>
            <text:p text:style-name="P540">簽</text:p>
            <text:p text:style-name="P541"><text:span text:style-name="T542">證</text:span></text:p>
          </table:table-cell>
          <table:covered-table-cell/>
          <table:covered-table-cell/>
          <table:table-cell table:style-name="TableCell543" table:number-columns-spanned="15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 table:number-rows-spanned="7">
            <text:p text:style-name="P547">訂</text:p>
            <text:p text:style-name="P548"/>
            <text:p text:style-name="P549">立</text:p>
            <text:p text:style-name="P550"/>
            <text:p text:style-name="P551">契</text:p>
            <text:p text:style-name="P552"/>
            <text:p text:style-name="P553">約</text:p>
            <text:p text:style-name="P554"/>
            <text:p text:style-name="P555"><text:span text:style-name="T556">人</text:span></text:p>
          </table:table-cell>
          <table:covered-table-cell/>
          <table:table-cell table:style-name="TableCell557" table:number-columns-spanned="2" table:number-rows-spanned="2">
            <text:p text:style-name="P558">(15)</text:p>
            <text:p text:style-name="P559">買受人或</text:p>
            <text:p text:style-name="P560">出賣人</text:p>
          </table:table-cell>
          <table:covered-table-cell/>
          <table:table-cell table:style-name="TableCell561" table:number-columns-spanned="2" table:number-rows-spanned="2">
            <text:p text:style-name="P562">(16)</text:p>
            <text:p text:style-name="P563">姓 名</text:p>
            <text:p text:style-name="P564">或</text:p>
            <text:p text:style-name="P565">名 稱</text:p>
          </table:table-cell>
          <table:covered-table-cell/>
          <table:table-cell table:style-name="TableCell566" table:number-columns-spanned="5">
            <text:p text:style-name="P567">(17)</text:p>
            <text:p text:style-name="P568">權利範圍</text:p>
          </table:table-cell>
          <table:covered-table-cell/>
          <table:covered-table-cell/>
          <table:covered-table-cell/>
          <table:covered-table-cell/>
          <table:table-cell table:style-name="TableCell569" table:number-rows-spanned="2">
            <text:p text:style-name="P570">(18)</text:p>
            <text:p text:style-name="P571">出生</text:p>
            <text:p text:style-name="P572">年月日</text:p>
          </table:table-cell>
          <table:table-cell table:style-name="TableCell573" table:number-columns-spanned="3" table:number-rows-spanned="2">
            <text:p text:style-name="P574">(19)</text:p>
            <text:p text:style-name="P575">統一編號</text:p>
            <text:p text:style-name="P576"/>
          </table:table-cell>
          <table:covered-table-cell/>
          <table:covered-table-cell/>
          <table:table-cell table:style-name="TableCell577" table:number-columns-spanned="19">
            <text:p text:style-name="P578">(20)住 <text:s text:c="42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 table:number-rows-spanned="2">
            <text:p text:style-name="P580">(21)</text:p>
            <text:p text:style-name="P581">蓋<text:s/></text:p>
            <text:p text:style-name="P582"><text:s/></text:p>
            <text:p text:style-name="P583">章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>買受</text:p>
            <text:p text:style-name="P590">持分</text:p>
          </table:table-cell>
          <table:covered-table-cell/>
          <table:covered-table-cell/>
          <table:table-cell table:style-name="TableCell591" table:number-columns-spanned="2">
            <text:p text:style-name="P592">出賣</text:p>
            <text:p text:style-name="P593">持分</text:p>
          </table: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2">
            <text:p text:style-name="P597">縣市</text:p>
          </table:table-cell>
          <table:covered-table-cell/>
          <table:table-cell table:style-name="TableCell598" table:number-columns-spanned="3">
            <text:p text:style-name="P599">鄉鎮</text:p>
            <text:p text:style-name="P600">市區</text:p>
          </table:table-cell>
          <table:covered-table-cell/>
          <table:covered-table-cell/>
          <table:table-cell table:style-name="TableCell601" table:number-columns-spanned="2">
            <text:p text:style-name="P602">村里</text:p>
          </table:table-cell>
          <table:covered-table-cell/>
          <table:table-cell table:style-name="TableCell603" table:number-columns-spanned="2">
            <text:p text:style-name="P604">鄰</text:p>
          </table:table-cell>
          <table:covered-table-cell/>
          <table:table-cell table:style-name="TableCell605" table:number-columns-spanned="2">
            <text:p text:style-name="P606">街路</text:p>
          </table:table-cell>
          <table:covered-table-cell/>
          <table:table-cell table:style-name="TableCell607">
            <text:p text:style-name="P608">段</text:p>
          </table:table-cell>
          <table:table-cell table:style-name="TableCell609" table:number-columns-spanned="2">
            <text:p text:style-name="P610">巷弄</text:p>
          </table:table-cell>
          <table:covered-table-cell/>
          <table:table-cell table:style-name="TableCell611" table:number-columns-spanned="2">
            <text:p text:style-name="P612">號</text:p>
          </table:table-cell>
          <table:covered-table-cell/>
          <table:table-cell table:style-name="TableCell613">
            <text:p text:style-name="P614">樓</text:p>
          </table:table-cell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 table:number-rows-spanned="5">
            <text:p text:style-name="P653"/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covered-table-cell>
            <text:p text:style-name="P688"/>
          </table:covered-table-cell>
          <table:covered-table-cell/>
        </table:table-row>
        <table:table-row table:style-name="TableRow689">
          <table:covered-table-cell>
            <text:p text:style-name="P690"/>
          </table:covered-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covered-table-cell>
            <text:p text:style-name="P723"/>
          </table:covered-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covered-table-cell>
            <text:p text:style-name="P758"/>
          </table:covered-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 table:number-columns-spanned="7">
            <text:p text:style-name="P796">(22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9">
            <text:p text:style-name="P798">中 <text:s/>華 <text:s/>民 <text:s/>國 <text:s text:c="11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letter-spacing="-0.0138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41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04"/>　　　　　　　　　　　　　　　<text:s/><text:span text:style-name="T41">S07000002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所有權買賣移轉契約書</dc:title>
    <dc:subject>土地建築改良物所有權買賣移轉契約書</dc:subject>
    <meta:keyword>土地建築改良物所有權買賣移轉契約書</meta:keyword>
    <meta:initial-creator>301000000A</meta:initial-creator>
    <dc:creator>et</dc:creator>
    <meta:creation-date>2015-10-07T00:23:00Z</meta:creation-date>
    <dc:date>2015-10-07T00:23:00Z</dc:date>
    <meta:print-date>2005-09-19T01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