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Row219" style:family="table-row">
      <style:table-row-properties style:min-row-height="0.1944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312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312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1666in" style:use-optimal-row-height="false" fo:keep-together="always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0" style:family="table-row">
      <style:table-row-properties style:min-row-height="0.2395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5381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645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line-height="0.1666in"/>
      <style:text-properties style:font-name="標楷體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line-height="0.25in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T384" style:parent-style-name="預設段落字型" style:family="text">
      <style:text-properties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本文" style:family="paragraph">
      <style:paragraph-properties fo:line-height="0.1666in"/>
      <style:text-properties style:font-name="標楷體"/>
    </style:style>
    <style:style style:name="P391" style:parent-style-name="註釋標題" style:family="paragraph">
      <style:paragraph-properties fo:line-height="0.25in"/>
    </style:style>
    <style:style style:name="P392" style:parent-style-name="註釋標題" style:family="paragraph">
      <style:paragraph-properties fo:line-height="0.25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4916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weight-complex="bol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註釋標題" style:family="paragraph">
      <style:paragraph-properties fo:text-align="justify" fo:line-height="0.25in"/>
    </style:style>
    <style:style style:name="P403" style:parent-style-name="註釋標題" style:family="paragraph">
      <style:paragraph-properties fo:line-height="0.25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註釋標題" style:family="paragraph">
      <style:paragraph-properties fo:line-height="0.25in"/>
    </style:style>
    <style:style style:name="TableRow408" style:family="table-row">
      <style:table-row-properties style:min-row-height="0.1423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註釋標題" style:family="paragraph">
      <style:paragraph-properties fo:line-height="0.25in"/>
    </style:style>
    <style:style style:name="P434" style:parent-style-name="註釋標題" style:family="paragraph">
      <style:paragraph-properties fo:line-height="0.25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line-height="0.25in"/>
    </style:style>
    <style:style style:name="TableRow437" style:family="table-row">
      <style:table-row-properties style:min-row-height="0.3798in" style:use-optimal-row-height="false" fo:keep-together="always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1666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Row504" style:family="table-row">
      <style:table-row-properties style:min-row-height="0.3152in" style:use-optimal-row-height="false" fo:keep-together="always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Row574" style:family="table-row">
      <style:table-row-properties style:min-row-height="0.3152in" style:use-optimal-row-height="false" fo:keep-together="always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Row609" style:family="table-row">
      <style:table-row-properties style:min-row-height="0.7444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line-height="0.1666in"/>
    </style:style>
    <style:style style:name="T612" style:parent-style-name="預設段落字型" style:family="text">
      <style:text-properties style:font-name="標楷體" style:font-weight-complex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4562in" style:use-optimal-row-height="false" fo:keep-together="always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line-height="0.1666in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39" style:family="table-row">
      <style:table-row-properties style:min-row-height="1.8194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2" style:parent-style-name="註釋標題" style:family="paragraph">
      <style:paragraph-properties fo:line-height="0.25in"/>
      <style:text-properties fo:font-size="14pt" style:font-size-asian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3" style:family="table-row">
      <style:table-row-properties style:min-row-height="0.5062in" style:use-optimal-row-height="false" fo:keep-together="always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ableRow684" style:family="table-row">
      <style:table-row-properties style:min-row-height="1.2173in"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7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<text:span text:style-name="T20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2">
            <text:p text:style-name="P207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6" table:number-rows-spanned="2">
            <text:p text:style-name="P209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8">
            <text:p text:style-name="P211"><text:span text:style-name="T212">建</text:span><text:span text:style-name="T213"><text:s/></text:span><text:span text:style-name="T214">物</text:span><text:span text:style-name="T215"><text:s/></text:span><text:span text:style-name="T216">略</text:span><text:span text:style-name="T217"><text:s/></text:span><text:span text:style-name="T21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8" table:number-row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7">
            <text:p text:style-name="內文"><text:span text:style-name="T229">申請測量原因（選擇打</text:span><text:span text:style-name="T230">ˇ</text:span><text:span text:style-name="T23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P235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2">
            <text:p text:style-name="內文"><text:span text:style-name="T239">申請測量原因（選擇打</text:span><text:span text:style-name="T240">ˇ</text:span><text:span text:style-name="T24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5">
            <text:p text:style-name="內文"><text:span text:style-name="T243">申請標示變更登記事由及登記原因（選擇打</text:span><text:span text:style-name="T244">ˇ</text:span><text:span text:style-name="T24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P249">□ 建物分割 <text:s/>□ 建物合併　□ 基地號勘查　</text:p>
            <text:p text:style-name="內文"><text:span text:style-name="T250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5">
            <text:p text:style-name="P252">標示變更登記（□ 分割 <text:s/>□ 合併　□ 基地號變更</text:p>
            <text:p text:style-name="內文"><text:span text:style-name="T253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2">
            <text:p text:style-name="內文"><text:span text:style-name="T257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5">
            <text:p text:style-name="內文"><text:span text:style-name="T259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2">
            <text:p text:style-name="P263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5">
            <text:p text:style-name="P26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2">
            <text:p text:style-name="P269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5">
            <text:p text:style-name="P27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5" table:number-rows-spanned="3">
            <text:p text:style-name="P275">建物標示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建號</text:p>
          </table:table-cell>
          <table:covered-table-cell/>
          <table:covered-table-cell/>
          <table:covered-table-cell/>
          <table:table-cell table:style-name="TableCell278" table:number-columns-spanned="24">
            <text:p text:style-name="P279"><text:span text:style-name="T28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6">
            <text:p text:style-name="P282"><text:span text:style-name="T28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 table:number-rows-spanned="2">
            <text:p text:style-name="P285">主要</text:p>
            <text:p text:style-name="P286">用途</text:p>
          </table:table-cell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主要</text:p>
            <text:p text:style-name="P289">構造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5">
            <text:p text:style-name="P294">鄉鎮市區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小 <text:s/>段</text:p>
          </table:table-cell>
          <table:covered-table-cell/>
          <table:covered-table-cell/>
          <table:table-cell table:style-name="TableCell299" table:number-columns-spanned="10">
            <text:p text:style-name="P30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段</text:p>
          </table:table-cell>
          <table:covered-table-cell/>
          <table:covered-table-cell/>
          <table:table-cell table:style-name="TableCell305" table:number-columns-spanned="3">
            <text:p text:style-name="P306">巷</text:p>
          </table:table-cell>
          <table:covered-table-cell/>
          <table:covered-table-cell/>
          <table:table-cell table:style-name="TableCell307" table:number-columns-spanned="9">
            <text:p text:style-name="P308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號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樓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5" table:number-rows-spanned="3">
            <text:p text:style-name="P349">附繳</text:p>
            <text:p text:style-name="P350"><text:span text:style-name="T351">證件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0">
            <text:p text:style-name="P353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6">
            <text:p text:style-name="P355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4">
            <text:p text:style-name="P35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 table:number-columns-spanned="20">
            <text:p text:style-name="P361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6">
            <text:p text:style-name="P363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4">
            <text:p text:style-name="P36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6">
            <text:p text:style-name="P37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4">
            <text:p text:style-name="P37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5" table:number-rows-spanned="2">
            <text:p text:style-name="P376">委任</text:p>
            <text:p text:style-name="P377"><text:span text:style-name="T378">關係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4" table:number-rows-spanned="2">
            <text:p text:style-name="P380">本建物測量及標示變更登記案之申請委託<text:s text:c="14"/>代理（<text:s text:c="14"/><text:span text:style-name="T38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 table:number-rows-spanned="3">
            <text:p text:style-name="P383"><text:span text:style-name="T384">聯絡方式</text:span></text:p>
          </table:table-cell>
          <table:covered-table-cell/>
          <table:covered-table-cell/>
          <table:covered-table-cell/>
          <table:table-cell table:style-name="TableCell385" table:number-columns-spanned="10">
            <text:p text:style-name="P38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10">
            <text:p text:style-name="P39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備　註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10">
            <text:p text:style-name="P40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2" table:number-rows-spanned="6">
            <text:p text:style-name="P410">申</text:p>
            <text:p text:style-name="P411"/>
            <text:p text:style-name="P412"/>
            <text:p text:style-name="P413">請</text:p>
            <text:p text:style-name="P414"/>
            <text:p text:style-name="P415"/>
            <text:p text:style-name="P416">人</text:p>
          </table:table-cell>
          <table:covered-table-cell/>
          <table:table-cell table:style-name="TableCell417" table:number-columns-spanned="6" table:number-rows-spanned="2">
            <text:p text:style-name="P418">權利人</text:p>
            <text:p text:style-name="P419">或</text:p>
            <text:p text:style-name="P420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 table:number-rows-spanned="2">
            <text:p text:style-name="P422">姓<text:s text:c="2"/>名</text:p>
            <text:p text:style-name="P423">或</text:p>
            <text:p text:style-name="P424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 table:number-rows-spanned="2">
            <text:p text:style-name="P426">出<text:s text:c="2"/>生</text:p>
            <text:p text:style-name="P427">年月日</text:p>
          </table:table-cell>
          <table:covered-table-cell/>
          <table:covered-table-cell/>
          <table:covered-table-cell/>
          <table:table-cell table:style-name="TableCell428" table:number-columns-spanned="8" table:number-rows-spanned="2">
            <text:p text:style-name="P42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3">
            <text:p text:style-name="P431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 table:number-rows-spanned="2">
            <text:p text:style-name="P433">權利</text:p>
            <text:p text:style-name="P434">範圍<text:s text:c="9"/></text:p>
          </table:table-cell>
          <table:covered-table-cell/>
          <table:covered-table-cell/>
          <table:covered-table-cell/>
          <table:table-cell table:style-name="TableCell435" table:number-rows-spanned="2">
            <text:p text:style-name="P436">簽章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縣市</text:p>
          </table:table-cell>
          <table:covered-table-cell/>
          <table:covered-table-cell/>
          <table:table-cell table:style-name="TableCell445" table:number-columns-spanned="6">
            <text:p text:style-name="P446">鄉鎮</text:p>
            <text:p text:style-name="P44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鄰</text:p>
          </table:table-cell>
          <table:table-cell table:style-name="TableCell452" table:number-columns-spanned="5">
            <text:p text:style-name="P453">街路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段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弄</text:p>
          </table:table-cell>
          <table:covered-table-cell/>
          <table:covered-table-cell/>
          <table:table-cell table:style-name="TableCell460" table:number-columns-spanned="3">
            <text:p text:style-name="P461">號</text:p>
          </table:table-cell>
          <table:covered-table-cell/>
          <table:covered-table-cell/>
          <table:table-cell table:style-name="TableCell462" table:number-columns-spanned="3">
            <text:p text:style-name="P463">樓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rows-spanned="4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covered-table-cell>
            <text:p text:style-name="P573"/>
          </table:covered-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<text:span text:style-name="T61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9">
            <text:p text:style-name="P614"><text:span text:style-name="T61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核發成果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 table:number-rows-spanned="4">
            <text:p text:style-name="P623">本案處理經過情形︵</text:p>
            <text:p text:style-name="P624">以下各欄</text:p>
            <text:p text:style-name="P625">申請人請勿填寫</text:p>
            <text:p text:style-name="P626">︶</text:p>
          </table:table-cell>
          <table:covered-table-cell/>
          <table:covered-table-cell/>
          <table:table-cell table:style-name="TableCell627" table:number-columns-spanned="10">
            <text:p text:style-name="P628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4">
            <text:p text:style-name="P63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4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7">
            <text:p text:style-name="P656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書<text:s text:c="2"/>狀</text:p>
            <text:p text:style-name="P661">列<text:s text:c="2"/>印</text:p>
          </table:table-cell>
          <table:covered-table-cell/>
          <table:covered-table-cell/>
          <table:covered-table-cell/>
          <table:table-cell table:style-name="TableCell662" table:number-columns-spanned="8">
            <text:p text:style-name="P663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>書<text:s text:c="2"/>狀</text:p>
            <text:p text:style-name="P666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地<text:s text:c="2"/>價</text:p>
            <text:p text:style-name="P669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通<text:s text:c="2"/>知</text:p>
            <text:p text:style-name="P67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>異<text:s text:c="2"/>動</text:p>
            <text:p text:style-name="P675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>交<text:s text:c="2"/>付</text:p>
            <text:p text:style-name="P678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pan text:style-name="T681">歸</text:span><text:span text:style-name="T682"><text:s text:c="2"/></text:span><text:span text:style-name="T683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9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</meta:keyword>
    <meta:keyword>登記</meta:keyword>
    <meta:initial-creator>301000000A</meta:initial-creator>
    <dc:creator>et</dc:creator>
    <meta:creation-date>2015-09-15T08:23:00Z</meta:creation-date>
    <dc:date>2015-09-15T08:23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