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777in" fo:margin-left="0.0194in" table:align="left"/>
    </style:style>
    <style:style style:name="TableRow17" style:family="table-row">
      <style:table-row-properties style:min-row-height="0.24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2" style:family="table-row">
      <style:table-row-properties style:row-height="0.4972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3" style:family="table-row">
      <style:table-row-properties style:row-height="0.4972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2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6" style:family="table-row">
      <style:table-row-properties style:row-height="0.4972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25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9" style:family="table-row">
      <style:table-row-properties style:row-height="0.4972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2" style:family="table-row">
      <style:table-row-properties style:row-height="0.4972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5" style:family="table-row">
      <style:table-row-properties style:row-height="0.4972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2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8" style:family="table-row">
      <style:table-row-properties style:row-height="0.4972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25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91" style:family="table-row">
      <style:table-row-properties style:row-height="0.4972in" style:use-optimal-row-height="false" fo:keep-together="always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2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24" style:family="table-row">
      <style:table-row-properties style:row-height="0.4972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25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57" style:family="table-row">
      <style:table-row-properties style:row-height="0.4972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25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90" style:family="table-row">
      <style:table-row-properties style:row-height="0.4972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2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23" style:family="table-row">
      <style:table-row-properties style:row-height="0.4972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25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56" style:family="table-row">
      <style:table-row-properties style:row-height="0.4972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25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9" style:family="table-row">
      <style:table-row-properties style:row-height="0.4972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25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22" style:family="table-row">
      <style:table-row-properties style:row-height="0.4972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25in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55" style:family="table-row">
      <style:table-row-properties style:row-height="0.4972in" style:use-optimal-row-height="false" fo:keep-together="always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25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88" style:family="table-row">
      <style:table-row-properties style:row-height="0.4972in" style:use-optimal-row-height="false" fo:keep-together="always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25in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3">
            <text:p text:style-name="P18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rows-spanned="3">
            <text:p text:style-name="P24">建物標示</text:p>
          </table:table-cell>
          <table:table-cell table:style-name="TableCell25" table:number-rows-spanned="2">
            <text:p text:style-name="P26">建 號</text:p>
          </table:table-cell>
          <table:table-cell table:style-name="TableCell27" table:number-columns-spanned="4">
            <text:p text:style-name="P28">基　地　坐　落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收件字號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鄉鎮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街路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巷</text:p>
          </table:table-cell>
          <table:table-cell table:style-name="TableCell53">
            <text:p text:style-name="P54">弄</text:p>
          </table:table-cell>
          <table:table-cell table:style-name="TableCell55">
            <text:p text:style-name="P56">號</text:p>
          </table:table-cell>
          <table:table-cell table:style-name="TableCell57">
            <text:p text:style-name="P58">樓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字</text:p>
            <text:p text:style-name="P65">第 <text:s text:c="5"/>號</text:p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字</text:p>
            <text:p text:style-name="P96">第 <text:s text:c="5"/>號</text:p>
          </table:table-cell>
          <table:table-cell table:style-name="TableCell97">
            <text:p text:style-name="P98"><text:span text:style-name="T99">建物標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字</text:p>
            <text:p text:style-name="P129">第 <text:s text:c="5"/>號</text:p>
          </table:table-cell>
          <table:table-cell table:style-name="TableCell130">
            <text:p text:style-name="P131"><text:span text:style-name="T132">建物標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字</text:p>
            <text:p text:style-name="P162">第 <text:s text:c="5"/>號</text:p>
          </table:table-cell>
          <table:table-cell table:style-name="TableCell163">
            <text:p text:style-name="P164"><text:span text:style-name="T165">建物標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字</text:p>
            <text:p text:style-name="P195">第 <text:s text:c="5"/>號</text:p>
          </table:table-cell>
          <table:table-cell table:style-name="TableCell196">
            <text:p text:style-name="P197"><text:span text:style-name="T198">建物標示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字</text:p>
            <text:p text:style-name="P228">第 <text:s text:c="5"/>號</text:p>
          </table:table-cell>
          <table:table-cell table:style-name="TableCell229">
            <text:p text:style-name="P230"><text:span text:style-name="T231">建物標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字</text:p>
            <text:p text:style-name="P261">第 <text:s text:c="5"/>號</text:p>
          </table:table-cell>
          <table:table-cell table:style-name="TableCell262">
            <text:p text:style-name="P263"><text:span text:style-name="T264">建物標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字</text:p>
            <text:p text:style-name="P294">第 <text:s text:c="5"/>號</text:p>
          </table:table-cell>
          <table:table-cell table:style-name="TableCell295">
            <text:p text:style-name="P296"><text:span text:style-name="T297">建物標示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字</text:p>
            <text:p text:style-name="P327">第 <text:s text:c="5"/>號</text:p>
          </table:table-cell>
          <table:table-cell table:style-name="TableCell328">
            <text:p text:style-name="P329"><text:span text:style-name="T330">建物標示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字</text:p>
            <text:p text:style-name="P360">第 <text:s text:c="5"/>號</text:p>
          </table:table-cell>
          <table:table-cell table:style-name="TableCell361">
            <text:p text:style-name="P362"><text:span text:style-name="T363">建物標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字</text:p>
            <text:p text:style-name="P393">第 <text:s text:c="5"/>號</text:p>
          </table:table-cell>
          <table:table-cell table:style-name="TableCell394">
            <text:p text:style-name="P395"><text:span text:style-name="T396">建物標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字</text:p>
            <text:p text:style-name="P426">第 <text:s text:c="5"/>號</text:p>
          </table:table-cell>
          <table:table-cell table:style-name="TableCell427">
            <text:p text:style-name="P428"><text:span text:style-name="T429">建物標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字</text:p>
            <text:p text:style-name="P459">第 <text:s text:c="5"/>號</text:p>
          </table:table-cell>
          <table:table-cell table:style-name="TableCell460">
            <text:p text:style-name="P461"><text:span text:style-name="T462">建物標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字</text:p>
            <text:p text:style-name="P492">第 <text:s text:c="5"/>號</text:p>
          </table:table-cell>
          <table:table-cell table:style-name="TableCell493">
            <text:p text:style-name="P494"><text:span text:style-name="T495">建物標示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字</text:p>
            <text:p text:style-name="P525">第 <text:s text:c="5"/>號</text:p>
          </table:table-cell>
          <table:table-cell table:style-name="TableCell526">
            <text:p text:style-name="P527"><text:span text:style-name="T528">建物標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字</text:p>
            <text:p text:style-name="P558">第 <text:s text:c="5"/>號</text:p>
          </table:table-cell>
          <table:table-cell table:style-name="TableCell559">
            <text:p text:style-name="P560"><text:span text:style-name="T561">建物標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字</text:p>
            <text:p text:style-name="P591">第 <text:s text:c="5"/>號</text:p>
          </table:table-cell>
          <table:table-cell table:style-name="TableCell592">
            <text:p text:style-name="P593"><text:span text:style-name="T594">建物標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7875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申請書-附表</dc:title>
    <dc:subject>建物測量申請書-附表</dc:subject>
    <meta:keyword>建物測量申請書-附表</meta:keyword>
    <meta:initial-creator>301000000A</meta:initial-creator>
    <dc:creator>et</dc:creator>
    <meta:creation-date>2015-10-07T01:54:00Z</meta:creation-date>
    <dc:date>2015-10-07T0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