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5" style:family="table-row">
      <style:table-row-properties style:row-height="0.4972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25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8" style:family="table-row">
      <style:table-row-properties style:row-height="0.4972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 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 <text:s text:c="5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 <text:s text:c="5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 <text:s text:c="5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 <text:s text:c="5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 <text:s text:c="5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 <text:s text:c="5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 <text:s text:c="5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5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 <text:s text:c="5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 <text:s text:c="5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 <text:s text:c="5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 <text:s text:c="5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 <text:s text:c="5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 <text:s text:c="5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 <text:s text:c="5"/>號</text:p>
          </table:table-cell>
          <table:table-cell table:style-name="TableCell526">
            <text:p text:style-name="P527"><text:span text:style-name="T528">建物標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字</text:p>
            <text:p text:style-name="P558">第 <text:s text:c="5"/>號</text:p>
          </table:table-cell>
          <table:table-cell table:style-name="TableCell559">
            <text:p text:style-name="P560"><text:span text:style-name="T561">建物標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字</text:p>
            <text:p text:style-name="P591">第 <text:s text:c="5"/>號</text:p>
          </table:table-cell>
          <table:table-cell table:style-name="TableCell592">
            <text:p text:style-name="P593"><text:span text:style-name="T594">建物標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-附表(涉及原有標示變更者還需填土地登記申請書)</dc:title>
    <dc:subject>建物測量申請書-附表(涉及原有標示變更者還需填土地登記申請書)</dc:subject>
    <meta:keyword>建物測量申請書-附表(涉及原有標示變更者還需填土地登記申請書)</meta:keyword>
    <meta:initial-creator>301000000A</meta:initial-creator>
    <dc:creator>et</dc:creator>
    <meta:creation-date>2015-10-07T01:53:00Z</meta:creation-date>
    <dc:date>2015-10-07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