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37cm" fo:margin-left="-0.088cm" style:page-number="auto" table:align="left" style:writing-mode="lr-tb"/>
    </style:style>
    <style:style style:name="表格1.A" style:family="table-column">
      <style:table-column-properties style:column-width="0.474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0.362cm"/>
    </style:style>
    <style:style style:name="表格1.D" style:family="table-column">
      <style:table-column-properties style:column-width="0.055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0.265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0.247cm"/>
    </style:style>
    <style:style style:name="表格1.J" style:family="table-column">
      <style:table-column-properties style:column-width="1.025cm"/>
    </style:style>
    <style:style style:name="表格1.K" style:family="table-column">
      <style:table-column-properties style:column-width="0.522cm"/>
    </style:style>
    <style:style style:name="表格1.L" style:family="table-column">
      <style:table-column-properties style:column-width="0.333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487cm"/>
    </style:style>
    <style:style style:name="表格1.O" style:family="table-column">
      <style:table-column-properties style:column-width="0.5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0.258cm"/>
    </style:style>
    <style:style style:name="表格1.R" style:family="table-column">
      <style:table-column-properties style:column-width="0.84cm"/>
    </style:style>
    <style:style style:name="表格1.S" style:family="table-column">
      <style:table-column-properties style:column-width="0.169cm"/>
    </style:style>
    <style:style style:name="表格1.U" style:family="table-column">
      <style:table-column-properties style:column-width="0.526cm"/>
    </style:style>
    <style:style style:name="表格1.V" style:family="table-column">
      <style:table-column-properties style:column-width="0.561cm"/>
    </style:style>
    <style:style style:name="表格1.W" style:family="table-column">
      <style:table-column-properties style:column-width="0.554cm"/>
    </style:style>
    <style:style style:name="表格1.X" style:family="table-column">
      <style:table-column-properties style:column-width="0.242cm"/>
    </style:style>
    <style:style style:name="表格1.Y" style:family="table-column">
      <style:table-column-properties style:column-width="0.111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138cm"/>
    </style:style>
    <style:style style:name="表格1.b" style:family="table-column">
      <style:table-column-properties style:column-width="0.813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0.058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0.279cm"/>
    </style:style>
    <style:style style:name="表格1.j" style:family="table-column">
      <style:table-column-properties style:column-width="0.092cm"/>
    </style:style>
    <style:style style:name="表格1.k" style:family="table-column">
      <style:table-column-properties style:column-width="0.519cm"/>
    </style:style>
    <style:style style:name="表格1.l" style:family="table-column">
      <style:table-column-properties style:column-width="0.192cm"/>
    </style:style>
    <style:style style:name="表格1.m" style:family="table-column">
      <style:table-column-properties style:column-width="0.457cm"/>
    </style:style>
    <style:style style:name="表格1.n" style:family="table-column">
      <style:table-column-properties style:column-width="0.857cm"/>
    </style:style>
    <style:style style:name="表格1.o" style:family="table-column">
      <style:table-column-properties style:column-width="0.379cm"/>
    </style:style>
    <style:style style:name="表格1.p" style:family="table-column">
      <style:table-column-properties style:column-width="0.328cm"/>
    </style:style>
    <style:style style:name="表格1.q" style:family="table-column">
      <style:table-column-properties style:column-width="1.203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044cm"/>
    </style:style>
    <style:style style:name="表格1.t" style:family="table-column">
      <style:table-column-properties style:column-width="0.062cm"/>
    </style:style>
    <style:style style:name="表格1.u" style:family="table-column">
      <style:table-column-properties style:column-width="0.132cm"/>
    </style:style>
    <style:style style:name="表格1.v" style:family="table-column">
      <style:table-column-properties style:column-width="0.263cm"/>
    </style:style>
    <style:style style:name="表格1.w" style:family="table-column">
      <style:table-column-properties style:column-width="0.189cm"/>
    </style:style>
    <style:style style:name="表格1.x" style:family="table-column">
      <style:table-column-properties style:column-width="0.273cm"/>
    </style:style>
    <style:style style:name="表格1.y" style:family="table-column">
      <style:table-column-properties style:column-width="0.09cm"/>
    </style:style>
    <style:style style:name="表格1.z" style:family="table-column">
      <style:table-column-properties style:column-width="0.947cm"/>
    </style:style>
    <style:style style:name="表格1.AA" style:family="table-column">
      <style:table-column-properties style:column-width="0.141cm"/>
    </style:style>
    <style:style style:name="表格1.AB" style:family="table-column">
      <style:table-column-properties style:column-width="0.699cm"/>
    </style:style>
    <style:style style:name="表格1.AC" style:family="table-column">
      <style:table-column-properties style:column-width="0.108cm"/>
    </style:style>
    <style:style style:name="表格1.AE" style:family="table-column">
      <style:table-column-properties style:column-width="0.654cm"/>
    </style:style>
    <style:style style:name="表格1.AF" style:family="table-column">
      <style:table-column-properties style:column-width="0.949cm"/>
    </style:style>
    <style:style style:name="表格1.AG" style:family="table-column">
      <style:table-column-properties style:column-width="1.131cm"/>
    </style:style>
    <style:style style:name="表格1.AH" style:family="table-column">
      <style:table-column-properties style:column-width="0.332cm"/>
    </style:style>
    <style:style style:name="表格1.AI" style:family="table-column">
      <style:table-column-properties style:column-width="2.4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8cm" fo:keep-together="always"/>
    </style:style>
    <style:style style:name="表格1.A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54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w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80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22" style:family="table-row">
      <style:table-row-properties style:min-row-height="0.926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F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4.62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3.0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4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letter-kerning="true" style:text-scale="93%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end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text-align="center" style:justify-single-word="false"/>
      <style:text-properties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7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40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787cm" style:auto-text-indent="false"/>
      <style:text-properties style:letter-kerning="true" style:text-scale="93%"/>
    </style:style>
    <style:style style:name="P41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42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-asian="標楷體"/>
    </style:style>
    <style:style style:name="P43" style:family="paragraph" style:parent-style-name="Text_20_body">
      <style:paragraph-properties fo:line-height="0.423cm"/>
      <style:text-properties style:font-name="標楷體" style:font-name-complex="標楷體"/>
    </style:style>
    <style:style style:name="P44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weight-complex="bold"/>
    </style:style>
    <style:style style:name="P45" style:family="paragraph" style:parent-style-name="Text_20_body">
      <style:paragraph-properties fo:line-height="0.423cm"/>
    </style:style>
    <style:style style:name="P46" style:family="paragraph" style:parent-style-name="註釋標題">
      <style:paragraph-properties fo:orphans="2" fo:widows="2"/>
      <style:text-properties style:font-name="標楷體" style:font-name-complex="標楷體" style:font-size-complex="12pt"/>
    </style:style>
    <style:style style:name="P47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fo:text-align="justify" style:justify-single-word="false"/>
    </style:style>
    <style:style style:name="P50" style:family="paragraph" style:parent-style-name="註釋標題">
      <style:paragraph-properties fo:line-height="0.635cm"/>
      <style:text-properties fo:color="#000000" style:font-size-complex="12pt"/>
    </style:style>
    <style:style style:name="P51" style:family="paragraph" style:parent-style-name="註釋標題">
      <style:paragraph-properties fo:line-height="0.635cm" style:snap-to-layout-grid="false"/>
      <style:text-properties fo:color="#000000" style:font-name-asian="標楷體"/>
    </style:style>
    <style:style style:name="P52" style:family="paragraph" style:parent-style-name="註釋標題">
      <style:paragraph-properties fo:line-height="0.423cm"/>
    </style:style>
    <style:style style:name="P53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4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6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T11" style:family="text">
      <style:text-properties fo:color="#000000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officeooo:rsid="000ef6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D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"/>
        <table:table-column table:style-name="表格1.AE"/>
        <table:table-column table:style-name="表格1.AF"/>
        <table:table-column table:style-name="表格1.AG"/>
        <table:table-column table:style-name="表格1.AH"/>
        <table:table-column table:style-name="表格1.AI"/>
        <table:table-row table:style-name="表格1.1">
          <table:table-cell table:style-name="表格1.A1" table:number-rows-spanned="3" office:value-type="string">
            <text:p text:style-name="P3">複丈收件</text:p>
          </table:table-cell>
          <table:table-cell table:style-name="表格1.A1" table:number-rows-spanned="2" table:number-columns-spanned="3" office:value-type="string">
            <text:p text:style-name="P3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15"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      <text:p text:style-name="P15"><text:span text:style-name="T10"><text:s text:c="2"/></text:span><text:span text:style-name="T8">時</text:span><text:span text:style-name="T10"> <text:s text:c="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複丈費</text:p>
          </table:table-cell>
          <table:covered-table-cell/>
          <table:table-cell table:style-name="表格1.A1" table:number-rows-spanned="2" table:number-columns-spanned="9" office:value-type="string">
            <text:p text:style-name="P18"><text:span text:style-name="T8">新臺幣</text:span><text:span text:style-name="T10"> <text:s text:c="8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5">收費者</text:span><text:span text:style-name="T6">章</text:span></text:p>
          </table:table-cell>
          <table:covered-table-cell/>
          <table:covered-table-cell/>
          <table:table-cell table:style-name="表格1.f1" table:number-rows-spanned="3" table:number-columns-spanned="4" office:value-type="string">
            <text:p text:style-name="P3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日期</text:p>
          </table:table-cell>
          <table:covered-table-cell/>
          <table:table-cell table:style-name="表格1.A1" table:number-rows-spanned="2" table:number-columns-spanned="6" office:value-type="string">
            <text:p text:style-name="P15"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      <text:p text:style-name="P15"><text:span text:style-name="T10"><text:s text:c="2"/></text:span><text:span text:style-name="T8">時</text:span><text:span text:style-name="T10"> <text:s text:c="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15"><text:span text:style-name="T8">新臺幣</text:span><text:span text:style-name="T10"> <text:s text:c="11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office:value-type="string">
            <text:p text:style-name="P4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3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15"><text:span text:style-name="T3">字</text:span><text:span text:style-name="T8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收據</text:p>
          </table:table-cell>
          <table:covered-table-cell/>
          <table:table-cell table:style-name="表格1.A1" table:number-columns-spanned="9" office:value-type="string">
            <text:p text:style-name="P40"><text:span text:style-name="T8">字第</text:span><text:span text:style-name="T10"> <text:s text:c="6"/>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6" office:value-type="string">
            <text:p text:style-name="P15"><text:span text:style-name="T3">字</text:span><text:span text:style-name="T8">第</text:span><text:span text:style-name="T3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41"><text:span text:style-name="T8">字第</text:span><text:span text:style-name="T10"> <text:s text:c="6"/>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3" office:value-type="string">
            <text:p text:style-name="P5"/>
          </table:table-cell>
        </table:table-row>
        <table:table-row table:style-name="表格1.3">
          <table:table-cell table:style-name="表格1.A4" table:number-columns-spanned="61" office:value-type="string">
            <text:p text:style-name="P29"><text:span text:style-name="T8">土</text:span><text:span text:style-name="T10"> <text:s text:c="3"/></text:span><text:span text:style-name="T8">地</text:span><text:span text:style-name="T10"> <text:s text:c="3"/></text:span><text:span text:style-name="T8">複</text:span><text:span text:style-name="T10"> <text:s text:c="3"/></text:span><text:span text:style-name="T8">丈</text:span><text:span text:style-name="T10"> <text:s text:c="3"/></text:span><text:span text:style-name="T8">及</text:span><text:span text:style-name="T10"> <text:s text:c="3"/></text:span><text:span text:style-name="T8">標</text:span><text:span text:style-name="T10"> <text:s text:c="3"/></text:span><text:span text:style-name="T8">示</text:span><text:span text:style-name="T10"> <text:s text:c="3"/></text:span><text:span text:style-name="T8">變</text:span><text:span text:style-name="T10"> <text:s text:c="3"/></text:span><text:span text:style-name="T8">更</text:span><text:span text:style-name="T10"> <text:s text:c="3"/></text:span><text:span text:style-name="T8">登</text:span><text:span text:style-name="T10"> <text:s text:c="3"/></text:span><text:span text:style-name="T8">記</text:span><text:span text:style-name="T10"> <text:s text:c="3"/></text:span><text:span text:style-name="T8">申</text:span><text:span text:style-name="T10"> <text:s text:c="3"/></text:span><text:span text:style-name="T8">請</text:span><text:span text:style-name="T10"> <text:s text:c="3"/></text:span><text:span text:style-name="T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0">受理</text:p>
            <text:p text:style-name="P20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臺中市</text:p>
          </table:table-cell>
          <table:covered-table-cell/>
          <table:covered-table-cell/>
          <table:covered-table-cell/>
          <table:table-cell table:style-name="表格1.L5" table:number-columns-spanned="10" office:value-type="string">
            <text:p text:style-name="P6">清水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6"><text:span text:style-name="T8">原因發生日</text:span><text:span text:style-name="T10"> <text:s text:c="3"/></text:span><text:span text:style-name="T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7"><text:span text:style-name="T8">中華民國</text:span><text:span text:style-name="T10"> <text:s text:c="3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<text:span text:style-name="T4">申請會同地點</text:span><text:span text:style-name="T7">(請申請人填寫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22">現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8" office:value-type="string">
            <text:p text:style-name="Standard"><text:span text:style-name="T8">申請複丈原因（選擇打</text:span><text:span text:style-name="T1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I1" table:number-columns-spanned="13" office:value-type="string">
            <text:p text:style-name="P31"><text:span text:style-name="T8">複</text:span><text:span text:style-name="T10"> </text:span><text:span text:style-name="T8">丈</text:span><text:span text:style-name="T10"> </text:span><text:span text:style-name="T8">略</text:span><text:span text:style-name="T10"> </text:span><text:span text:style-name="T8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8" office:value-type="string">
            <text:p text:style-name="Standard"><text:span text:style-name="T2">□</text:span><text:span text:style-name="T12"> </text:span><text:span text:style-name="T1">鑑界 <text:s/>□ 再鑑界（　　　　）　□ 他項權利位置測量（　　　　權） <text:s/>□ 其他（　　　　 <text:s text:c="3"/>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rows-spanned="1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3" office:value-type="string">
            <text:p text:style-name="Standard"><text:span text:style-name="T8">申請複丈原因（選擇打</text:span><text:span text:style-name="T1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5" office:value-type="string">
            <text:p text:style-name="Standard"><text:span text:style-name="T8">申請標示變更登記事由及登記原因（選擇打</text:span><text:span text:style-name="T1">ˇ</text:span><text:span text:style-name="T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3" office:value-type="string">
            <text:p text:style-name="P2"><text:span text:style-name="T9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5" office:value-type="string">
            <text:p text:style-name="P2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3" office:value-type="string">
            <text:p text:style-name="P2"><text:span text:style-name="T9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3" office:value-type="string">
            <text:p text:style-name="P2"><text:span text:style-name="T9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5" office:value-type="string">
            <text:p text:style-name="P2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3" office:value-type="string">
            <text:p text:style-name="P10"><text:span text:style-name="T9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5" office:value-type="string">
            <text:p text:style-name="P10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1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13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3" table:number-columns-spanned="5" office:value-type="string">
            <text:p text:style-name="P32">附繳</text:p>
            <text:p text:style-name="P32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2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2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2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2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2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2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22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22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43">委任</text:p>
            <text:p text:style-name="P7">關係</text:p>
          </table:table-cell>
          <table:covered-table-cell/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49">本土地複丈及標示變更登記案之申請委託<text:span text:style-name="T10"> <text:s text:c="11"/></text:span>代理（<text:span text:style-name="T10"> <text:s text:c="13"/></text:span><text:span text:style-name="T1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50">聯絡方式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3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5" office:value-type="string">
            <text:p text:style-name="P44">備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3">申</text:p>
            <text:p text:style-name="P23"/>
            <text:p text:style-name="P23"/>
            <text:p text:style-name="P23">請</text:p>
            <text:p text:style-name="P23"/>
            <text:p text:style-name="P23"/>
            <text:p text:style-name="P23">人</text:p>
          </table:table-cell>
          <table:covered-table-cell/>
          <table:table-cell table:style-name="表格1.A1" table:number-rows-spanned="2" table:number-columns-spanned="7" office:value-type="string">
            <text:p text:style-name="P54">權利人</text:p>
            <text:p text:style-name="P54">或</text:p>
            <text:p text:style-name="P33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5"><text:span text:style-name="T8">姓</text:span><text:span text:style-name="T10"> <text:s/></text:span><text:span text:style-name="T8">名</text:span></text:p>
            <text:p text:style-name="P33">或</text:p>
            <text:p text:style-name="P35"><text:span text:style-name="T8">名</text:span><text:span text:style-name="T10"> <text:s/></text:span><text:span text:style-name="T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5"><text:span text:style-name="T8">出</text:span><text:span text:style-name="T10"> <text:s/></text:span><text:span text:style-name="T8">生</text:span>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33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36"><text:span text:style-name="T8">住</text:span><text:span text:style-name="T10"> <text:s text:c="28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8">權利</text:p>
            <text:p text:style-name="P48">範圍</text:p>
          </table:table-cell>
          <table:covered-table-cell/>
          <table:table-cell table:style-name="表格1.A4" table:number-rows-spanned="2" office:value-type="string">
            <text:p text:style-name="P48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6">鄉鎮</text:p>
            <text:p text:style-name="P26">市區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2">村里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鄰</text:p>
          </table:table-cell>
          <table:covered-table-cell/>
          <table:table-cell table:style-name="表格1.A1" table:number-columns-spanned="2" office:value-type="string">
            <text:p text:style-name="P26">街路</text:p>
          </table:table-cell>
          <table:covered-table-cell/>
          <table:table-cell table:style-name="表格1.A1" table:number-columns-spanned="3" office:value-type="string">
            <text:p text:style-name="P26">段</text:p>
          </table:table-cell>
          <table:covered-table-cell/>
          <table:covered-table-cell/>
          <table:table-cell table:style-name="表格1.A1" table:number-columns-spanned="5" office:value-type="string">
            <text:p text:style-name="P26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弄</text:p>
          </table:table-cell>
          <table:table-cell table:style-name="表格1.A1" table:number-columns-spanned="3" office:value-type="string">
            <text:p text:style-name="P26">號</text:p>
          </table:table-cell>
          <table:covered-table-cell/>
          <table:covered-table-cell/>
          <table:table-cell table:style-name="表格1.A1" table:number-columns-spanned="2" office:value-type="string">
            <text:p text:style-name="P26">樓</text:p>
          </table:table-cell>
          <table:covered-table-cell/>
          <table:table-cell table:style-name="表格1.A1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4" table:number-rows-spanned="4" office:value-type="string">
            <text:p text:style-name="P24"/>
          </table:table-cell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44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7" office:value-type="string">
            <text:p text:style-name="P14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4">結果通知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2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45">本案處理經過情形︵</text:p>
            <text:p text:style-name="P26">以下各欄</text:p>
            <text:p text:style-name="P26">申請人請勿填寫</text:p>
            <text:p text:style-name="P26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28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28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28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9" office:value-type="string">
            <text:p text:style-name="P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32" table:number-columns-spanned="4" office:value-type="string">
            <text:p text:style-name="P3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8">登</text:span><text:span text:style-name="T10"> <text:s/></text:span><text:span text:style-name="T8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><text:span text:style-name="T8">校</text:span><text:span text:style-name="T10"> <text:s/></text:span><text:span text:style-name="T8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><text:span text:style-name="T8">書</text:span><text:span text:style-name="T10"> <text:s/></text:span><text:span text:style-name="T8">狀</text:span></text:p>
            <text:p text:style-name="P39"><text:span text:style-name="T8">列</text:span><text:span text:style-name="T10"> <text:s/>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8">校</text:span><text:span text:style-name="T10"> <text:s/></text:span><text:span text:style-name="T8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8">書</text:span><text:span text:style-name="T10"> <text:s/></text:span><text:span text:style-name="T8">狀</text:span></text:p>
            <text:p text:style-name="P39"><text:span text:style-name="T8">用</text:span><text:span text:style-name="T10"> <text:s/>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9"><text:span text:style-name="T8">地</text:span><text:span text:style-name="T10"> <text:s/></text:span><text:span text:style-name="T8">價</text:span></text:p>
            <text:p text:style-name="P39"><text:span text:style-name="T8">異</text:span><text:span text:style-name="T10"> <text:s/></text:span><text:span text:style-name="T8">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8">通</text:span><text:span text:style-name="T10"> <text:s/></text:span><text:span text:style-name="T8">知</text:span></text:p>
            <text:p text:style-name="P39"><text:span text:style-name="T8">領</text:span><text:span text:style-name="T10"> <text:s/></text:span><text:span text:style-name="T8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><text:span text:style-name="T8">異</text:span><text:span text:style-name="T10"> <text:s/></text:span><text:span text:style-name="T8">動</text:span></text:p>
            <text:p text:style-name="P39"><text:span text:style-name="T8">通</text:span><text:span text:style-name="T10"> <text:s/></text:span><text:span text:style-name="T8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<text:span text:style-name="T8">交</text:span><text:span text:style-name="T10"> <text:s/></text:span><text:span text:style-name="T8">付</text:span></text:p>
            <text:p text:style-name="P39"><text:span text:style-name="T8">發</text:span><text:span text:style-name="T10"> <text:s/></text:span><text:span text:style-name="T8">狀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39"><text:span text:style-name="T8">歸</text:span><text:span text:style-name="T10"> <text:s/></text:span><text:span text:style-name="T8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4" table:number-columns-spanned="2" office:value-type="string">
            <text:p text:style-name="P38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</dc:title>
    <meta:initial-creator>User</meta:initial-creator>
    <meta:creation-date>2007-07-16T15:50:00</meta:creation-date>
    <dc:date>2016-10-31T16:19:23.079000000</dc:date>
    <meta:print-date>2007-05-11T17:51:00</meta:print-date>
    <meta:editing-cycles>5</meta:editing-cycles>
    <meta:editing-duration>PT7M4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127" meta:word-count="587" meta:character-count="1251" meta:non-whitespace-character-count="596"/>
  </office:meta>
</office:document-meta>
</file>