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94in" style:use-optimal-column-width="false"/>
    </style:style>
    <style:style style:name="TableColumn3" style:family="table-column">
      <style:table-column-properties style:column-width="0.168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176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54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604in" style:use-optimal-column-width="false"/>
    </style:style>
    <style:style style:name="TableColumn26" style:family="table-column">
      <style:table-column-properties style:column-width="0.1361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0284in" style:use-optimal-column-width="false"/>
    </style:style>
    <style:style style:name="TableColumn30" style:family="table-column">
      <style:table-column-properties style:column-width="0.1631in" style:use-optimal-column-width="false"/>
    </style:style>
    <style:style style:name="TableColumn31" style:family="table-column">
      <style:table-column-properties style:column-width="0.034in" style:use-optimal-column-width="false"/>
    </style:style>
    <style:style style:name="TableColumn32" style:family="table-column">
      <style:table-column-properties style:column-width="0.1576in" style:use-optimal-column-width="false"/>
    </style:style>
    <style:style style:name="TableColumn33" style:family="table-column">
      <style:table-column-properties style:column-width="0.0388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1916in" style:use-optimal-column-width="false"/>
    </style:style>
    <style:style style:name="TableColumn36" style:family="table-column">
      <style:table-column-properties style:column-width="0.1479in" style:use-optimal-column-width="false"/>
    </style:style>
    <style:style style:name="TableColumn37" style:family="table-column">
      <style:table-column-properties style:column-width="0.0437in" style:use-optimal-column-width="false"/>
    </style:style>
    <style:style style:name="TableColumn38" style:family="table-column">
      <style:table-column-properties style:column-width="0.0548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2694in" style:use-optimal-column-width="false"/>
    </style:style>
    <style:style style:name="TableColumn41" style:family="table-column">
      <style:table-column-properties style:column-width="0.0256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1" style:family="table" style:master-page-name="MP0">
      <style:table-properties style:width="6.3993in" fo:margin-left="-0.2763in" table:align="left"/>
    </style:style>
    <style:style style:name="TableRow45" style:family="table-row">
      <style:table-row-properties style:min-row-height="0.2916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 fo:margin-top="0.0416in"/>
      <style:text-properties fo:color="#EAEAEA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1" style:family="table-row">
      <style:table-row-properties style:min-row-height="0.159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70" style:family="table-row">
      <style:table-row-properties style:min-row-height="0.175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0" style:parent-style-name="內文" style:family="paragraph">
      <style:paragraph-properties fo:text-indent="0.4583in"/>
      <style:text-properties style:font-name-asian="標楷體" fo:font-size="11pt" style:font-size-asian="11pt"/>
    </style:style>
    <style:style style:name="TableRow81" style:family="table-row">
      <style:table-row-properties style:min-row-height="0.2888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3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6111in"/>
      <style:text-properties style:font-name-asian="標楷體" fo:font-size="11pt" style:font-size-asian="11pt"/>
    </style:style>
    <style:style style:name="TableRow90" style:family="table-row">
      <style:table-row-properties style:min-row-height="0.3631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Row106" style:family="table-row">
      <style:table-row-properties style:min-row-height="0.5923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justify" fo:text-indent="0.9166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1298in" fo:text-indent="0.3055in">
        <style:tab-stops>
          <style:tab-stop style:type="left" style:position="0.4951in"/>
        </style:tab-stops>
      </style:paragraph-properties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1965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0.0027in" fo:font-size="11pt" style:font-size-asian="11pt"/>
    </style:style>
    <style:style style:name="P11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0.0027in" fo:font-size="11pt" style:font-size-asian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-0.0013in" fo:font-size="11pt" style:font-size-asian="11pt"/>
    </style:style>
    <style:style style:name="P12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letter-spacing="-0.0013in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135" style:family="table-row">
      <style:table-row-properties style:min-row-height="0.5548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2812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2604in" style:use-optimal-row-height="false" fo:keep-together="always"/>
    </style:style>
    <style:style style:name="P19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01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02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P20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10" style:family="table-row">
      <style:table-row-properties style:min-row-height="0.2812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2604in" style:use-optimal-row-height="false" fo:keep-together="always"/>
    </style:style>
    <style:style style:name="P24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51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252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P25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2604in" style:use-optimal-row-height="false" fo:keep-together="always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708in" style:use-optimal-row-height="false" fo:keep-together="always"/>
    </style:style>
    <style:style style:name="P290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301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T302" style:parent-style-name="預設段落字型" style:family="text">
      <style:text-properties style:font-name="標楷體" style:font-name-asian="標楷體" fo:letter-spacing="-0.025in" fo:font-size="11pt" style:font-size-asian="11pt"/>
    </style:style>
    <style:style style:name="P303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text-align="start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10" style:family="table-row">
      <style:table-row-properties style:min-row-height="0.4215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letter-spacing="-0.0097in" fo:font-size="11pt" style:font-size-asian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1416in" style:use-optimal-row-height="false" fo:keep-together="always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66in" fo:font-size="11pt" style:font-size-asian="11pt"/>
    </style:style>
    <style:style style:name="P32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-0.0166in" fo:font-size="11pt" style:font-size-asian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3819in" style:use-optimal-row-height="false" fo:keep-together="always"/>
    </style:style>
    <style:style style:name="P33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63" style:family="table-row">
      <style:table-row-properties style:min-row-height="0.1715in" style:use-optimal-row-height="false" fo:keep-together="always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398" style:family="table-row">
      <style:table-row-properties style:min-row-height="0.1541in" style:use-optimal-row-height="false" fo:keep-together="always"/>
    </style:style>
    <style:style style:name="P39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417" style:family="table-row">
      <style:table-row-properties style:min-row-height="0.1381in" style:use-optimal-row-height="false" fo:keep-together="always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451" style:family="table-row">
      <style:table-row-properties style:min-row-height="0.2291in" style:use-optimal-row-height="false" fo:keep-together="always"/>
    </style:style>
    <style:style style:name="P45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1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470" style:family="table-row">
      <style:table-row-properties style:min-row-height="0.1937in" style:use-optimal-row-height="false" fo:keep-together="always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504" style:family="table-row">
      <style:table-row-properties style:min-row-height="0.177in" style:use-optimal-row-height="false" fo:keep-together="always"/>
    </style:style>
    <style:style style:name="P505" style:parent-style-name="內文" style:family="paragraph">
      <style:paragraph-properties fo:text-align="start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1pt" style:font-size-asian="11pt"/>
    </style:style>
    <style:style style:name="TableRow523" style:family="table-row">
      <style:table-row-properties style:min-row-height="0.2708in" style:use-optimal-row-height="false" fo:keep-together="always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 style:line-height-at-least="0in">
        <style:tab-stops>
          <style:tab-stop style:type="left" style:position="0.62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2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28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2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0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1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2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3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4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5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8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3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40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="標楷體" style:font-name-asian="標楷體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標楷體" style:font-name-asian="標楷體" fo:font-size="11pt" style:font-size-asian="11pt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ableRow566" style:family="table-row">
      <style:table-row-properties style:min-row-height="1.4715in" style:use-optimal-row-height="false" fo:keep-together="always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6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7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71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76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77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78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83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8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85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90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91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59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0.5465in"/>
        </style:tab-stops>
      </style:paragraph-properties>
      <style:text-properties style:font-name="標楷體" style:font-name-asian="標楷體" fo:letter-spacing="0.0416in" fo:font-size="11pt" style:font-size-asian="11pt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0.5465in"/>
        </style:tab-stops>
      </style:paragraph-properties>
      <style:text-properties style:font-name="標楷體" style:font-name-asian="標楷體" fo:letter-spacing="0.0208in" fo:font-size="11pt" style:font-size-asian="11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Row600" style:family="table-row">
      <style:table-row-properties style:min-row-height="1.3645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top="0.0833in" fo:margin-bottom="0.0833in"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605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P607" style:parent-style-name="內文" style:family="paragraph">
      <style:paragraph-properties fo:text-align="center" fo:margin-top="0.0416in"/>
      <style:text-properties fo:color="#EAEAEA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P609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P611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2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3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4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5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6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7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8" style:parent-style-name="內文" style:family="paragraph">
      <style:paragraph-properties style:line-height-at-least="0in" fo:margin-left="0.2951in" fo:margin-right="0.3194in" fo:text-indent="-0.2951in">
        <style:tab-stops>
          <style:tab-stop style:type="left" style:position="0.3298in"/>
        </style:tab-stops>
      </style:paragraph-properties>
      <style:text-properties style:font-name-asian="標楷體" fo:font-size="11pt" style:font-size-asian="11pt"/>
    </style:style>
    <style:style style:name="P619" style:parent-style-name="內文" style:family="paragraph">
      <style:paragraph-properties style:line-height-at-least="0in" fo:margin-right="0.3194in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min-width="0.35556in" fo:min-height="0.86667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556in" fo:min-height="0.86667in" fo:wrap-option="wrap" fo:border="0.01042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 table:number-rows-spanned="2">
            <text:p text:style-name="P47"><text:span text:style-name="T48"><draw:frame draw:z-index="251658240" draw:id="id0" draw:style-name="a0" draw:name="Text Box 27" text:anchor-type="paragraph" svg:x="-0.61597in" svg:y="-0.59097in" svg:width="0.86667in" svg:height="0.35556in" style:rel-width="scale" style:rel-height="scale"><draw:text-box draw:chain-next-name="Text Box 27"><text:p text:style-name="P49">第一頁</text:p></draw:text-box><svg:desc/></draw:frame></text:span><text:span text:style-name="T50">收件日期</text:span></text:p>
          </table:table-cell>
          <table:covered-table-cell/>
          <table:covered-table-cell/>
          <table:table-cell table:style-name="TableCell51" table:number-columns-spanned="8" table:number-rows-spanned="2">
            <text:p text:style-name="P52">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 table:number-rows-spanned="2">
            <text:p text:style-name="P54">收件者章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 table:number-rows-spanned="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規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3">
            <text:p text:style-name="P60">新台幣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 table:number-rows-spanned="2">
            <text:p text:style-name="P67">收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收件字號</text:p>
          </table:table-cell>
          <table:covered-table-cell/>
          <table:covered-table-cell/>
          <table:table-cell table:style-name="TableCell73" table:number-columns-spanned="8" table:number-rows-spanned="2">
            <text:p text:style-name="P74">字第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收據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3">
            <text:p text:style-name="P89"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3">
            <text:p text:style-name="P92"><text:span text:style-name="T93">地</text:span><text:span text:style-name="T94"><text:s text:c="2"/></text:span><text:span text:style-name="T95">目</text:span><text:span text:style-name="T96"><text:s text:c="2"/></text:span><text:span text:style-name="T97">變</text:span><text:span text:style-name="T98"><text:s text:c="2"/></text:span><text:span text:style-name="T99">更</text:span><text:span text:style-name="T100"><text:s text:c="2"/></text:span><text:span text:style-name="T101">申</text:span><text:span text:style-name="T102"><text:s text:c="2"/></text:span><text:span text:style-name="T103">請</text:span><text:span text:style-name="T104"><text:s text:c="2"/></text:span><text:span text:style-name="T10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受文機關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<text:s text:c="12"/>縣</text:p>
            <text:p text:style-name="P111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8">
            <text:p text:style-name="P113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土地坐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原載</text:p>
            <text:p text:style-name="P119">及變更</text:p>
          </table:table-cell>
          <table:covered-table-cell/>
          <table:covered-table-cell/>
          <table:table-cell table:style-name="TableCell120" table:number-columns-spanned="3" table:number-rows-spanned="2">
            <text:p text:style-name="P121">地</text:p>
            <text:p text:style-name="P122">目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等</text:p>
            <text:p text:style-name="P125">則</text:p>
          </table:table-cell>
          <table:covered-table-cell/>
          <table:table-cell table:style-name="TableCell126" table:number-columns-spanned="5" table:number-rows-spanned="2">
            <text:p text:style-name="P127">面積</text:p>
            <text:p text:style-name="P128">（公頃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變更日期</text:p>
          </table:table-cell>
          <table:covered-table-cell/>
          <table:table-cell table:style-name="TableCell131" table:number-columns-spanned="3" table:number-rows-spanned="2">
            <text:p text:style-name="P132">變更原因</text:p>
          </table:table-cell>
          <table:covered-table-cell/>
          <table:covered-table-cell/>
          <table:table-cell table:style-name="TableCell133" table:number-columns-spanned="18">
            <text:p text:style-name="P134">勘<text:s/>查<text:s/>結<text:s/>果<text:s/>(本項申請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鄉鎮</text:p>
            <text:p text:style-name="P138">市區</text:p>
          </table:table-cell>
          <table:covered-table-cell/>
          <table:table-cell table:style-name="TableCell139" table:number-columns-spanned="2">
            <text:p text:style-name="P140">段</text:p>
          </table:table-cell>
          <table:covered-table-cell/>
          <table:table-cell table:style-name="TableCell141" table:number-columns-spanned="2">
            <text:p text:style-name="P142">小段</text:p>
          </table:table-cell>
          <table:covered-table-cell/>
          <table:table-cell table:style-name="TableCell143">
            <text:p text:style-name="P144">地號</text:p>
          </table:table-cell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7">
            <text:p text:style-name="P152">土地使用分區及編定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變更情形</text:p>
          </table:table-cell>
          <table:covered-table-cell/>
          <table:covered-table-cell/>
          <table:table-cell table:style-name="TableCell155" table:number-columns-spanned="4">
            <text:p text:style-name="P156">批准</text:p>
            <text:p text:style-name="P157">地號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處理意見及法令依據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rows-spanned="2">
            <text:p text:style-name="P168"/>
          </table:table-cell>
          <table:table-cell table:style-name="TableCell169" table:number-columns-spanned="3">
            <text:p text:style-name="P170">原載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 table:number-rows-spanned="2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columns-spanned="7" table:number-rows-spanned="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 table:number-columns-spanned="4" table:number-rows-spanned="2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 table:number-rows-spanned="2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columns-spanned="3">
            <text:p text:style-name="P195">變更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<text:span text:style-name="T200">(</text:span><text:span text:style-name="T201">免填</text:span><text:span text:style-name="T202">)</text:span></text:p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rows-spanned="2">
            <text:p text:style-name="P218"/>
          </table:table-cell>
          <table:table-cell table:style-name="TableCell219" table:number-columns-spanned="3">
            <text:p text:style-name="P220">原載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 table:number-rows-spanned="2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columns-spanned="3" table:number-rows-spanned="2">
            <text:p text:style-name="P230"/>
          </table:table-cell>
          <table:covered-table-cell/>
          <table:covered-table-cell/>
          <table:table-cell table:style-name="TableCell231" table:number-columns-spanned="7" table:number-rows-spanned="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table-cell table:style-name="TableCell235" table:number-columns-spanned="4" table:number-rows-spanned="2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 table:number-rows-spanned="2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table-cell table:style-name="TableCell244" table:number-columns-spanned="3">
            <text:p text:style-name="P245">變更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<text:span text:style-name="T250">(</text:span><text:span text:style-name="T251">免填</text:span><text:span text:style-name="T252">)</text:span></text:p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rows-spanned="2">
            <text:p text:style-name="P268"/>
          </table:table-cell>
          <table:table-cell table:style-name="TableCell269" table:number-columns-spanned="3">
            <text:p text:style-name="P270">原載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 table:number-rows-spanned="2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3" table:number-rows-spanned="2">
            <text:p text:style-name="P280"/>
          </table:table-cell>
          <table:covered-table-cell/>
          <table:covered-table-cell/>
          <table:table-cell table:style-name="TableCell281" table:number-columns-spanned="7" table:number-rows-spanned="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  <table:table-cell table:style-name="TableCell285" table:number-columns-spanned="4" table:number-rows-spanned="2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 table:number-rows-spanned="2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table-cell table:style-name="TableCell294" table:number-columns-spanned="3">
            <text:p text:style-name="P295">變更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><text:span text:style-name="T300">(</text:span><text:span text:style-name="T301">免填</text:span><text:span text:style-name="T302">)</text:span>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證明文件</text:p>
          </table:table-cell>
          <table:covered-table-cell/>
          <table:covered-table-cell/>
          <table:covered-table-cell/>
          <table:table-cell table:style-name="TableCell313" table:number-columns-spanned="3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 table:number-rows-spanned="2">
            <text:p text:style-name="P317">申請人身分</text:p>
          </table:table-cell>
          <table:covered-table-cell/>
          <table:covered-table-cell/>
          <table:covered-table-cell/>
          <table:table-cell table:style-name="TableCell318" table:number-columns-spanned="8">
            <text:p text:style-name="P31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出生</text:p>
            <text:p text:style-name="P322">年月日</text:p>
          </table:table-cell>
          <table:covered-table-cell/>
          <table:table-cell table:style-name="TableCell323" table:number-columns-spanned="24">
            <text:p text:style-name="P32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 table:number-rows-spanned="2">
            <text:p text:style-name="P326">權利</text:p>
            <text:p text:style-name="P327">範圍</text:p>
          </table:table-cell>
          <table:covered-table-cell/>
          <table:covered-table-cell/>
          <table:table-cell table:style-name="TableCell328" table:number-rows-spanned="2">
            <text:p text:style-name="P329">簽章</text:p>
          </table:table-cell>
          <table:table-cell table:style-name="TableCell330" table:number-rows-spanned="2">
            <text:p text:style-name="P331">電</text:p>
            <text:p text:style-name="P332">話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8">
            <text:p text:style-name="P33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3">
            <text:p text:style-name="P339">縣市</text:p>
          </table:table-cell>
          <table:covered-table-cell/>
          <table:covered-table-cell/>
          <table:table-cell table:style-name="TableCell340" table:number-columns-spanned="3">
            <text:p text:style-name="P341">鄉鎮市區</text:p>
          </table:table-cell>
          <table:covered-table-cell/>
          <table:covered-table-cell/>
          <table:table-cell table:style-name="TableCell342">
            <text:p text:style-name="P343">村里</text:p>
          </table:table-cell>
          <table:table-cell table:style-name="TableCell344" table:number-columns-spanned="2">
            <text:p text:style-name="P345">鄰</text:p>
          </table:table-cell>
          <table:covered-table-cell/>
          <table:table-cell table:style-name="TableCell346" table:number-columns-spanned="4">
            <text:p text:style-name="P347">街路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段</text:p>
          </table:table-cell>
          <table:covered-table-cell/>
          <table:table-cell table:style-name="TableCell350" table:number-columns-spanned="2">
            <text:p text:style-name="P351">巷</text:p>
          </table:table-cell>
          <table:covered-table-cell/>
          <table:table-cell table:style-name="TableCell352" table:number-columns-spanned="2">
            <text:p text:style-name="P353">弄</text:p>
          </table:table-cell>
          <table:covered-table-cell/>
          <table:table-cell table:style-name="TableCell354">
            <text:p text:style-name="P355">號</text:p>
          </table:table-cell>
          <table:table-cell table:style-name="TableCell356" table:number-columns-spanned="2">
            <text:p text:style-name="P357">樓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4" table:number-rows-spanned="2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 table:number-columns-spanned="3" table:number-rows-spanned="2">
            <text:p text:style-name="P371"/>
          </table:table-cell>
          <table:covered-table-cell/>
          <table:covered-table-cell/>
          <table:table-cell table:style-name="TableCell372" table:number-columns-spanned="3" table:number-rows-spanned="2">
            <text:p text:style-name="P373"/>
          </table:table-cell>
          <table:covered-table-cell/>
          <table:covered-table-cell/>
          <table:table-cell table:style-name="TableCell374" table:number-rows-spanned="2">
            <text:p text:style-name="P375"/>
          </table:table-cell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columns-spanned="4" table:number-rows-spanned="2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2" table:number-rows-spanned="2">
            <text:p text:style-name="P385"/>
          </table:table-cell>
          <table:covered-table-cell/>
          <table:table-cell table:style-name="TableCell386" table:number-rows-spanned="2">
            <text:p text:style-name="P387"/>
          </table:table-cell>
          <table:table-cell table:style-name="TableCell388" table:number-columns-spanned="2" table:number-rows-spanned="2">
            <text:p text:style-name="P389"/>
          </table:table-cell>
          <table:covered-table-cell/>
          <table:table-cell table:style-name="TableCell390" table:number-columns-spanned="2" table:number-rows-spanned="2">
            <text:p text:style-name="P391"/>
          </table:table-cell>
          <table:covered-table-cell/>
          <table:table-cell table:style-name="TableCell392" table:number-columns-spanned="3" table:number-rows-spanned="2">
            <text:p text:style-name="P393"/>
          </table:table-cell>
          <table:covered-table-cell/>
          <table:covered-table-cell/>
          <table:table-cell table:style-name="TableCell394" table:number-rows-spanned="2">
            <text:p text:style-name="P395"/>
          </table:table-cell>
          <table:table-cell table:style-name="TableCell396" table:number-rows-spanned="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4" table:number-rows-spanned="2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 table:number-columns-spanned="3" table:number-rows-spanned="2">
            <text:p text:style-name="P425"/>
          </table:table-cell>
          <table:covered-table-cell/>
          <table:covered-table-cell/>
          <table:table-cell table:style-name="TableCell426" table:number-columns-spanned="3" table:number-rows-spanned="2">
            <text:p text:style-name="P427"/>
          </table:table-cell>
          <table:covered-table-cell/>
          <table:covered-table-cell/>
          <table:table-cell table:style-name="TableCell428" table:number-rows-spanned="2">
            <text:p text:style-name="P429"/>
          </table:table-cell>
          <table:table-cell table:style-name="TableCell430" table:number-columns-spanned="2" table:number-rows-spanned="2">
            <text:p text:style-name="P431"/>
          </table:table-cell>
          <table:covered-table-cell/>
          <table:table-cell table:style-name="TableCell432" table:number-columns-spanned="4" table:number-rows-spanned="2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table-cell table:style-name="TableCell436" table:number-columns-spanned="2" table:number-rows-spanned="2">
            <text:p text:style-name="P437"/>
          </table:table-cell>
          <table:covered-table-cell/>
          <table:table-cell table:style-name="TableCell438" table:number-columns-spanned="2" table:number-rows-spanned="2">
            <text:p text:style-name="P439"/>
          </table:table-cell>
          <table:covered-table-cell/>
          <table:table-cell table:style-name="TableCell440" table:number-rows-spanned="2">
            <text:p text:style-name="P441"/>
          </table:table-cell>
          <table:table-cell table:style-name="TableCell442" table:number-columns-spanned="2" table:number-rows-spanned="2">
            <text:p text:style-name="P443"/>
          </table:table-cell>
          <table:covered-table-cell/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columns-spanned="3" table:number-rows-spanned="2">
            <text:p text:style-name="P447"/>
          </table:table-cell>
          <table:covered-table-cell/>
          <table:covered-table-cell/>
          <table:table-cell table:style-name="TableCell448" table:number-rows-spanned="2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/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columns-spanned="4" table:number-rows-spanned="2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 table:number-rows-spanned="2">
            <text:p text:style-name="P476"/>
          </table:table-cell>
          <table:covered-table-cell/>
          <table:table-cell table:style-name="TableCell477" table:number-columns-spanned="3" table:number-rows-spanned="2">
            <text:p text:style-name="P478"/>
          </table:table-cell>
          <table:covered-table-cell/>
          <table:covered-table-cell/>
          <table:table-cell table:style-name="TableCell479" table:number-columns-spanned="3" table:number-rows-spanned="2">
            <text:p text:style-name="P480"/>
          </table:table-cell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columns-spanned="4" table:number-rows-spanned="2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 table:number-rows-spanned="2">
            <text:p text:style-name="P488"/>
          </table:table-cell>
          <table:covered-table-cell/>
          <table:table-cell table:style-name="TableCell489" table:number-columns-spanned="2" table:number-rows-spanned="2">
            <text:p text:style-name="P490"/>
          </table:table-cell>
          <table:covered-table-cell/>
          <table:table-cell table:style-name="TableCell491" table:number-columns-spanned="2" table:number-rows-spanned="2">
            <text:p text:style-name="P492"/>
          </table:table-cell>
          <table:covered-table-cell/>
          <table:table-cell table:style-name="TableCell493" table:number-rows-spanned="2">
            <text:p text:style-name="P494"/>
          </table:table-cell>
          <table:table-cell table:style-name="TableCell495" table:number-columns-spanned="2" table:number-rows-spanned="2">
            <text:p text:style-name="P496"/>
          </table:table-cell>
          <table:covered-table-cell/>
          <table:table-cell table:style-name="TableCell497" table:number-columns-spanned="2" table:number-rows-spanned="2">
            <text:p text:style-name="P498"/>
          </table:table-cell>
          <table:covered-table-cell/>
          <table:table-cell table:style-name="TableCell499" table:number-columns-spanned="3" table:number-rows-spanned="2">
            <text:p text:style-name="P500"/>
          </table:table-cell>
          <table:covered-table-cell/>
          <table:covered-table-cell/>
          <table:table-cell table:style-name="TableCell501" table:number-rows-spanned="2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covered-table-cell/>
          <table:covered-table-cell>
            <text:p text:style-name="P510"/>
          </table:covered-table-cell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columns-spanned="43">
            <text:p text:style-name="P525"><text:span text:style-name="T526">本</text:span><text:span text:style-name="T527"><text:s/></text:span><text:span text:style-name="T528">案</text:span><text:span text:style-name="T529"><text:s/></text:span><text:span text:style-name="T530">處</text:span><text:span text:style-name="T531"><text:s/></text:span><text:span text:style-name="T532">理</text:span><text:span text:style-name="T533"><text:s/></text:span><text:span text:style-name="T534">經</text:span><text:span text:style-name="T535"><text:s/></text:span><text:span text:style-name="T536">過</text:span><text:span text:style-name="T537"><text:s/></text:span><text:span text:style-name="T538">情</text:span><text:span text:style-name="T539"><text:s/></text:span><text:span text:style-name="T540">形</text:span><text:span text:style-name="T541">（</text:span><text:span text:style-name="T542"><text:s/></text:span><text:span text:style-name="T543">本</text:span><text:span text:style-name="T544"><text:s/></text:span><text:span text:style-name="T545">項</text:span><text:span text:style-name="T546"><text:s/></text:span><text:span text:style-name="T547">各</text:span><text:span text:style-name="T548"><text:s/></text:span><text:span text:style-name="T549">欄</text:span><text:span text:style-name="T550"><text:s/></text:span><text:span text:style-name="T551">申</text:span><text:span text:style-name="T552"><text:s/></text:span><text:span text:style-name="T553">請</text:span><text:span text:style-name="T554"><text:s/></text:span><text:span text:style-name="T555">人</text:span><text:span text:style-name="T556"><text:s/></text:span><text:span text:style-name="T557">請</text:span><text:span text:style-name="T558"><text:s/></text:span><text:span text:style-name="T559">勿</text:span><text:span text:style-name="T560"><text:s/></text:span><text:span text:style-name="T561">填</text:span><text:span text:style-name="T562"><text:s/></text:span><text:span text:style-name="T563">寫</text:span><text:span text:style-name="T564"><text:s/></text:span><text:span text:style-name="T5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主</text:p>
            <text:p text:style-name="P569"/>
            <text:p text:style-name="P570"/>
            <text:p text:style-name="P571">任<text:s/></text:p>
          </table:table-cell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>秘</text:p>
            <text:p text:style-name="P576"/>
            <text:p text:style-name="P577"/>
            <text:p text:style-name="P578">書</text:p>
          </table:table-cell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>課</text:p>
            <text:p text:style-name="P583"/>
            <text:p text:style-name="P584"/>
            <text:p text:style-name="P585">長</text:p>
          </table:table-cell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實</text:p>
            <text:p text:style-name="P590">地</text:p>
            <text:p text:style-name="P591">勘</text:p>
            <text:p text:style-name="P592">查</text:p>
          </table:table-cell>
          <table:covered-table-cell/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>簿審查證件</text:p>
            <text:p text:style-name="P597">查對土地登記</text:p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會勘情形</text:p>
          </table:table-cell>
          <table:table-cell table:style-name="TableCell603" table:number-columns-spanned="42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5"><text:span text:style-name="T606"><draw:frame draw:z-index="251657216" draw:id="id1" draw:style-name="a1" draw:name="Text Box 18" text:anchor-type="paragraph" svg:x="-0.72569in" svg:y="-0.41736in" svg:width="0.86667in" svg:height="0.35556in" style:rel-width="scale" style:rel-height="scale"><draw:text-box><text:p text:style-name="P607">第二頁</text:p></draw:text-box><svg:desc/></draw:frame></text:span><text:span text:style-name="T608">「地目變更申請書」填寫說明</text:span></text:p>
      <text:p text:style-name="P609"><text:span text:style-name="T610">一﹑申請地目變更，應由土地所有權人或管理機關檢附地目變更申請書，土地所有權狀及證明文件，向土地所在地地政事務所繳費申請辦理。但地上有建築改良物並領有使用執照者，得由建物所有權人代為申請。</text:span></text:p>
      <text:p text:style-name="P611">二﹑「土地坐落」、「原載及變更」、「地目」、「等則」、「面積」、「變更日期」及「變更原因」各欄分別依土地所有權狀及證明文件填寫。一宗土地申請部分變更需經測量分割後，始能知曉面積者，應同時申請土地分割複丈。其「面積」欄俟分割後由地政事務所工作人員代為填寫。</text:p>
      <text:p text:style-name="P612">三﹑「證明文件」欄，除土地所有權狀外，應檢附有關變更地目之證明文件。</text:p>
      <text:p text:style-name="P613">四﹑申請人「身分」欄，填「土地所有權人」﹑「土地共有人」﹑「建物所有權人」或「代理人」等。</text:p>
      <text:p text:style-name="P614">五﹑「權利範圍」欄，單獨所有之土地填「全部」，共有之土地應填各提出申請之共有人之應有部分。</text:p>
      <text:p text:style-name="P615">六﹑「電話」欄，由申請人自由填寫，以備地政事務所之各級承辦人員，於審核時發現有輕微錯誤得以電話連絡改正者，通知申請人改正，以資迅捷。</text:p>
      <text:p text:style-name="P616">七﹑其他各欄依身分證填寫。</text:p>
      <text:p text:style-name="P617">八﹑「勘查結果」欄及「本案處理經過情形」字樣左側各欄，係供地政事務所各級承辦人員審核簽辦之用，申請人請勿填寫。</text:p>
      <text:p text:style-name="P618">九﹑如申請之土地宗數或申請人數過多，申請書空格不夠使用時，請加附式申請書並加蓋騎縫章。</text:p>
      <text:p text:style-name="P6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in" fo:margin-left="0.0986in" fo:margin-right="0.1423in">
        <style:tab-stops>
          <style:tab-stop style:type="left" style:position="0.5263in"/>
          <style:tab-stop style:type="left" style:position="8.9576in"/>
        </style:tab-stops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08in" fo:margin-left="1.2479in" fo:margin-bottom="0.68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  目  變  更  申  請  書</dc:title>
    <dc:subject>地  目  變  更  申  請  書</dc:subject>
    <meta:keyword>地  目  變  更  申  請  書</meta:keyword>
    <meta:initial-creator>301000000A</meta:initial-creator>
    <dc:creator>et</dc:creator>
    <meta:creation-date>2015-09-15T08:06:00Z</meta:creation-date>
    <dc:date>2015-09-15T08:06:00Z</dc:date>
    <meta:print-date>2004-07-05T0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