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187cm" fo:keep-together="auto"/>
    </style:style>
    <style:style style:name="表格1.18" style:family="table-row">
      <style:table-row-properties style:min-row-height="1.007cm" fo:keep-together="auto"/>
    </style:style>
    <style:style style:name="表格1.19" style:family="table-row">
      <style:table-row-properties style:min-row-height="0.55cm" fo:keep-together="auto"/>
    </style:style>
    <style:style style:name="表格1.20" style:family="table-row">
      <style:table-row-properties style:min-row-height="0.804cm" fo:keep-together="auto"/>
    </style:style>
    <style:style style:name="表格1.21" style:family="table-row">
      <style:table-row-properties style:min-row-height="1.138cm" fo:keep-together="auto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10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4">土 <text:s text:c="4"/>地</text:p>
            <text:p text:style-name="P15">所有權贈與移轉契約書</text:p>
            <text:p text:style-name="P1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office:value-type="string">
            <text:p text:style-name="P17">土地</text:p>
          </table:table-cell>
          <table:table-cell table:style-name="表格1.B2" table:number-rows-spanned="2" office:value-type="string">
            <text:p text:style-name="P3">經</text:p>
          </table:table-cell>
          <table:table-cell table:style-name="表格1.B2" table:number-columns-spanned="2" office:value-type="string">
            <text:p text:style-name="P3">受贈人</text:p>
          </table:table-cell>
          <table:covered-table-cell/>
          <table:table-cell table:style-name="表格1.F2" table:number-rows-spanned="2" table:number-columns-spanned="10" office:value-type="string">
            <text:p text:style-name="P3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8">建物</text:p>
          </table:table-cell>
          <table:covered-table-cell/>
          <table:table-cell table:style-name="表格1.B3" table:number-columns-spanned="2" office:value-type="string">
            <text:p text:style-name="P4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5"/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7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4" table:number-rows-spanned="3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5"/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2" office:value-type="string">
            <text:p text:style-name="P4">（6）建 <text:s text:c="5"/>號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5">(7)</text:p>
            <text:p text:style-name="P5">門</text:p>
            <text:p text:style-name="P5"/>
            <text:p text:style-name="P5">牌</text:p>
          </table:table-cell>
          <table:table-cell table:style-name="表格1.A4" office:value-type="string">
            <text:p text:style-name="P5">鄉鎮市區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街 <text:s text:c="3"/>路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1">段 巷 弄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號 <text:s text:c="3"/>樓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5">(8)</text:p>
            <text:p text:style-name="P12">建物</text:p>
            <text:p text:style-name="P7">坐落</text:p>
          </table:table-cell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小 <text:s text:c="3"/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1">
          <table:covered-table-cell/>
          <table:table-cell table:style-name="表格1.A4" table:number-rows-spanned="3" table:number-columns-spanned="3" office:value-type="string">
            <text:p text:style-name="P5">(2)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1">地 <text:s text:c="3"/>號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5">(9)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4">
          <table:covered-table-cell/>
          <table:table-cell table:style-name="表格1.A4" table:number-rows-spanned="2" table:number-columns-spanned="3" office:value-type="string">
            <text:p text:style-name="P5">(3)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6">
          <table:covered-table-cell/>
          <table:table-cell table:style-name="表格1.A4" table:number-rows-spanned="4" table:number-columns-spanned="3" office:value-type="string">
            <text:p text:style-name="P18">(4)面積</text:p>
            <text:p text:style-name="P18"/>
            <text:p text:style-name="P5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6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共 <text:s text:c="3"/>計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5">(10)</text:p>
            <text:p text:style-name="P5">附屬</text:p>
            <text:p text:style-name="P5">建物</text:p>
          </table:table-cell>
          <table:table-cell table:style-name="表格1.A4" office:value-type="string">
            <text:p text:style-name="P5">用 <text:s text:c="3"/>途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5">面 <text:s text:c="3"/>積</text:p>
            <text:p text:style-name="P5">（平方公尺）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5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(11)權利範圍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ext:soft-page-break/>
        <table:table-row table:style-name="表格2.1">
          <table:table-cell table:style-name="表格2.A1" table:number-columns-spanned="2" office:value-type="string">
            <text:p text:style-name="P2"><text:span text:style-name="T2">(12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2.A1" table:number-columns-spanned="8" office:value-type="string">
            <text:list xml:id="list3969913691749909976" text:style-name="WW8Num1">
              <text:list-item>
                <text:p text:style-name="P21">他項權利情形︰</text:p>
              </text:list-item>
            </text:list>
            <text:p text:style-name="P4"/>
            <text:p text:style-name="P4">2. 贈與權利價值：</text:p>
            <text:p text:style-name="P4"/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2"><text:span text:style-name="T2">(13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M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table-cell table:style-name="表格2.K1" table:number-rows-spanned="2" table:number-columns-spanned="2" office:value-type="string">
            <text:p text:style-name="P2"><text:span text:style-name="T2">(14)</text:span></text:p>
            <text:p text:style-name="P5">受贈人或</text:p>
            <text:p text:style-name="P5">贈與人</text:p>
          </table:table-cell>
          <table:covered-table-cell/>
          <table:table-cell table:style-name="表格2.K1" table:number-rows-spanned="2" table:number-columns-spanned="2" office:value-type="string">
            <text:p text:style-name="P2"><text:span text:style-name="T2">(15)</text:span></text:p>
            <text:p text:style-name="P5">姓 <text:s/>名</text:p>
            <text:p text:style-name="P5">或</text:p>
            <text:p text:style-name="P5">名 <text:s/>稱</text:p>
          </table:table-cell>
          <table:covered-table-cell/>
          <table:table-cell table:style-name="表格2.A1" table:number-columns-spanned="2" office:value-type="string">
            <text:p text:style-name="P2"><text:span text:style-name="T2">(16)</text:span></text:p>
            <text:p text:style-name="P5">權利範圍</text:p>
          </table:table-cell>
          <table:covered-table-cell/>
          <table:table-cell table:style-name="表格2.K1" table:number-rows-spanned="2" office:value-type="string">
            <text:p text:style-name="P2"><text:span text:style-name="T2">(17)</text:span></text:p>
            <text:p text:style-name="P5">出生</text:p>
            <text:p text:style-name="P5">年月</text:p>
            <text:p text:style-name="P5">日</text:p>
          </table:table-cell>
          <table:table-cell table:style-name="表格2.K1" table:number-rows-spanned="2" office:value-type="string">
            <text:p text:style-name="P2"><text:span text:style-name="T2">(18)</text:span></text:p>
            <text:p text:style-name="P5">統一編號</text:p>
            <text:p text:style-name="P5"/>
          </table:table-cell>
          <table:table-cell table:style-name="表格2.K1" table:number-columns-spanned="12" office:value-type="string">
            <text:p text:style-name="P2"><text:span text:style-name="T2">(19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2"><text:span text:style-name="T2">(20)</text:span></text:p>
            <text:p text:style-name="P5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受贈</text:p>
            <text:p text:style-name="P5">持分</text:p>
          </table:table-cell>
          <table:table-cell table:style-name="表格2.A1" office:value-type="string">
            <text:p text:style-name="P5">贈與</text:p>
            <text:p text:style-name="P5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1">縣市</text:p>
          </table:table-cell>
          <table:covered-table-cell/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office:value-type="string">
            <text:p text:style-name="P5">村里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3"><text:span text:style-name="T2">(21)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19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99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33"/><text:span text:style-name="MT1">S07000002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02-02-04T15:13:00</meta:creation-date>
    <dc:date>2015-12-24T11:32:32.98</dc:date>
    <meta:print-date>2005-10-18T08:34:00</meta:print-date>
    <meta:editing-cycles>53</meta:editing-cycles>
    <meta:editing-duration>PT50M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125" meta:word-count="268" meta:character-count="636" meta:non-whitespace-character-count="334"/>
  </office:meta>
</office:document-meta>
</file>