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1.076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1.341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1.129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071cm"/>
    </style:style>
    <style:style style:name="表格1.a" style:family="table-column">
      <style:table-column-properties style:column-width="1.623cm"/>
    </style:style>
    <style:style style:name="表格1.f" style:family="table-column">
      <style:table-column-properties style:column-width="0.988cm"/>
    </style:style>
    <style:style style:name="表格1.k" style:family="table-column">
      <style:table-column-properties style:column-width="1.64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0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293cm" fo:keep-together="always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42cm" fo:keep-together="always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915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77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2.17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2.18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633cm" fo:keep-together="always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969cm" fo:keep-together="always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.658cm" fo:keep-together="always"/>
    </style:style>
    <style:style style:name="表格1.23" style:family="table-row">
      <style:table-row-properties style:min-row-height="3.33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0.63cm" fo:keep-together="always"/>
    </style:style>
    <style:style style:name="表格1.27" style:family="table-row">
      <style:table-row-properties style:min-row-height="0.617cm" fo:keep-together="always"/>
    </style:style>
    <style:style style:name="表格1.29" style:family="table-row">
      <style:table-row-properties style:min-row-height="0.656cm" fo:keep-together="always"/>
    </style:style>
    <style:style style:name="表格1.33" style:family="table-row">
      <style:table-row-properties style:min-row-height="0.75cm" fo:keep-together="always"/>
    </style:style>
    <style:style style:name="P1" style:family="paragraph" style:parent-style-name="Header">
      <style:paragraph-properties fo:margin-left="0cm" fo:margin-right="0cm" fo:text-indent="1.552cm" style:auto-text-indent="false"/>
    </style:style>
    <style:style style:name="P2" style:family="paragraph" style:parent-style-name="Text_20_body"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007cm" fo:margin-right="0cm" fo:text-align="center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1.007cm" fo:margin-right="0cm" fo:text-align="justify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font-name-asian="標楷體" style:font-size-asian="14pt"/>
    </style:style>
    <style:style style:name="P20" style:family="paragraph" style:parent-style-name="Header">
      <style:paragraph-properties fo:line-height="0.67cm" style:snap-to-layout-grid="tru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4pt" fo:font-weight="bold" officeooo:rsid="0004a3ae" officeooo:paragraph-rsid="0004a3ae" style:font-name-asian="標楷體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  <style:text-properties fo:color="#000000" style:font-name="標楷體" fo:font-size="14pt" style:font-name-asian="標楷體" style:font-size-asian="14pt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26pt" style:font-name-asian="標楷體" style:font-size-asian="26pt" style:text-combine="lines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C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U"/>
        <table:table-column table:style-name="表格1.T"/>
        <table:table-column table:style-name="表格1.C"/>
        <table:table-column table:style-name="表格1.E"/>
        <table:table-column table:style-name="表格1.f"/>
        <table:table-column table:style-name="表格1.U"/>
        <table:table-column table:style-name="表格1.I"/>
        <table:table-column table:style-name="表格1.C"/>
        <table:table-column table:style-name="表格1.U"/>
        <table:table-column table:style-name="表格1.k"/>
        <table:table-column table:style-name="表格1.B"/>
        <table:table-row table:style-name="表格1.1">
          <table:table-cell table:style-name="表格1.A1" table:number-columns-spanned="19" office:value-type="string">
            <text:p text:style-name="P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3" office:value-type="string">
            <text:p text:style-name="P23">他項權利</text:p>
          </table:table-cell>
          <table:covered-table-cell/>
          <table:covered-table-cell/>
          <table:table-cell table:style-name="表格1.W1" table:number-rows-spanned="2" table:number-columns-spanned="3" office:value-type="string">
            <text:p text:style-name="P4">移轉</text:p>
            <text:p text:style-name="P4">變更</text:p>
          </table:table-cell>
          <table:covered-table-cell/>
          <table:covered-table-cell/>
          <table:table-cell table:style-name="表格1.W1" table:number-rows-spanned="2" table:number-columns-spanned="12" office:value-type="string">
            <text:p text:style-name="P4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2" table:number-columns-spanned="19" office:value-type="string">
            <text:p text:style-name="P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6">下列</text:p>
          </table:table-cell>
          <table:table-cell table:style-name="表格1.T1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6">經</text:p>
          </table:table-cell>
          <table:covered-table-cell/>
          <table:table-cell table:style-name="表格1.T1" table:number-columns-spanned="4" office:value-type="string">
            <text:p text:style-name="P6">權利人</text:p>
          </table:table-cell>
          <table:covered-table-cell/>
          <table:covered-table-cell/>
          <table:covered-table-cell/>
          <table:table-cell table:style-name="表格1.T1" table:number-rows-spanned="2" table:number-columns-spanned="4" office:value-type="string">
            <text:p text:style-name="P6">雙方同意</text:p>
          </table:table-cell>
          <table:covered-table-cell/>
          <table:covered-table-cell/>
          <table:covered-table-cell/>
          <table:table-cell table:style-name="表格1.T1" table:number-columns-spanned="3" office:value-type="string">
            <text:p text:style-name="P6">移轉</text:p>
          </table:table-cell>
          <table:covered-table-cell/>
          <table:covered-table-cell/>
          <table:table-cell table:style-name="表格1.W1" table:number-rows-spanned="2" table:number-columns-spanned="20" office:value-type="string">
            <text:p text:style-name="P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2"/>
          </table:table-cell>
        </table:table-row>
        <table:table-row table:style-name="表格1.5">
          <table:table-cell table:style-name="表格1.A5" table:number-rows-spanned="15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rows-spanned="6" table:number-columns-spanned="2" office:value-type="string">
            <text:p text:style-name="P13">(1)</text:p>
            <text:p text:style-name="P9">坐</text:p>
            <text:p text:style-name="P9"/>
            <text:p text:style-name="P9">落</text:p>
          </table:table-cell>
          <table:covered-table-cell/>
          <table:table-cell table:style-name="表格1.A5" table:number-rows-spanned="2" table:number-columns-spanned="4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15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columns-spanned="7" office:value-type="string">
            <text:p text:style-name="P7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5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9">(9)</text:p>
            <text:p text:style-name="P9">門</text:p>
            <text:p text:style-name="P9"/>
            <text:p text:style-name="P9">牌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6" office:value-type="string">
            <text:p text:style-name="P1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街 <text:s text:c="3"/>路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1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段 巷 弄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8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號 <text:s text:c="3"/>樓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9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9">(10)</text:p>
            <text:p text:style-name="P9">建物</text:p>
            <text:p text:style-name="P9">坐落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>段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0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9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1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地號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2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5" table:number-columns-spanned="6" office:value-type="string">
            <text:p text:style-name="P9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U13" table:number-columns-spanned="7" office:value-type="string">
            <text:p text:style-name="P7">(11) 總 面 積</text:p>
            <text:p text:style-name="P9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3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5" table:number-rows-spanned="2" table:number-columns-spanned="6" office:value-type="string">
            <text:p text:style-name="P9">(4) 面積</text:p>
            <text:p text:style-name="P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9">(12)</text:p>
            <text:p text:style-name="P9">附屬</text:p>
            <text:p text:style-name="P9">建物</text:p>
            <text:p text:style-name="P9"/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9">用 <text:s text:c="3"/>途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8"/>
          </table:table-cell>
          <table:covered-table-cell/>
          <table:table-cell table:style-name="表格1.U1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8"/>
          </table:table-cell>
          <table:covered-table-cell/>
          <table:table-cell table:style-name="表格1.l14" office:value-type="string">
            <text:p text:style-name="P12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2"/>
          </table:table-cell>
        </table:table-row>
        <table:table-row table:style-name="表格1.16">
          <table:covered-table-cell/>
          <table:table-cell table:style-name="表格1.A5" table:number-rows-spanned="2" table:number-columns-spanned="6" office:value-type="string">
            <text:p text:style-name="P14"><text:span text:style-name="T7">(5)</text:span><text:span text:style-name="T8">原</text:span><text:span text:style-name="T9"> </text:span><text:span text:style-name="T4">設 定</text:span></text:p>
            <text:p text:style-name="P9"><text:span text:style-name="T10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面 <text:s text:c="3"/>積</text:p>
            <text:p text:style-name="P24">(平方公尺)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6" office:value-type="string">
            <text:p text:style-name="P12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7" office:value-type="string">
            <text:p text:style-name="P7">(13)原 設 定</text:p>
            <text:p text:style-name="P15"><text:span text:style-name="T5"><text:s text:c="4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7" office:value-type="string">
            <text:p text:style-name="P12"/>
          </table:table-cell>
        </table:table-row>
        <table:table-row table:style-name="表格1.18">
          <table:covered-table-cell/>
          <table:table-cell table:style-name="表格1.A5" table:number-columns-spanned="6" office:value-type="string">
            <text:p text:style-name="P25">(6)原限定 <text:s text:c="9"/>擔保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7">(14)原限定擔保</text:p>
            <text:p text:style-name="P7"><text:span text:style-name="T10"><text:s text:c="4"/></text:span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8" office:value-type="string">
            <text:p text:style-name="P12"/>
          </table:table-cell>
        </table:table-row>
        <table:table-row table:style-name="表格1.19">
          <table:covered-table-cell/>
          <table:table-cell table:style-name="表格1.A5" table:number-columns-spanned="6" office:value-type="string">
            <text:p text:style-name="P16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17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l19" office:value-type="string">
            <text:p text:style-name="P12"/>
          </table:table-cell>
        </table:table-row>
        <text:soft-page-break/>
        <table:table-row table:style-name="表格1.20">
          <table:table-cell table:style-name="表格1.A1" table:number-columns-spanned="8" office:value-type="string">
            <text:p text:style-name="P26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2" office:value-type="string">
            <text:p text:style-name="P9">(17)</text:p>
            <text:p text:style-name="P2">移轉</text:p>
            <text:p text:style-name="P2">或</text:p>
            <text:p text:style-name="P2">變更</text:p>
          </table:table-cell>
          <table:covered-table-cell/>
          <table:table-cell table:style-name="表格1.A1" table:number-columns-spanned="6" office:value-type="string">
            <text:p text:style-name="P9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30" office:value-type="string">
            <text:p text:style-name="P15"><text:span text:style-name="T4">本最高限額抵押權所擔保之原債權</text:span><text:span text:style-name="T6">已未</text:span><text:span text:style-name="T4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6" office:value-type="string">
            <text:p text:style-name="P9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9">(18)</text:p>
            <text:p text:style-name="P11">申請</text:p>
            <text:p text:style-name="P11">登記</text:p>
            <text:p text:style-name="P11">以外</text:p>
            <text:p text:style-name="P11">之約</text:p>
            <text:p text:style-name="P11">定事</text:p>
            <text:p text:style-name="P11">項</text:p>
          </table:table-cell>
          <table:covered-table-cell/>
          <table:table-cell table:style-name="表格1.C23" table:number-columns-spanned="36" office:value-type="string">
            <text:p text:style-name="P18">1.</text:p>
            <text:p text:style-name="P7">2.</text:p>
            <text:p text:style-name="P7">3.</text:p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table:number-rows-spanned="9" table:number-columns-spanned="2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covered-table-cell/>
          <table:table-cell table:style-name="表格1.A5" table:number-rows-spanned="2" table:number-columns-spanned="3" office:value-type="string">
            <text:p text:style-name="P9">(19)</text:p>
            <text:p text:style-name="P9">權利人或</text:p>
            <text:p text:style-name="P9">義務人</text:p>
          </table:table-cell>
          <table:covered-table-cell/>
          <table:covered-table-cell/>
          <table:table-cell table:style-name="表格1.U13" table:number-rows-spanned="2" table:number-columns-spanned="4" office:value-type="string">
            <text:p text:style-name="P9">(20)</text:p>
            <text:p text:style-name="P9">姓 <text:s/>名</text:p>
            <text:p text:style-name="P9">或</text:p>
            <text:p text:style-name="P9">名 <text:s/>稱</text:p>
          </table:table-cell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9">(21)</text:p>
            <text:p text:style-name="P9">出 <text:s/>生</text:p>
            <text:p text:style-name="P9">年月日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9">(22)</text:p>
            <text:p text:style-name="P9"/>
            <text:p text:style-name="P9">統一編號</text:p>
          </table:table-cell>
          <table:covered-table-cell/>
          <table:covered-table-cell/>
          <table:table-cell table:style-name="表格1.A5" table:number-columns-spanned="21" office:value-type="string">
            <text:p text:style-name="P9">(23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rows-spanned="2" table:number-columns-spanned="2" office:value-type="string">
            <text:p text:style-name="P9">(24)</text:p>
            <text:p text:style-name="P9"/>
            <text:p text:style-name="P9">蓋 <text:s/>章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9">鄉鎮</text:p>
            <text:p text:style-name="P9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9">村里</text:p>
          </table:table-cell>
          <table:covered-table-cell/>
          <table:table-cell table:style-name="表格1.A5" table:number-columns-spanned="3" office:value-type="string">
            <text:p text:style-name="P9">鄰</text:p>
          </table:table-cell>
          <table:covered-table-cell/>
          <table:covered-table-cell/>
          <table:table-cell table:style-name="表格1.A5" table:number-columns-spanned="2" office:value-type="string">
            <text:p text:style-name="P9">街路</text:p>
          </table:table-cell>
          <table:covered-table-cell/>
          <table:table-cell table:style-name="表格1.A5" office:value-type="string">
            <text:p text:style-name="P9">段</text:p>
          </table:table-cell>
          <table:table-cell table:style-name="表格1.A5" table:number-columns-spanned="2" office:value-type="string">
            <text:p text:style-name="P9">巷弄</text:p>
          </table:table-cell>
          <table:covered-table-cell/>
          <table:table-cell table:style-name="表格1.A5" table:number-columns-spanned="2" office:value-type="string">
            <text:p text:style-name="P9">號</text:p>
          </table:table-cell>
          <table:covered-table-cell/>
          <table:table-cell table:style-name="表格1.A5" office:value-type="string">
            <text:p text:style-name="P9">樓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I20" table:number-rows-spanned="7" table:number-columns-spanned="2" office:value-type="string">
            <text:p text:style-name="P10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5" table:number-columns-spanned="9" office:value-type="string">
            <text:p text:style-name="P7">(2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9" office:value-type="string">
            <text:p text:style-name="P19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4"/></text:span><text:span text:style-name="MT3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抵押權移轉變更契約書</dc:title>
    <dc:subject>土地建築改良物抵押權移轉變更契約書</dc:subject>
    <meta:keyword>土地建築改良物抵押權移轉變更契約書</meta:keyword>
    <meta:initial-creator>301000000A</meta:initial-creator>
    <meta:creation-date>2015-12-29T11:51:00</meta:creation-date>
    <dc:date>2016-11-01T13:08:23.798000000</dc:date>
    <meta:print-date>2007-05-22T17:07:00</meta:print-date>
    <meta:editing-cycles>3</meta:editing-cycles>
    <meta:generator>LibreOffice/5.0.6.3$Windows_x86 LibreOffice_project/490fc03b25318460cfc54456516ea2519c11d1aa</meta:generator>
    <meta:editing-duration>PT1M44S</meta:editing-duration>
    <meta:document-statistic meta:table-count="1" meta:image-count="0" meta:object-count="0" meta:page-count="3" meta:paragraph-count="118" meta:word-count="310" meta:character-count="671" meta:non-whitespace-character-count="382"/>
  </office:meta>
</office:document-meta>
</file>