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size="10.5pt" style:font-size-asian="10.5pt" style:font-size-complex="10.5pt"/>
    </style:style>
    <style:style style:name="P7"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8"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9"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10" style:parent-style-name="內文" style:family="paragraph">
      <style:paragraph-properties fo:text-align="center" fo:line-height="0.125in"/>
      <style:text-properties style:font-name="標楷體" style:font-name-asian="標楷體" fo:font-size="8pt" style:font-size-asian="8pt" style:font-size-complex="8pt"/>
    </style:style>
    <style:style style:name="P11" style:parent-style-name="內文" style:family="paragraph">
      <style:paragraph-properties fo:text-align="center" fo:line-height="0.125in"/>
    </style:style>
    <style:style style:name="T12" style:parent-style-name="預設段落字型" style:family="text">
      <style:text-properties style:font-name="標楷體" style:font-name-asian="標楷體" fo:font-size="10.5pt" style:font-size-asian="10.5pt" style:font-size-complex="10.5pt"/>
    </style:style>
    <style:style style:name="P13" style:parent-style-name="內文" style:family="paragraph">
      <style:paragraph-properties fo:line-height="0.125in" fo:margin-left="0.0625in" fo:text-indent="-0.0625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fo:line-height="0.125in" fo:margin-left="0.0631in">
        <style:tab-stops/>
      </style:paragraph-properties>
      <style:text-properties style:font-name="標楷體" style:font-name-asian="標楷體" fo:font-size="9pt" style:font-size-asian="9pt" style:font-size-complex="9pt"/>
    </style:style>
    <style:style style:name="P15" style:parent-style-name="內文" style:family="paragraph">
      <style:paragraph-properties fo:line-height="0.125in"/>
      <style:text-properties style:font-name="標楷體" style:font-name-asian="標楷體" fo:font-size="10.5pt" style:font-size-asian="10.5pt" style:font-size-complex="10.5pt"/>
    </style:style>
    <style:style style:name="P16" style:parent-style-name="內文" style:family="paragraph">
      <style:text-properties style:font-name="標楷體" style:font-name-asian="標楷體" fo:font-size="10.5pt" style:font-size-asian="10.5pt" style:font-size-complex="10.5pt"/>
    </style:style>
    <style:style style:name="P17"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18"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19" style:parent-style-name="內文" style:family="paragraph">
      <style:paragraph-properties fo:text-align="center" fo:line-height="0.125in"/>
      <style:text-properties style:font-name="標楷體" style:font-name-asian="標楷體" fo:font-size="8pt" style:font-size-asian="8pt" style:font-size-complex="8pt"/>
    </style:style>
    <style:style style:name="P20"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line-height-at-least="0in"/>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style:line-height-at-least="0in"/>
      <style:text-properties style:font-name-asian="標楷體" fo:font-size="10pt" style:font-size-asian="10pt" style:font-size-complex="10pt"/>
    </style:style>
    <style:style style:name="P32" style:parent-style-name="內文" style:family="paragraph">
      <style:paragraph-properties style:line-height-at-least="0in"/>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line-height-at-least="0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text-properties fo:font-size="10pt" style:font-size-asian="10pt" style:font-size-complex="10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color="#FF0000" fo:font-size="10pt" style:font-size-asian="10pt" style:font-size-complex="10pt"/>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style:line-height-at-least="0in"/>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family="paragraph">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style:line-height-at-least="0in"/>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style:line-height-at-least="0in"/>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style:line-height-at-least="0in"/>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5pt" style:font-size-asian="15pt" style:font-size-complex="15pt"/>
    </style:style>
    <style:style style:name="P76" style:parent-style-name="內文" style:family="paragraph">
      <style:paragraph-properties style:line-height-at-least="0in"/>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8pt" style:font-size-asian="18pt" style:font-size-complex="18pt"/>
    </style:style>
    <style:style style:name="P78" style:parent-style-name="內文" style:family="paragraph">
      <style:paragraph-properties style:line-height-at-least="0in"/>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5pt" style:font-size-asian="15pt" style:font-size-complex="15pt"/>
    </style:style>
    <style:style style:name="P80" style:parent-style-name="內文" style:family="paragraph">
      <style:paragraph-properties style:line-height-at-least="0in"/>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P83" style:parent-style-name="內文" style:family="paragraph">
      <style:paragraph-properties style:line-height-at-least="0in"/>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90" style:parent-style-name="內文" style:family="paragraph">
      <style:paragraph-properties fo:line-height="0.125in"/>
      <style:text-properties style:font-name="標楷體" style:font-name-asian="標楷體" fo:font-size="8pt" style:font-size-asian="8pt" style:font-size-complex="8pt"/>
    </style:style>
    <style:style style:name="P91" style:parent-style-name="內文" style:family="paragraph">
      <style:paragraph-properties fo:line-height="0.125in"/>
      <style:text-properties style:font-name="標楷體" style:font-name-asian="標楷體" fo:font-size="10.5pt" style:font-size-asian="10.5pt" style:font-size-complex="10.5pt"/>
    </style:style>
    <style:style style:name="T92" style:parent-style-name="預設段落字型" style:family="text">
      <style:text-properties style:font-name="標楷體" style:font-name-asian="標楷體" fo:font-size="18pt" style:font-size-asian="18pt" style:font-size-complex="18pt"/>
    </style:style>
    <style:style style:name="P93" style:parent-style-name="內文" style:family="paragraph">
      <style:paragraph-properties fo:text-align="center" fo:line-height="0.125in"/>
      <style:text-properties style:font-name="標楷體" style:font-name-asian="標楷體" fo:font-size="10.5pt" style:font-size-asian="10.5pt" style:font-size-complex="10.5pt"/>
    </style:style>
    <style:style style:name="P94" style:parent-style-name="內文" style:family="paragraph">
      <style:paragraph-properties fo:text-align="center" fo:line-height="0.125in"/>
      <style:text-properties style:font-name="標楷體" style:font-name-asian="標楷體" fo:font-size="10pt" style:font-size-asian="10pt" style:font-size-complex="10pt"/>
    </style:style>
    <style:style style:name="P95" style:parent-style-name="內文" style:family="paragraph">
      <style:paragraph-properties fo:line-height="0.125in" fo:text-indent="0.1388in"/>
      <style:text-properties style:font-name="標楷體" style:font-name-asian="標楷體" fo:font-size="10pt" style:font-size-asian="10pt" style:font-size-complex="10pt"/>
    </style:style>
    <style:style style:name="P96" style:parent-style-name="內文" style:family="paragraph">
      <style:paragraph-properties fo:line-height="0.125in" fo:text-indent="0.1388in"/>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內文" style:family="paragraph">
      <style:paragraph-properties fo:text-align="center" fo:line-height="0.125in"/>
      <style:text-properties style:font-name="標楷體" style:font-name-asian="標楷體" fo:font-size="10pt" style:font-size-asian="10pt" style:font-size-complex="10pt"/>
    </style:style>
    <style:style style:name="P99" style:parent-style-name="內文" style:family="paragraph">
      <style:paragraph-properties fo:line-height="0.125in"/>
      <style:text-properties style:font-name="標楷體" style:font-name-asian="標楷體" fo:font-size="10pt" style:font-size-asian="10pt" style:font-size-complex="10pt"/>
    </style:style>
    <style:style style:name="P100" style:parent-style-name="內文" style:family="paragraph">
      <style:paragraph-properties fo:line-height="0.125in"/>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fo:text-align="center" fo:line-height="0.125in"/>
      <style:text-properties style:font-name="標楷體" style:font-name-asian="標楷體" fo:font-size="10pt" style:font-size-asian="10pt" style:font-size-complex="10pt"/>
    </style:style>
    <style:style style:name="P104" style:parent-style-name="內文" style:family="paragraph">
      <style:paragraph-properties fo:text-align="center" fo:line-height="0.125in"/>
      <style:text-properties style:font-name="標楷體" style:font-name-asian="標楷體" fo:font-size="10pt" style:font-size-asian="10pt" style:font-size-complex="10pt"/>
    </style:style>
    <style:style style:name="P105" style:parent-style-name="內文" style:family="paragraph">
      <style:paragraph-properties fo:text-align="center" fo:line-height="0.125in"/>
      <style:text-properties style:font-name="標楷體" style:font-name-asian="標楷體" fo:font-size="10pt" style:font-size-asian="10pt" style:font-size-complex="10pt"/>
    </style:style>
    <style:style style:name="P106" style:parent-style-name="內文" style:family="paragraph">
      <style:paragraph-properties fo:line-height="0.125in" fo:text-indent="0.1388in"/>
      <style:text-properties style:font-name="標楷體" style:font-name-asian="標楷體" fo:font-size="10pt" style:font-size-asian="10pt" style:font-size-complex="10pt"/>
    </style:style>
    <style:style style:name="P107" style:parent-style-name="內文" style:family="paragraph">
      <style:paragraph-properties fo:line-height="0.125in" fo:text-indent="0.1388in"/>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text-properties style:font-name="標楷體" style:font-name-asian="標楷體" fo:font-size="10pt" style:font-size-asian="10pt" style:font-size-complex="10pt"/>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30208in" fo:min-height="0.6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1.74236in" fo:min-height="0.7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68">
      <style:graphic-properties fo:min-width="0.67153in" fo:min-height="1.12778in" fo:wrap-option="wrap" fo:padding-top="0.05in" fo:padding-bottom="0.05in" fo:padding-left="0.1in" fo:padding-right="0.1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parent-style-name="Graphics">
      <style:graphic-properties fo:min-width="0.43264in" fo:min-height="1.3173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fo:min-width="0.85417in" fo:min-height="1.07153in" fo:wrap-option="wrap" fo:padding-top="0.05in" fo:padding-bottom="0.05in" fo:padding-left="0.1in" fo:padding-right="0.1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43264in" fo:min-height="1.243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0">
      <style:graphic-properties fo:min-width="0.62986in" fo:min-height="1.07153in" fo:wrap-option="wrap" fo:padding-top="0.05in" fo:padding-bottom="0.05in" fo:padding-left="0.1in" fo:padding-right="0.1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000000" draw:marker-end="a71"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10">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3">
      <style:graphic-properties fo:min-width="0.80208in" fo:min-height="1.10625in" fo:wrap-option="wrap" fo:padding-top="0.05in" fo:padding-bottom="0.05in" fo:padding-left="0.1in" fo:padding-right="0.1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48958in" fo:min-height="0.9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0.375in" fo:min-height="0.74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1">
      <style:graphic-properties style:writing-mode="lr-tb" draw:fill="none" draw:stroke="solid" svg:stroke-width="0.01042in" svg:stroke-color="#000000" draw:marker-end="a0" svg:stroke-opacity="100%" draw:stroke-linejoin="round"/>
      <style:paragraph-properties/>
    </style:style>
    <style:style style:family="graphic" style:name="a7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1.73958in" fo:min-height="0.97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35" style:parent-style-name="Graphics">
      <style:graphic-properties fo:min-width="1.72917in" fo:min-height="0.8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15">
      <style:graphic-properties fo:min-width="0.625in" fo:min-height="0.99931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min-width="0.5in" fo:min-height="0.9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16">
      <style:graphic-properties style:writing-mode="lr-tb"/>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1.70833in" fo:min-height="0.8798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38" style:parent-style-name="Graphics">
      <style:graphic-properties fo:min-width="0.29167in" fo:min-height="0.54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48958in" fo:min-height="1.151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fo:min-width="0.375in" fo:min-height="0.49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parent-style-name="Graphics">
      <style:graphic-properties fo:min-width="0.30208in" fo:min-height="0.48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8">
      <style:graphic-properties fo:min-width="0.75in" fo:min-height="1.00069in" fo:wrap-option="wrap" fo:padding-top="0.03937in" fo:padding-bottom="0.03937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
      <style:graphic-properties fo:min-width="0.625in" fo:min-height="1.2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80">
      <style:graphic-properties style:wrap="run-through" style:run-through="foreground" style:writing-mode="lr-tb" draw:fill="none" draw:stroke="solid" svg:stroke-width="0.01042in" svg:stroke-color="#000000" draw:marker-end="a79"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35417in" fo:min-height="0.51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5in" fo:min-height="1.151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 style:parent-style-name="Graphics">
      <style:graphic-properties fo:min-width="0.30208in" fo:min-height="1.1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46875in" fo:min-height="1.06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48958in" fo:min-height="1.06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臺中市政府地政局所屬各地政事務所退還地政規費作業流程圖</text:p>
      <text:p text:style-name="P3"/>
      <text:p text:style-name="P4"><text:span text:style-name="T5"><draw:g draw:z-index="251633152" draw:name="Group 164" draw:id="id13" draw:style-name="a17" text:anchor-type="paragraph"><svg:desc/><draw:custom-shape svg:x="3.59931in" svg:y="2.56597in" svg:width="0.00069in" svg:height="0.25in" draw:z-index="0" draw:id="id0" draw:style-name="a1" draw:name="Line 1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9931in" svg:y="1.69097in" svg:width="0.00069in" svg:height="0.25in" draw:z-index="0" draw:id="id1" draw:style-name="a3" draw:name="Line 1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666944" draw:name="Group 167" draw:id="id12" draw:style-name="a16"><svg:desc/><draw:custom-shape svg:x="4.22361in" svg:y="2.26319in" svg:width="0.5in" svg:height="0.00069in" draw:z-index="0" draw:id="id2" draw:style-name="a4"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9931in" svg:y="0.94097in" svg:width="0.49931in" svg:height="0.375in" draw:z-index="0" draw:id="id3" draw:style-name="a5" draw:name="Rectangle 169"><svg:desc/><text:p text:style-name="P6">補正</text:p><draw:enhanced-geometry draw:type="non-primitive" svg:viewBox="0 0 21600 21600" draw:enhanced-path="M 0 0 L 21600 0 21600 21600 0 21600 Z N"/></draw:custom-shape><draw:custom-shape svg:x="3.59931in" svg:y="0.69097in" svg:width="0.00069in" svg:height="0.25in" draw:z-index="0" draw:id="id4" draw:style-name="a7" draw:name="Line 1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9861in" svg:y="0.94097in" svg:width="1.00069in" svg:height="0.75in" draw:z-index="0" draw:id="id5" draw:style-name="a8" draw:name="Rectangle 171"><svg:desc/><text:p text:style-name="P7">核對證件</text:p><text:p text:style-name="P8">及</text:p><text:p text:style-name="P9">審核金額</text:p><text:p text:style-name="P10">-----------</text:p><text:p text:style-name="P11"><text:span text:style-name="T12">業務課</text:span></text:p><draw:enhanced-geometry draw:type="non-primitive" svg:viewBox="0 0 21600 21600" draw:enhanced-path="M 0 0 L 21600 0 21600 21600 0 21600 Z N"/></draw:custom-shape><draw:custom-shape svg:x="2.97361in" svg:y="1.94097in" svg:width="1.25in" svg:height="0.625in" draw:z-index="0" draw:id="id6" draw:style-name="a9" draw:name="AutoShape 172"><svg:desc/><text:p text:style-name="P13">是否符合</text:p><text:p text:style-name="P14">退 <text:s/>費</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22361in" svg:y="2.56597in" svg:width="0.5in" svg:height="0.25in" draw:z-index="0" draw:id="id7" draw:style-name="a10" draw:name="Rectangle 173"><svg:desc/><text:p text:style-name="P15">符合</text:p><draw:enhanced-geometry draw:type="non-primitive" svg:viewBox="0 0 21600 21600" draw:enhanced-path="M 0 0 L 21600 0 21600 21600 0 21600 Z N"/></draw:custom-shape><draw:custom-shape svg:x="4.09931in" svg:y="1.94097in" svg:width="0.74931in" svg:height="0.375in" draw:z-index="0" draw:id="id8" draw:style-name="a11" draw:name="Rectangle 174"><svg:desc/><text:p text:style-name="P16">不符合</text:p><draw:enhanced-geometry draw:type="non-primitive" svg:viewBox="0 0 21600 21600" draw:enhanced-path="M 0 0 L 21600 0 21600 21600 0 21600 Z N"/></draw:custom-shape><draw:custom-shape svg:x="4.72361in" svg:y="1.25069in" svg:width="0.00069in" svg:height="1in" draw:z-index="0" draw:id="id9" draw:style-name="a12" draw:name="Line 1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09931in" svg:y="1.23194in" svg:width="0.62431in" svg:height="0.00069in" draw:z-index="0" draw:id="id10" draw:style-name="a14" draw:name="Line 1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9861in" svg:y="0.06597in" svg:width="0.99931in" svg:height="0.625in" draw:z-index="0" draw:id="id11" draw:style-name="a15" draw:name="Rectangle 177"><svg:desc/><text:p text:style-name="P17"/><text:p text:style-name="P18">受理申請</text:p><text:p text:style-name="P19">---------</text:p><text:p text:style-name="P20">收文人員</text:p><draw:enhanced-geometry draw:type="non-primitive" svg:viewBox="0 0 21600 21600" draw:enhanced-path="M 0 0 L 21600 0 21600 21600 0 21600 Z N"/></draw:custom-shape></draw:g></draw:g></text:span></text:p>
      <text:p text:style-name="P21"><text:span text:style-name="T22"><draw:connector draw:type="line" svg:x1="5.67986in" svg:y1="3.23264in" svg:x2="5.67986in" svg:y2="3.58681in" draw:z-index="251655680" draw:id="id14" draw:style-name="a19" draw:name="AutoShape 242" text:anchor-type="paragraph"><svg:desc/></draw:connector></text:span><text:span text:style-name="T23"><draw:connector draw:type="line" svg:x1="5.00278in" svg:y1="3.23264in" svg:x2="5.00278in" svg:y2="3.58681in" draw:z-index="251654656" draw:id="id15" draw:style-name="a21" draw:name="AutoShape 241" text:anchor-type="paragraph"><svg:desc/></draw:connector></text:span><text:span text:style-name="T24"><draw:connector draw:type="line" svg:x1="5.00278in" svg:y1="3.23264in" svg:x2="5.67986in" svg:y2="3.23264in" draw:z-index="251653632" draw:id="id16" draw:style-name="a22" draw:name="AutoShape 240" text:anchor-type="paragraph"><svg:desc/></draw:connector></text:span><text:span text:style-name="T25"><draw:frame draw:z-index="251651584" draw:id="id17" draw:style-name="a23" draw:name="Text Box 236" text:anchor-type="paragraph" svg:x="4.54444in" svg:y="3.21181in" svg:width="0.63542in" svg:height="0.30208in" style:rel-width="scale" style:rel-height="scale"><draw:text-box draw:chain-next-name="Text Box 236"><text:p text:style-name="P26">現金</text:p></draw:text-box><svg:desc/></draw:frame></text:span><text:span text:style-name="T27"><draw:frame draw:z-index="251649536" draw:id="id18" draw:style-name="a24" draw:name="Text Box 228" text:anchor-type="paragraph" svg:x="4.48403in" svg:y="3.57361in" svg:width="0.77083in" svg:height="1.74236in" style:rel-width="scale" style:rel-height="scale"><draw:text-box draw:chain-next-name="Text Box 228"><text:p text:style-name="P28">出納填具現金退費三聯單後辦理退款</text:p></draw:text-box><svg:desc/></draw:frame></text:span><text:span text:style-name="T29"><draw:connector draw:type="line" svg:x1="0.84653in" svg:y1="5.74306in" svg:x2="0.84653in" svg:y2="5.74306in" draw:z-index="251640320" draw:id="id19" draw:style-name="a26" draw:name="AutoShape 214" text:anchor-type="paragraph"><svg:desc/></draw:connector></text:span><text:span text:style-name="T30"><draw:frame draw:z-index="251637248" draw:id="id20" draw:style-name="a27" draw:name="Text Box 181" text:anchor-type="paragraph" svg:x="1.18542in" svg:y="2.58125in" svg:width="1.31736in" svg:height="0.43264in" style:rel-width="scale" style:rel-height="scale"><draw:text-box draw:chain-next-name="Text Box 181"><text:p text:style-name="P31">申請退還之規費</text:p><text:p text:style-name="P32"><text:span text:style-name="T33">已解繳</text:span><text:span text:style-name="T34">市庫</text:span></text:p></draw:text-box><svg:desc/></draw:frame></text:span><text:span text:style-name="T35"><draw:frame draw:z-index="251638272" draw:id="id21" draw:style-name="a28" draw:name="Text Box 182" text:anchor-type="paragraph" svg:x="4.72431in" svg:y="2.58125in" svg:width="1.24306in" svg:height="0.43264in" style:rel-width="scale" style:rel-height="scale"><draw:text-box draw:chain-next-name="Text Box 182"><text:p text:style-name="P36"><text:span text:style-name="T37">申請退還之</text:span><text:span text:style-name="T38">規費</text:span><text:span text:style-name="T39">尚</text:span><text:span text:style-name="T40">未</text:span><text:span text:style-name="T41">解繳</text:span><text:span text:style-name="T42">市庫</text:span></text:p><text:p text:style-name="P43"/></draw:text-box><svg:desc/></draw:frame></text:span><text:span text:style-name="T44"><draw:connector draw:type="line" svg:x1="5.37361in" svg:y1="2.32778in" svg:x2="5.37361in" svg:y2="2.58125in" draw:z-index="251636224" draw:id="id22" draw:style-name="a30" draw:name="AutoShape 180" text:anchor-type="paragraph"><svg:desc/></draw:connector></text:span><text:span text:style-name="T45"><draw:connector draw:type="line" svg:x1="1.85625in" svg:y1="2.31597in" svg:x2="1.85625in" svg:y2="2.58125in" draw:z-index="251635200" draw:id="id23" draw:style-name="a32" draw:name="AutoShape 179" text:anchor-type="paragraph"><svg:desc/></draw:connector></text:span><text:span text:style-name="T46"><draw:connector draw:type="line" svg:x1="1.85625in" svg:y1="2.31597in" svg:x2="5.37361in" svg:y2="2.32778in" draw:z-index="251634176" draw:id="id24" draw:style-name="a33" draw:name="AutoShape 178" text:anchor-type="paragraph"><svg:desc/></draw:connector></text:span></text:p>
      <text:p text:style-name="P47"><text:span text:style-name="T48"><draw:frame draw:z-index="251644416" draw:id="id25" draw:style-name="a34" draw:name="Text Box 218" text:anchor-type="paragraph" svg:x="0.30556in" svg:y="6.54514in" svg:width="0.97361in" svg:height="1.73958in" style:rel-width="scale" style:rel-height="scale"><draw:text-box draw:chain-next-name="Text Box 218"><text:p text:style-name="P49"><text:span text:style-name="T50">規費解繳市庫時，</text:span><text:span text:style-name="T51">填具收入退還書連同市庫收入繳款書一併送交市庫代理銀行或代辦機構。</text:span></text:p></draw:text-box><svg:desc/></draw:frame></text:span><text:span text:style-name="T52"><draw:frame draw:z-index="251650560" draw:id="id26" draw:style-name="a35" draw:name="Text Box 229" text:anchor-type="paragraph" svg:x="5.37361in" svg:y="3.08681in" svg:width="0.81667in" svg:height="1.72917in" style:rel-width="scale" style:rel-height="scale"><draw:text-box draw:chain-next-name="Text Box 229"><text:p text:style-name="P53">開立專戶支票或將退款存入其指定之金融機構、郵政公司方式辦理</text:p></draw:text-box><svg:desc/></draw:frame></text:span><text:span text:style-name="T54"><draw:connector draw:type="line" svg:x1="5.37361in" svg:y1="2.51389in" svg:x2="5.37361in" svg:y2="2.74306in" draw:z-index="251648512" draw:id="id27" draw:style-name="a37" draw:name="AutoShape 226" text:anchor-type="paragraph"><svg:desc/></draw:connector></text:span><text:span text:style-name="T55"><draw:frame draw:z-index="251682304" draw:id="id28" draw:style-name="a38" draw:name="Text Box 261" text:anchor-type="paragraph" svg:x="2.50278in" svg:y="2.75347in" svg:width="0.54931in" svg:height="0.29167in" style:rel-width="scale" style:rel-height="scale"><draw:text-box draw:chain-next-name="Text Box 261"><text:p text:style-name="P56">支票</text:p></draw:text-box><svg:desc/></draw:frame></text:span><text:span text:style-name="T57"><draw:frame draw:z-index="251671040" draw:id="id29" draw:style-name="a39" draw:name="Text Box 187" text:anchor-type="paragraph" svg:x="0.14444in" svg:y="2.73264in" svg:width="0.48264in" svg:height="0.30208in" style:rel-width="scale" style:rel-height="scale"><draw:text-box draw:chain-next-name="Text Box 187"><text:p text:style-name="P58">現金</text:p></draw:text-box><svg:desc/></draw:frame></text:span><text:span text:style-name="T59"><draw:frame draw:z-index="251681280" draw:id="id30" draw:style-name="a40" draw:name="Text Box 260" text:anchor-type="paragraph" svg:x="1.27917in" svg:y="2.75347in" svg:width="0.51597in" svg:height="0.35417in" style:rel-width="scale" style:rel-height="scale"><draw:text-box draw:chain-next-name="Text Box 260"><text:p text:style-name="P60">存帳</text:p></draw:text-box><svg:desc/></draw:frame></text:span><text:span text:style-name="T61"><draw:frame draw:z-index="251672064" draw:id="id31" draw:style-name="a41" draw:name="Text Box 253" text:anchor-type="paragraph" svg:x="4.84861in" svg:y="5.79514in" svg:width="1.06042in" svg:height="0.46875in" style:rel-width="scale" style:rel-height="scale"><draw:text-box draw:chain-next-name="Text Box 253"><text:p text:style-name="P62">通知受款人</text:p><text:p text:style-name="內文"/></draw:text-box><svg:desc/></draw:frame></text:span><text:span text:style-name="T63"><draw:frame draw:z-index="251660800" draw:id="id32" draw:style-name="a42" draw:name="Text Box 247" text:anchor-type="paragraph" svg:x="4.84861in" svg:y="5.10764in" svg:width="1.06042in" svg:height="0.48958in" style:rel-width="scale" style:rel-height="scale"><draw:text-box draw:chain-next-name="Text Box 247"><text:p text:style-name="P64">簽章註記及填寫登記簿</text:p></draw:text-box><svg:desc/></draw:frame></text:span><text:span text:style-name="T65"><draw:connector draw:type="line" svg:x1="5.32708in" svg:y1="5.59722in" svg:x2="5.32708in" svg:y2="5.79514in" draw:z-index="251676160" draw:id="id33" draw:style-name="a44" draw:name="AutoShape 257" text:anchor-type="paragraph"><svg:desc/></draw:connector></text:span><text:span text:style-name="T66"><draw:connector draw:type="line" svg:x1="5.32708in" svg:y1="4.90972in" svg:x2="5.32708in" svg:y2="5.10764in" draw:z-index="251659776" draw:id="id34" draw:style-name="a46" draw:name="AutoShape 246" text:anchor-type="paragraph"><svg:desc/></draw:connector></text:span><text:span text:style-name="T67"><draw:connector draw:type="line" svg:x1="4.93819in" svg:y1="4.90972in" svg:x2="5.75486in" svg:y2="4.90972in" draw:z-index="251658752" draw:id="id35" draw:style-name="a47" draw:name="AutoShape 245" text:anchor-type="paragraph"><svg:desc/></draw:connector></text:span><text:span text:style-name="T68"><draw:connector draw:type="line" svg:x1="5.75486in" svg:y1="4.81597in" svg:x2="5.75556in" svg:y2="4.90972in" draw:z-index="251657728" draw:id="id36" draw:style-name="a48" draw:name="AutoShape 244" text:anchor-type="paragraph"><svg:desc/></draw:connector></text:span><text:span text:style-name="T69"><draw:connector draw:type="line" svg:x1="4.93819in" svg:y1="4.81597in" svg:x2="4.93889in" svg:y2="4.90972in" draw:z-index="251656704" draw:id="id37" draw:style-name="a49" draw:name="AutoShape 243" text:anchor-type="paragraph"><svg:desc/></draw:connector></text:span><text:span text:style-name="T70"><draw:connector draw:type="line" svg:x1="0.77917in" svg:y1="6.33681in" svg:x2="0.77917in" svg:y2="6.54514in" draw:z-index="251643392" draw:id="id38" draw:style-name="a51" draw:name="AutoShape 217" text:anchor-type="paragraph"><svg:desc/></draw:connector></text:span><text:span text:style-name="T71"><draw:frame draw:z-index="251642368" draw:id="id39" draw:style-name="a52" draw:name="Text Box 216" text:anchor-type="paragraph" svg:x="0.30556in" svg:y="5.84722in" svg:width="0.95764in" svg:height="0.48958in" style:rel-width="scale" style:rel-height="scale"><draw:text-box draw:chain-next-name="Text Box 216"><text:p text:style-name="P72">通知受款人</text:p></draw:text-box><svg:desc/></draw:frame></text:span><text:span text:style-name="T73"><draw:connector draw:type="line" svg:x1="0.77361in" svg:y1="5.64931in" svg:x2="0.77361in" svg:y2="5.84722in" draw:z-index="251677184" draw:id="id40" draw:style-name="a54" draw:name="AutoShape 258" text:anchor-type="paragraph"><svg:desc/></draw:connector></text:span><text:span text:style-name="T74"><draw:connector draw:type="line" svg:x1="0.77361in" svg:y1="4.81597in" svg:x2="0.77917in" svg:y2="5.14931in" draw:z-index="251641344" draw:id="id41" draw:style-name="a56" draw:name="AutoShape 215" text:anchor-type="paragraph"><svg:desc/></draw:connector></text:span><text:span text:style-name="T75"><draw:frame draw:z-index="251674112" draw:id="id42" draw:style-name="a57" draw:name="Text Box 255" text:anchor-type="paragraph" svg:x="0.30556in" svg:y="5.14931in" svg:width="0.95764in" svg:height="0.5in" style:rel-width="scale" style:rel-height="scale"><draw:text-box draw:chain-next-name="Text Box 255"><text:p text:style-name="P76">簽章註記及填寫登記簿</text:p><text:p text:style-name="內文"/></draw:text-box><svg:desc/></draw:frame></text:span><text:span text:style-name="T77"><draw:frame draw:z-index="251639296" draw:id="id43" draw:style-name="a58" draw:name="Text Box 208" text:anchor-type="paragraph" svg:x="0.30556in" svg:y="3.10764in" svg:width="0.87986in" svg:height="1.70833in" style:rel-width="scale" style:rel-height="scale"><draw:text-box draw:chain-next-name="Text Box 208"><text:p text:style-name="P78">出納填具現金退費三聯單後辦理退款</text:p></draw:text-box><svg:desc/></draw:frame></text:span><text:span text:style-name="T79"><draw:frame draw:z-index="251665920" draw:id="id44" draw:style-name="a59" draw:name="Text Box 252" text:anchor-type="paragraph" svg:x="1.975in" svg:y="5.84722in" svg:width="1.15139in" svg:height="0.48958in" style:rel-width="scale" style:rel-height="scale"><draw:text-box draw:chain-next-name="Text Box 252"><text:p text:style-name="P80">通知受款人</text:p></draw:text-box><svg:desc/></draw:frame></text:span><text:span text:style-name="T81"><draw:connector draw:type="line" svg:x1="2.50278in" svg:y1="5.64931in" svg:x2="2.50278in" svg:y2="5.84722in" draw:z-index="251675136" draw:id="id45" draw:style-name="a61" draw:name="AutoShape 256" text:anchor-type="paragraph"><svg:desc/></draw:connector></text:span><text:span text:style-name="T82"><draw:frame draw:z-index="251673088" draw:id="id46" draw:style-name="a62" draw:name="Text Box 254" text:anchor-type="paragraph" svg:x="1.975in" svg:y="5.14931in" svg:width="1.15139in" svg:height="0.5in" style:rel-width="scale" style:rel-height="scale"><draw:text-box draw:chain-next-name="Text Box 254"><text:p text:style-name="P83">簽章註記及填寫登記簿</text:p><text:p text:style-name="內文"/></draw:text-box><svg:desc/></draw:frame></text:span><text:span text:style-name="T84"><draw:connector draw:type="line" svg:x1="2.50278in" svg:y1="4.95139in" svg:x2="2.50278in" svg:y2="5.14931in" draw:z-index="251664896" draw:id="id47" draw:style-name="a64" draw:name="AutoShape 251" text:anchor-type="paragraph"><svg:desc/></draw:connector></text:span><text:span text:style-name="T85"><draw:connector draw:type="line" svg:x1="1.79514in" svg:y1="4.81597in" svg:x2="1.79514in" svg:y2="4.95139in" draw:z-index="251661824" draw:id="id48" draw:style-name="a65" draw:name="AutoShape 248" text:anchor-type="paragraph"><svg:desc/></draw:connector></text:span><text:span text:style-name="T86"><draw:connector draw:type="line" svg:x1="1.79444in" svg:y1="4.95139in" svg:x2="3.12569in" svg:y2="4.95139in" draw:z-index="251663872" draw:id="id49" draw:style-name="a66" draw:name="AutoShape 250" text:anchor-type="paragraph"><svg:desc/></draw:connector></text:span><text:span text:style-name="T87"><draw:connector draw:type="line" svg:x1="3.125in" svg:y1="4.85764in" svg:x2="3.12569in" svg:y2="4.95139in" draw:z-index="251662848" draw:id="id50" draw:style-name="a67" draw:name="AutoShape 249" text:anchor-type="paragraph"><svg:desc/></draw:connector></text:span><text:span text:style-name="T88"><draw:custom-shape svg:x="2.61181in" svg:y="4.18611in" svg:width="1.12778in" svg:height="0.67153in" draw:z-index="251679232" draw:id="id51" draw:style-name="a68" draw:name="Rectangle 224" text:anchor-type="paragraph"><svg:desc/><text:p text:style-name="P89">送市庫代理銀行或代辦機構</text:p><text:p text:style-name="P90">--------------</text:p><text:p text:style-name="P91">公文交換人員</text:p><draw:enhanced-geometry draw:type="non-primitive" svg:viewBox="0 0 21600 21600" draw:enhanced-path="M 0 0 L 21600 0 21600 21600 0 21600 Z N"/></draw:custom-shape></text:span><text:span text:style-name="T92"><draw:custom-shape svg:x="1.35278in" svg:y="3.10764in" svg:width="1.07153in" svg:height="0.85417in" draw:z-index="251645440" draw:id="id52" draw:style-name="a69" draw:name="Rectangle 219" text:anchor-type="paragraph"><svg:desc/><text:p text:style-name="P93"/><text:p text:style-name="P94">收入退還書</text:p><text:p text:style-name="P95">--------</text:p><text:p text:style-name="P96">出納人員</text:p><draw:enhanced-geometry draw:type="non-primitive" svg:viewBox="0 0 21600 21600" draw:enhanced-path="M 0 0 L 21600 0 21600 21600 0 21600 Z N"/></draw:custom-shape></text:span><text:span text:style-name="T97"><draw:custom-shape svg:x="1.35278in" svg:y="4.18611in" svg:width="1.07153in" svg:height="0.62986in" draw:z-index="251646464" draw:id="id53" draw:style-name="a70" draw:name="Rectangle 220" text:anchor-type="paragraph"><svg:desc/><text:p text:style-name="P98">送市庫代理銀行或代辦機構</text:p><text:p text:style-name="P99">---------</text:p><text:p text:style-name="P100">公文交換人員</text:p><draw:enhanced-geometry draw:type="non-primitive" svg:viewBox="0 0 21600 21600" draw:enhanced-path="M 0 0 L 21600 0 21600 21600 0 21600 Z N"/></draw:custom-shape></text:span><text:span text:style-name="T101"><draw:custom-shape svg:x="1.85903in" svg:y="3.96181in" svg:width="0.00278in" svg:height="0.22431in" draw:z-index="251647488" draw:id="id54" draw:style-name="a72"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draw:custom-shape svg:x="2.61181in" svg:y="3.09722in" svg:width="1.10625in" svg:height="0.80208in" draw:z-index="251678208" draw:id="id55" draw:style-name="a73" draw:name="Rectangle 223" text:anchor-type="paragraph"><svg:desc/><text:p text:style-name="P103">收入退還書</text:p><text:p text:style-name="P104">及</text:p><text:p text:style-name="P105">專戶支票</text:p><text:p text:style-name="P106">--------</text:p><text:p text:style-name="P107">出納人員</text:p><draw:enhanced-geometry draw:type="non-primitive" svg:viewBox="0 0 21600 21600" draw:enhanced-path="M 0 0 L 21600 0 21600 21600 0 21600 Z N"/></draw:custom-shape></text:span><text:span text:style-name="T108"><draw:custom-shape svg:x="3.12222in" svg:y="3.90417in" svg:width="0.00278in" svg:height="0.28194in" draw:z-index="251680256" draw:id="id56" draw:style-name="a75" draw:name="Line 2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draw:connector draw:type="line" svg:x1="0.77917in" svg:y1="2.74028in" svg:x2="3.125in" svg:y2="2.74028in" draw:z-index="251666944" draw:id="id57" draw:style-name="a76" draw:name="AutoShape 183" text:anchor-type="paragraph"><svg:desc/></draw:connector></text:span><text:span text:style-name="T110"><draw:connector draw:type="line" svg:x1="0.77917in" svg:y1="2.74306in" svg:x2="0.77917in" svg:y2="3.07639in" draw:z-index="251668992" draw:id="id58" draw:style-name="a78" draw:name="AutoShape 185" text:anchor-type="paragraph"><svg:desc/></draw:connector></text:span><text:span text:style-name="T111"><draw:connector draw:type="line" svg:x1="3.11944in" svg:y1="2.74306in" svg:x2="3.12222in" svg:y2="3.09722in" draw:z-index="251670016" draw:id="id59" draw:style-name="a80" draw:name="AutoShape 195" text:anchor-type="paragraph"><svg:desc/></draw:connector></text:span><text:span text:style-name="T112"><draw:connector draw:type="line" svg:x1="1.85417in" svg:y1="2.51389in" svg:x2="1.85625in" svg:y2="3.09722in" draw:z-index="251667968" draw:id="id60" draw:style-name="a82" draw:name="AutoShape 184" text:anchor-type="paragraph"><svg:desc/></draw:connector></text:span><text:span text:style-name="T113"><draw:frame draw:z-index="251652608" draw:id="id61" draw:style-name="a83" draw:name="Text Box 237" text:anchor-type="paragraph" svg:x="5.67986in" svg:y="2.73264in" svg:width="1.12569in" svg:height="0.30208in" style:rel-width="scale" style:rel-height="scale"><draw:text-box draw:chain-next-name="Text Box 237"><text:p text:style-name="P114">支票或存帳</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77" svg:viewBox="0 0 20 30" svg:d="m10 0-10 30h20z"/>
    <draw:marker draw:name="a55" svg:viewBox="0 0 20 30" svg:d="m10 0-10 30h20z"/>
    <draw:marker draw:name="a79" svg:viewBox="0 0 20 30" svg:d="m10 0-10 30h20z"/>
    <draw:marker draw:name="a81" svg:viewBox="0 0 20 30" svg:d="m10 0-10 30h20z"/>
    <draw:marker draw:name="a0" svg:viewBox="0 0 20 30" svg:d="m10 0-10 30h20z"/>
    <draw:marker draw:name="a36" svg:viewBox="0 0 20 30" svg:d="m10 0-10 30h20z"/>
    <draw:marker draw:name="a13" svg:viewBox="0 0 20 30" svg:d="m10 0-10 30h20z"/>
    <draw:marker draw:name="a60" svg:viewBox="0 0 20 30" svg:d="m10 0-10 30h20z"/>
    <draw:marker draw:name="a2" svg:viewBox="0 0 20 30" svg:d="m10 0-10 30h20z"/>
    <draw:marker draw:name="a63" svg:viewBox="0 0 20 30" svg:d="m10 0-10 30h20z"/>
    <draw:marker draw:name="a18" svg:viewBox="0 0 20 30" svg:d="m10 0-10 30h20z"/>
    <draw:marker draw:name="a6" svg:viewBox="0 0 20 30" svg:d="m10 0-10 30h20z"/>
    <draw:marker draw:name="a20" svg:viewBox="0 0 20 30" svg:d="m10 0-10 30h20z"/>
    <draw:marker draw:name="a43" svg:viewBox="0 0 20 30" svg:d="m10 0-10 30h20z"/>
    <draw:marker draw:name="a45" svg:viewBox="0 0 20 30" svg:d="m10 0-10 30h20z"/>
    <draw:marker draw:name="a25" svg:viewBox="0 0 20 30" svg:d="m10 0-10 30h20z"/>
    <draw:marker draw:name="a71" svg:viewBox="0 0 20 30" svg:d="m10 0-10 30h20z"/>
    <draw:marker draw:name="a50" svg:viewBox="0 0 20 30" svg:d="m10 0-10 30h20z"/>
    <draw:marker draw:name="a74" svg:viewBox="0 0 20 30" svg:d="m10 0-10 30h20z"/>
    <draw:marker draw:name="a29"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909in" fo:margin-bottom="0.125in" fo:margin-right="0.3937in" style:num-format="1" style:writing-mode="lr-tb" style:layout-grid-mode="both"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0年地政首長座談會提案表</dc:title>
    <meta:initial-creator>qqq</meta:initial-creator>
    <dc:creator>et</dc:creator>
    <meta:creation-date>2015-09-03T02:37:00Z</meta:creation-date>
    <dc:date>2015-09-03T02:37:00Z</dc:date>
    <meta:print-date>2013-03-11T02:07:00Z</meta:print-date>
    <meta:template xlink:href="Normal.dotm" xlink:type="simple"/>
    <meta:editing-cycles>2</meta:editing-cycles>
    <meta:editing-duration>PT0S</meta:editing-duration>
    <meta:document-statistic meta:page-count="1" meta:paragraph-count="1" meta:word-count="12" meta:character-count="81" meta:row-count="1" meta:non-whitespace-character-count="70"/>
  </office:meta>
</office:document-meta>
</file>