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description/>
    <dc:subject>登記清冊</dc:subject>
    <meta:keyword>登記清冊</meta:keyword>
    <meta:initial-creator>301000000A</meta:initial-creator>
    <dc:creator>王凱琳</dc:creator>
    <meta:creation-date>2018-12-07T07:06:00Z</meta:creation-date>
    <dc:date>2018-12-07T07:06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