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6cm" fo:margin-left="-0.199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3.53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84cm" fo:keep-together="auto"/>
    </style:style>
    <style:style style:name="表格2" style:family="table">
      <style:table-properties style:width="16.993cm" fo:margin-left="-0.076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521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249cm"/>
    </style:style>
    <style:style style:name="表格2.1" style:family="table-row">
      <style:table-row-properties style:min-row-height="1.189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="0.5pt solid #00000a"/>
    </style:style>
    <style:style style:name="P1" style:family="paragraph" style:parent-style-name="Frame_20_contents">
      <style:paragraph-properties fo:margin-left="0.847cm" fo:margin-right="0cm" fo:line-height="0.635cm" fo:text-indent="-0.847cm" style:auto-text-indent="false"/>
    </style:style>
    <style:style style:name="P2" style:family="paragraph" style:parent-style-name="清單段落1">
      <style:paragraph-properties fo:margin-left="0cm" fo:margin-right="0cm" fo:line-height="0.706cm" fo:text-indent="0cm" style:auto-text-indent="false"/>
    </style:style>
    <style:style style:name="P3" style:family="paragraph" style:parent-style-name="清單段落1">
      <style:paragraph-properties fo:margin-left="0cm" fo:margin-right="0cm" fo:line-height="0.847cm" fo:text-indent="0cm" style:auto-text-indent="false"/>
    </style:style>
    <style:style style:name="P4" style:family="paragraph" style:parent-style-name="清單段落1">
      <style:paragraph-properties fo:margin-left="0cm" fo:margin-right="0cm" fo:margin-top="0cm" fo:margin-bottom="0.318cm" loext:contextual-spacing="false" fo:line-height="0.706cm" fo:text-indent="0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1" style:font-size-complex="14pt"/>
    </style:style>
    <style:style style:name="P9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style:snap-to-layout-grid="false">
        <style:tab-stops>
          <style:tab-stop style:position="1.326cm"/>
        </style:tab-stops>
      </style:paragraph-properties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新細明體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5a5a5a" style:background-transparency="100%" draw:fill="solid" draw:fill-color="#5a5a5a" draw:opacity="0%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-0.374cm" svg:y="-1.309cm" svg:width="6.653cm" svg:height="2.215cm" draw:z-index="1"><draw:text-box><text:p text:style-name="Frame_20_contents"><text:span text:style-name="T1">與　　　年　　　字第　　　　　　號</text:span></text:p><text:p text:style-name="Frame_20_contents"><text:span text:style-name="T1">登記申請書併案辦理</text:span></text:p><text:p text:style-name="Frame_20_contents"><text:span text:style-name="T1">(本欄由地所人員填寫)</text:span></text:p></draw:text-box></draw:frame><text:span text:style-name="T5">申請書</text:span></text:p>
      <text:p text:style-name="P7"><text:span text:style-name="T6">本人申請所有下列標的，如有任何人申請該標的之土地(或建物)登記及地價資料之第二類謄本時，□隱匿□解除隱匿土地(或建物)登記簿所登載之本人之部分住址資料(指顯示至段(路、街、道)，或前6個中文字，其後資料均隱匿)。本人因故無法親自辦理，特委託＿＿＿＿＿＿＿代為申辦，如有虛偽，願負法律責任。</text:span></text:p>
      <text:p text:style-name="P2"><text:span text:style-name="T7">一、依據：土地登記規則第24條之1第2項規定</text:span></text:p>
      <text:p text:style-name="P4"><text:span text:style-name="T7">二、土地(或建物)標的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2">縣市</text:span></text:p>
          </table:table-cell>
          <table:table-cell table:style-name="表格1.A1" office:value-type="string">
            <text:p text:style-name="P6"><text:span text:style-name="T2">鄉鎮市區</text:span></text:p>
          </table:table-cell>
          <table:table-cell table:style-name="表格1.A1" office:value-type="string">
            <text:p text:style-name="P6"><text:span text:style-name="T2">段(小段)</text:span></text:p>
          </table:table-cell>
          <table:table-cell table:style-name="表格1.A1" office:value-type="string">
            <text:p text:style-name="P6"><text:span text:style-name="T2">地號</text:span></text:p>
          </table:table-cell>
          <table:table-cell table:style-name="表格1.A1" office:value-type="string">
            <text:p text:style-name="P6"><text:span text:style-name="T2">建號</text:span></text:p>
          </table:table-cell>
          <table:table-cell table:style-name="表格1.A1" office:value-type="string">
            <text:p text:style-name="P6"><text:span text:style-name="T2">所有權部/</text:span></text:p>
            <text:p text:style-name="P6"><text:span text:style-name="T2">他項權利部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</table:table>
      <text:p text:style-name="P3"><text:span text:style-name="T8"><text:s text:c="5"/>(不夠填寫請填寫至次頁)</text:span></text:p>
      <text:p text:style-name="P3"><text:span text:style-name="T8">此致</text:span></text:p>
      <text:p text:style-name="P3"><text:span text:style-name="T8">　　　　　　　　地政事務所</text:span></text:p>
      <text:p text:style-name="P5"><text:span text:style-name="T8">申請人（即委託人）：　　　　　　　　　　　　　　　　　　　　（簽章）</text:span></text:p>
      <text:p text:style-name="P5"><text:span text:style-name="T8">國民身分證統一編號：</text:span></text:p>
      <text:p text:style-name="P5"><text:span text:style-name="T8">聯絡住址：</text:span></text:p>
      <text:p text:style-name="P5"><text:span text:style-name="T8">聯絡電話：</text:span></text:p>
      <text:p text:style-name="P5"><text:span text:style-name="T8">聯絡電子郵件：</text:span></text:p>
      <text:p text:style-name="P5"><text:span text:style-name="T8">受託人：　　　　　　　　　　　　　　　　　　　　　　　　　　（簽章）</text:span></text:p>
      <text:p text:style-name="P5"><text:span text:style-name="T8">國民身分證統一編號：</text:span></text:p>
      <text:p text:style-name="P5"><text:span text:style-name="T8">聯絡住址：</text:span></text:p>
      <text:p text:style-name="P5"><text:span text:style-name="T8">聯絡電話：</text:span></text:p>
      <text:p text:style-name="P6"><text:span text:style-name="T8">中 <text:s/>華 <text:s/>民 <text:s/>國 <text:s text:c="4"/>年 <text:s text:c="4"/>月 <text:s text:c="4"/>日</text:span></text:p>
      <text:p text:style-name="P11"><draw:frame draw:style-name="fr2" text:anchor-type="char" svg:x="-0.21cm" svg:y="0.254cm" svg:width="17.463cm" svg:height="4.128cm" draw:z-index="0"><draw:text-box><text:p text:style-name="P1"><text:span text:style-name="T6">說明：</text:span></text:p><text:p text:style-name="P1"><text:span text:style-name="T6">一、請按土地所在地之縣、市分填申請書。如申請之標的需經轉交其他縣、市轄內之地政事務所處理者，所需辦理時間約為1~3工作天。</text:span></text:p><text:p text:style-name="P1"><text:span text:style-name="T6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span></text:p><text:p text:style-name="P1"><text:span text:style-name="T6">三、</text:span></text:p></draw:text-box></draw:frame></text:p>
      <text:p text:style-name="P11"/>
      <text:p text:style-name="P11"/>
      <text:p text:style-name="P11"/>
      <text:p text:style-name="Standard"><text:span text:style-name="T9">(接前頁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6"><text:span text:style-name="T2">縣市</text:span></text:p>
          </table:table-cell>
          <table:table-cell table:style-name="表格2.A1" office:value-type="string">
            <text:p text:style-name="P6"><text:span text:style-name="T2">鄉鎮市區</text:span></text:p>
          </table:table-cell>
          <table:table-cell table:style-name="表格2.A1" office:value-type="string">
            <text:p text:style-name="P6"><text:span text:style-name="T2">段(小段)</text:span></text:p>
          </table:table-cell>
          <table:table-cell table:style-name="表格2.A1" office:value-type="string">
            <text:p text:style-name="P6"><text:span text:style-name="T2">地號</text:span></text:p>
          </table:table-cell>
          <table:table-cell table:style-name="表格2.A1" office:value-type="string">
            <text:p text:style-name="P6"><text:span text:style-name="T2">建號</text:span></text:p>
          </table:table-cell>
          <table:table-cell table:style-name="表格2.A1" office:value-type="string">
            <text:p text:style-name="P6"><text:span text:style-name="T2">所有權部/</text:span></text:p>
            <text:p text:style-name="P6"><text:span text:style-name="T2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><text:span text:style-name="T3">□所有權部</text:span></text:p>
            <text:p text:style-name="P10"><text:span text:style-name="T4">□</text:span><text:span text:style-name="T3">他項權利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dc:creator>王凱琳</dc:creator>
    <meta:editing-cycles>6</meta:editing-cycles>
    <meta:print-date>2019-02-19T06:35:00</meta:print-date>
    <meta:creation-date>2019-02-19T06:11:00</meta:creation-date>
    <dc:date>2019-02-19T06:39:00</dc:date>
    <meta:editing-duration>PT17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1" meta:word-count="744" meta:character-count="840" meta:non-whitespace-character-count="748"/>
    <meta:user-defined meta:name="AppVersion">16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