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9.7194in" style:page-number="auto" table:align="left" style:writing-mode="lr-tb"/>
    </style:style>
    <style:style style:name="Table1.A" style:family="table-column">
      <style:table-column-properties style:column-width="0.3333in"/>
    </style:style>
    <style:style style:name="Table1.C" style:family="table-column">
      <style:table-column-properties style:column-width="1.8333in"/>
    </style:style>
    <style:style style:name="Table1.D" style:family="table-column">
      <style:table-column-properties style:column-width="0.4167in"/>
    </style:style>
    <style:style style:name="Table1.E" style:family="table-column">
      <style:table-column-properties style:column-width="0.5in"/>
    </style:style>
    <style:style style:name="Table1.F" style:family="table-column">
      <style:table-column-properties style:column-width="0.1667in"/>
    </style:style>
    <style:style style:name="Table1.G" style:family="table-column">
      <style:table-column-properties style:column-width="0.8333in"/>
    </style:style>
    <style:style style:name="Table1.H" style:family="table-column">
      <style:table-column-properties style:column-width="0.75in"/>
    </style:style>
    <style:style style:name="Table1.L" style:family="table-column">
      <style:table-column-properties style:column-width="1in"/>
    </style:style>
    <style:style style:name="Table1.M" style:family="table-column">
      <style:table-column-properties style:column-width="0.6667in"/>
    </style:style>
    <style:style style:name="Table1.N" style:family="table-column">
      <style:table-column-properties style:column-width="1.1361in"/>
    </style:style>
    <style:style style:name="Table1.1" style:family="table-row">
      <style:table-row-properties style:min-row-height="0.348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N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479in" fo:keep-together="always"/>
    </style:style>
    <style:style style:name="Table1.3" style:family="table-row">
      <style:table-row-properties style:min-row-height="0.2243in" fo:keep-together="always"/>
    </style:style>
    <style:style style:name="Table2" style:family="table">
      <style:table-properties style:width="9.6931in" fo:margin-left="-0.0229in" table:align="left" style:writing-mode="lr-tb"/>
    </style:style>
    <style:style style:name="Table2.A" style:family="table-column">
      <style:table-column-properties style:column-width="0.2694in"/>
    </style:style>
    <style:style style:name="Table2.B" style:family="table-column">
      <style:table-column-properties style:column-width="0.25in"/>
    </style:style>
    <style:style style:name="Table2.C" style:family="table-column">
      <style:table-column-properties style:column-width="0.1667in"/>
    </style:style>
    <style:style style:name="Table2.D" style:family="table-column">
      <style:table-column-properties style:column-width="0.3333in"/>
    </style:style>
    <style:style style:name="Table2.E" style:family="table-column">
      <style:table-column-properties style:column-width="0.5833in"/>
    </style:style>
    <style:style style:name="Table2.G" style:family="table-column">
      <style:table-column-properties style:column-width="0.8333in"/>
    </style:style>
    <style:style style:name="Table2.H" style:family="table-column">
      <style:table-column-properties style:column-width="0.5806in"/>
    </style:style>
    <style:style style:name="Table2.I" style:family="table-column">
      <style:table-column-properties style:column-width="0.0597in"/>
    </style:style>
    <style:style style:name="Table2.J" style:family="table-column">
      <style:table-column-properties style:column-width="0.5264in"/>
    </style:style>
    <style:style style:name="Table2.K" style:family="table-column">
      <style:table-column-properties style:column-width="1.75in"/>
    </style:style>
    <style:style style:name="Table2.M" style:family="table-column">
      <style:table-column-properties style:column-width="0.2118in"/>
    </style:style>
    <style:style style:name="Table2.N" style:family="table-column">
      <style:table-column-properties style:column-width="0.2049in"/>
    </style:style>
    <style:style style:name="Table2.P" style:family="table-column">
      <style:table-column-properties style:column-width="1in"/>
    </style:style>
    <style:style style:name="Table2.Q" style:family="table-column">
      <style:table-column-properties style:column-width="1.9236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6514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.A1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B13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15" style:family="table-row">
      <style:table-row-properties style:min-row-height="0.2444in" fo:keep-together="always"/>
    </style:style>
    <style:style style:name="Table2.16" style:family="table-row">
      <style:table-row-properties style:min-row-height="0.1889in" fo:keep-together="always"/>
    </style:style>
    <style:style style:name="Table2.18" style:family="table-row">
      <style:table-row-properties style:min-row-height="1.066in" fo:keep-together="auto"/>
    </style:style>
    <style:style style:name="Table3" style:family="table">
      <style:table-properties style:width="9.7361in" fo:margin-left="-0.0229in" table:align="left" style:writing-mode="lr-tb"/>
    </style:style>
    <style:style style:name="Table3.A" style:family="table-column">
      <style:table-column-properties style:column-width="0.4361in"/>
    </style:style>
    <style:style style:name="Table3.B" style:family="table-column">
      <style:table-column-properties style:column-width="0.9167in"/>
    </style:style>
    <style:style style:name="Table3.C" style:family="table-column">
      <style:table-column-properties style:column-width="0.6944in"/>
    </style:style>
    <style:style style:name="Table3.D" style:family="table-column">
      <style:table-column-properties style:column-width="0.3056in"/>
    </style:style>
    <style:style style:name="Table3.E" style:family="table-column">
      <style:table-column-properties style:column-width="1in"/>
    </style:style>
    <style:style style:name="Table3.H" style:family="table-column">
      <style:table-column-properties style:column-width="0.5833in"/>
    </style:style>
    <style:style style:name="Table3.I" style:family="table-column">
      <style:table-column-properties style:column-width="0.3333in"/>
    </style:style>
    <style:style style:name="Table3.J" style:family="table-column">
      <style:table-column-properties style:column-width="0.25in"/>
    </style:style>
    <style:style style:name="Table3.L" style:family="table-column">
      <style:table-column-properties style:column-width="0.0583in"/>
    </style:style>
    <style:style style:name="Table3.M" style:family="table-column">
      <style:table-column-properties style:column-width="0.275in"/>
    </style:style>
    <style:style style:name="Table3.O" style:family="table-column">
      <style:table-column-properties style:column-width="0.0333in"/>
    </style:style>
    <style:style style:name="Table3.P" style:family="table-column">
      <style:table-column-properties style:column-width="0.3in"/>
    </style:style>
    <style:style style:name="Table3.R" style:family="table-column">
      <style:table-column-properties style:column-width="0.259in"/>
    </style:style>
    <style:style style:name="Table3.S" style:family="table-column">
      <style:table-column-properties style:column-width="0.0743in"/>
    </style:style>
    <style:style style:name="Table3.V" style:family="table-column">
      <style:table-column-properties style:column-width="0.234in"/>
    </style:style>
    <style:style style:name="Table3.W" style:family="table-column">
      <style:table-column-properties style:column-width="0.0993in"/>
    </style:style>
    <style:style style:name="Table3.X" style:family="table-column">
      <style:table-column-properties style:column-width="0.8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X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3" style:family="table-row">
      <style:table-row-properties style:min-row-height="0.4799in" fo:keep-together="always"/>
    </style:style>
    <style:style style:name="Table3.5" style:family="table-row">
      <style:table-row-properties style:min-row-height="0.3382in" fo:keep-together="always"/>
    </style:style>
    <style:style style:name="Table3.6" style:family="table-row">
      <style:table-row-properties style:min-row-height="0.2111in" fo:keep-together="always"/>
    </style:style>
    <style:style style:name="Table3.7" style:family="table-row">
      <style:table-row-properties style:min-row-height="0.3604in" fo:keep-together="always"/>
    </style:style>
    <style:style style:name="Table3.8" style:family="table-row">
      <style:table-row-properties style:min-row-height="0.4826in" fo:keep-together="always"/>
    </style:style>
    <style:style style:name="Table3.9" style:family="table-row">
      <style:table-row-properties style:min-row-height="0.8333in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4" style:family="paragraph" style:parent-style-name="Standard"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"/>
    </style:style>
    <style:style style:name="P11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新細明體"/>
    </style:style>
    <style:style style:name="P12" style:family="paragraph" style:parent-style-name="Standard">
      <style:paragraph-properties fo:line-height="0.25in" fo:text-align="center" style:justify-single-word="false" style:snap-to-layout-grid="false"/>
      <style:text-properties style:font-name="標楷體" style:font-name-asian="標楷體" style:font-name-complex="新細明體"/>
    </style:style>
    <style:style style:name="P13" style:family="paragraph" style:parent-style-name="Standard">
      <style:paragraph-properties fo:line-height="0.25in" fo:text-align="justify" style:justify-single-word="false"/>
      <style:text-properties style:font-name="標楷體" style:font-name-asian="標楷體" style:font-name-complex="新細明體"/>
    </style:style>
    <style:style style:name="P14" style:family="paragraph" style:parent-style-name="Standard">
      <style:paragraph-properties fo:line-height="0.1665in" fo:text-align="center" style:justify-single-wor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line-height="0.139in" fo:text-align="justify" style:justify-single-word="false"/>
      <style:text-properties style:font-name="標楷體" style:font-name-asian="標楷體" style:font-name-complex="新細明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"/>
    </style:style>
    <style:style style:name="P17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新細明體"/>
    </style:style>
    <style:style style:name="P18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新細明體" loext:padding="0in" loext:border="0.51pt solid #000000"/>
    </style:style>
    <style:style style:name="P19" style:family="paragraph" style:parent-style-name="Standard">
      <style:paragraph-properties fo:line-height="0.25in" fo:text-align="center" style:justify-single-word="false" style:snap-to-layout-grid="false"/>
      <style:text-properties style:font-name="標楷體" style:font-name-asian="標楷體" style:font-name-complex="新細明體" loext:padding="0in" loext:border="0.51pt solid #000000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139in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orphans="2" fo:widows="2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color="#ff0000" style:font-name="標楷體" style:font-name-asian="標楷體" style:font-name-complex="新細明體"/>
    </style:style>
    <style:style style:name="P28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新細明體"/>
    </style:style>
    <style:style style:name="P29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新細明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新細明體"/>
    </style:style>
    <style:style style:name="P31" style:family="paragraph" style:parent-style-name="Standard">
      <style:paragraph-properties fo:line-height="0.25in" fo:text-align="center" style:justify-single-word="false"/>
      <style:text-properties fo:color="#ff0000" style:font-name="標楷體" style:font-name-asian="標楷體" style:font-name-complex="新細明體"/>
    </style:style>
    <style:style style:name="P32" style:family="paragraph" style:parent-style-name="Standard">
      <style:paragraph-properties fo:line-height="0.25in" fo:text-align="center" style:justify-single-word="false" style:snap-to-layout-grid="false"/>
      <style:text-properties fo:color="#ff0000" style:font-name="標楷體" style:font-name-asian="標楷體" style:font-name-complex="新細明體"/>
    </style:style>
    <style:style style:name="P33" style:family="paragraph" style:parent-style-name="Standard">
      <style:paragraph-properties fo:line-height="0.25in" fo:text-align="center" style:justify-single-word="false"/>
      <style:text-properties fo:color="#ff0000" style:font-name="標楷體" style:font-name-asian="標楷體" style:font-name-complex="新細明體" loext:padding="0in" loext:border="0.51pt solid #ff0000"/>
    </style:style>
    <style:style style:name="P34" style:family="paragraph" style:parent-style-name="Standard">
      <style:paragraph-properties fo:line-height="0.25in" fo:text-align="center" style:justify-single-word="false"/>
      <style:text-properties fo:color="#ff0000" style:font-name="標楷體" style:font-name-asian="標楷體" style:font-name-complex="新細明體" loext:padding="0in" loext:border="0.51pt solid #000000"/>
    </style:style>
    <style:style style:name="P35" style:family="paragraph" style:parent-style-name="Standard">
      <style:paragraph-properties fo:line-height="0.25in" fo:text-align="center" style:justify-single-word="false" style:snap-to-layout-grid="false"/>
      <style:text-properties fo:color="#ff0000" style:font-name="標楷體" style:font-name-asian="標楷體" style:font-name-complex="新細明體" loext:padding="0in" loext:border="0.51pt solid #000000"/>
    </style:style>
    <style:style style:name="P36" style:family="paragraph" style:parent-style-name="Standard">
      <style:paragraph-properties fo:line-height="0.25in" fo:text-align="center" style:justify-single-word="false"/>
      <style:text-properties fo:color="#ff0000" style:font-name="標楷體" fo:font-size="10pt" style:font-name-asian="標楷體" style:font-size-asian="10pt" style:font-name-complex="新細明體"/>
    </style:style>
    <style:style style:name="P37" style:family="paragraph" style:parent-style-name="Standard">
      <style:paragraph-properties fo:line-height="0.25in" fo:text-align="center" style:justify-single-word="false"/>
      <style:text-properties fo:color="#ff0000" style:font-name-asian="標楷體"/>
    </style:style>
    <style:style style:name="P38" style:family="paragraph" style:parent-style-name="Standard">
      <style:paragraph-properties fo:line-height="0.139in" fo:text-align="justify" style:justify-single-word="false"/>
    </style:style>
    <style:style style:name="P3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新細明體"/>
    </style:style>
    <style:style style:name="P40" style:family="paragraph" style:parent-style-name="Standard">
      <style:paragraph-properties fo:line-height="0.25in" fo:text-align="center" style:justify-single-word="false" style:snap-to-layout-grid="false"/>
      <style:text-properties fo:color="#000000" style:font-name="標楷體" style:font-name-asian="標楷體" style:font-name-complex="新細明體"/>
    </style:style>
    <style:style style:name="P41" style:family="paragraph" style:parent-style-name="Standard">
      <style:text-properties fo:color="#000000" style:font-name-asian="標楷體"/>
    </style:style>
    <style:style style:name="P42" style:family="paragraph" style:parent-style-name="Standard">
      <style:paragraph-properties fo:line-height="0.25in" fo:text-align="center" style:justify-single-word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line-height="0.25in" fo:text-align="center" style:justify-single-word="false"/>
      <style:text-properties fo:color="#000000"/>
    </style:style>
    <style:style style:name="P44" style:family="paragraph" style:parent-style-name="Standard">
      <style:paragraph-properties fo:line-height="0.25in" fo:text-align="center" style:justify-single-word="false"/>
    </style:style>
    <style:style style:name="P45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46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標楷體" style:font-name-asian="標楷體" style:font-name-complex="新細明體"/>
    </style:style>
    <style:style style:name="P47" style:family="paragraph" style:parent-style-name="Standard">
      <style:paragraph-properties fo:margin-left="0in" fo:margin-right="0in" fo:text-align="justify" style:justify-single-word="false" fo:text-indent="0.6665in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in" fo:margin-right="0in" fo:line-height="0.139in" fo:text-align="justify" style:justify-single-word="false" fo:text-indent="0.3335in" style:auto-text-indent="false"/>
      <style:text-properties style:font-name="標楷體" style:font-name-asian="標楷體" style:font-name-complex="新細明體"/>
    </style:style>
    <style:style style:name="P49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50" style:family="paragraph" style:parent-style-name="Standard">
      <style:paragraph-properties fo:margin-left="0.4138in" fo:margin-right="0in" fo:text-align="justify" style:justify-single-word="false" fo:text-indent="0in" style:auto-text-indent="false"/>
      <style:text-properties style:font-name="標楷體" style:font-name-asian="標楷體" style:font-name-complex="新細明體"/>
    </style:style>
    <style:style style:name="P51" style:family="paragraph" style:parent-style-name="Text_20_body">
      <style:text-properties style:font-name="標楷體" style:font-name-complex="新細明體"/>
    </style:style>
    <style:style style:name="P52" style:family="paragraph" style:parent-style-name="Text_20_body">
      <style:paragraph-properties fo:line-height="0.1665in"/>
      <style:text-properties style:font-name="標楷體" style:font-name-complex="新細明體"/>
    </style:style>
    <style:style style:name="T1" style:family="text">
      <style:text-properties style:font-name="標楷體" style:font-name-asian="標楷體" style:font-name-complex="新細明體"/>
    </style:style>
    <style:style style:name="T2" style:family="text">
      <style:text-properties style:font-name="標楷體" style:font-name-asian="標楷體" style:font-name-complex="新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新細明體"/>
    </style:style>
    <style:style style:name="T6" style:family="text">
      <style:text-properties style:font-name="標楷體" style:font-name-complex="新細明體"/>
    </style:style>
    <style:style style:name="T7" style:family="text">
      <style:text-properties style:font-name="標楷體" style:font-name-complex="新細明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新細明體"/>
    </style:style>
    <style:style style:name="T11" style:family="text">
      <style:text-properties style:font-name-complex="標楷體"/>
    </style:style>
    <style:style style:name="T12" style:family="text">
      <style:text-properties fo:color="#ff0000" style:font-name="標楷體" style:font-name-asian="標楷體" style:font-name-complex="新細明體"/>
    </style:style>
    <style:style style:name="T13" style:family="text">
      <style:text-properties fo:color="#ff0000" style:font-name="標楷體" style:font-name-asian="標楷體" style:font-name-complex="新細明體"/>
    </style:style>
    <style:style style:name="T14" style:family="text">
      <style:text-properties fo:color="#ff0000" style:font-name="標楷體" style:font-name-asian="標楷體" style:font-name-complex="新細明體" loext:padding="0in" loext:border="0.51pt solid #ff0000"/>
    </style:style>
    <style:style style:name="T15" style:family="text">
      <style:text-properties fo:color="#ff0000" style:font-name="標楷體" style:font-name-asian="標楷體" style:font-name-complex="新細明體" loext:padding="0in" loext:border="0.51pt solid #000000"/>
    </style:style>
    <style:style style:name="T16" style:family="text">
      <style:text-properties fo:color="#ff0000" style:font-name="標楷體" fo:font-size="10pt" style:font-name-asian="標楷體" style:font-size-asian="10pt" style:font-name-complex="新細明體" loext:padding="0in" loext:border="0.51pt solid #000000"/>
    </style:style>
    <style:style style:name="T17" style:family="text">
      <style:text-properties fo:color="#ff0000" style:font-name="標楷體" fo:font-size="9pt" style:font-name-asian="標楷體" style:font-size-asian="9pt" style:font-name-complex="新細明體" loext:padding="0in" loext:border="0.51pt solid #000000"/>
    </style:style>
    <style:style style:name="T18" style:family="text">
      <style:text-properties fo:color="#ff0000" style:font-name-asian="標楷體"/>
    </style:style>
    <style:style style:name="T19" style:family="text">
      <style:text-properties fo:color="#ff0000"/>
    </style:style>
    <style:style style:name="T20" style:family="text">
      <style:text-properties fo:color="#000000" style:font-name="標楷體" style:font-name-asian="標楷體" style:font-name-complex="新細明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F"/>
        <table:table-column table:style-name="Table1.G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3" office:value-type="string">
            <text:p text:style-name="P2">收</text:p>
            <text:p text:style-name="P2"/>
            <text:p text:style-name="P2">件</text:p>
          </table:table-cell>
          <table:table-cell table:style-name="Table1.A1" table:number-rows-spanned="2" office:value-type="string">
            <text:p text:style-name="P2">日期</text:p>
          </table:table-cell>
          <table:table-cell table:style-name="Table1.A1" table:number-rows-spanned="2" office:value-type="string">
            <text:p text:style-name="P7">年 <text:s/>月 <text:s/>日 <text:s/>時 <text:s/>分</text:p>
          </table:table-cell>
          <table:table-cell table:style-name="Table1.A1" table:number-rows-spanned="3" office:value-type="string">
            <text:p text:style-name="P2">收件</text:p>
            <text:p text:style-name="P2"/>
            <text:p text:style-name="P2"/>
            <text:p text:style-name="P2">者章</text:p>
          </table:table-cell>
          <table:table-cell table:style-name="Table1.A1" table:number-rows-spanned="3" office:value-type="string">
            <text:p text:style-name="P3"/>
          </table:table-cell>
          <table:table-cell table:style-name="Table1.F1" table:number-rows-spanned="3" office:value-type="string">
            <text:p text:style-name="P3"/>
          </table:table-cell>
          <table:table-cell table:style-name="Table1.A1" table:number-rows-spanned="3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Table1.A1" table:number-rows-spanned="3" office:value-type="string">
            <text:p text:style-name="P2">共 <text:s text:c="3"/>件</text:p>
          </table:table-cell>
          <table:table-cell table:style-name="Table1.A1" table:number-rows-spanned="3" office:value-type="string">
            <text:p text:style-name="P2">第 <text:s text:c="3"/>件</text:p>
          </table:table-cell>
          <table:table-cell table:style-name="Table1.F1" table:number-rows-spanned="3" office:value-type="string">
            <text:p text:style-name="P3"/>
          </table:table-cell>
          <table:table-cell table:style-name="Table1.A1" office:value-type="string">
            <text:p text:style-name="P2">登記費</text:p>
          </table:table-cell>
          <table:table-cell table:style-name="Table1.A1" office:value-type="string">
            <text:p text:style-name="P21"><text:span text:style-name="T11"><text:s text:c="9"/></text:span><text:span text:style-name="T10">元</text:span></text:p>
          </table:table-cell>
          <table:table-cell table:style-name="Table1.A1" office:value-type="string">
            <text:p text:style-name="P2">合 <text:s/>計</text:p>
          </table:table-cell>
          <table:table-cell table:style-name="Table1.N1" office:value-type="string">
            <text:p text:style-name="P21"><text:span text:style-name="T11"><text:s text:c="10"/></text:span><text:span text:style-name="T10">元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書狀費</text:p>
          </table:table-cell>
          <table:table-cell table:style-name="Table1.A1" office:value-type="string">
            <text:p text:style-name="P21"><text:span text:style-name="T11"><text:s text:c="9"/></text:span><text:span text:style-name="T10">元</text:span></text:p>
          </table:table-cell>
          <table:table-cell table:style-name="Table1.A1" office:value-type="string">
            <text:p text:style-name="P2">收 <text:s/>據</text:p>
          </table:table-cell>
          <table:table-cell table:style-name="Table1.N1" office:value-type="string">
            <text:p text:style-name="P21"><text:span text:style-name="T11"><text:s text:c="4"/></text:span><text:span text:style-name="T10">字 <text:s text:c="3"/>號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2">字號</text:p>
          </table:table-cell>
          <table:table-cell table:style-name="Table1.A1" office:value-type="string">
            <text:p text:style-name="P22"><text:span text:style-name="T11"><text:s text:c="7"/></text:span><text:span text:style-name="T10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罰 <text:s/>鍰</text:p>
          </table:table-cell>
          <table:table-cell table:style-name="Table1.A1" office:value-type="string">
            <text:p text:style-name="P21"><text:span text:style-name="T11"><text:s text:c="9"/></text:span><text:span text:style-name="T10">元</text:span></text:p>
          </table:table-cell>
          <table:table-cell table:style-name="Table1.A1" office:value-type="string">
            <text:p text:style-name="P2">核算者</text:p>
          </table:table-cell>
          <table:table-cell table:style-name="Table1.N1" office:value-type="string">
            <text:p text:style-name="P10"/>
          </table:table-cell>
        </table:table-row>
      </table:table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E"/>
        <table:table-column table:style-name="Table2.M"/>
        <table:table-column table:style-name="Table2.N"/>
        <table:table-column table:style-name="Table2.C"/>
        <table:table-column table:style-name="Table2.P"/>
        <table:table-column table:style-name="Table2.Q"/>
        <text:soft-page-break/>
        <table:table-row table:style-name="Table2.1">
          <table:table-cell table:style-name="Table2.A1" table:number-columns-spanned="17" office:value-type="string">
            <text:p text:style-name="P2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38"><text:span text:style-name="T4"><text:s text:c="3"/></text:span><text:span text:style-name="T1">受</text:span><text:span text:style-name="T3">理</text:span></text:p>
            <text:p text:style-name="P15">(1)</text:p>
            <text:p text:style-name="P23"><text:span text:style-name="T11"><text:s text:c="3"/></text:span><text:span text:style-name="T10">機關</text:span></text:p>
          </table:table-cell>
          <table:covered-table-cell/>
          <table:covered-table-cell/>
          <table:table-cell table:style-name="Table2.A2" table:number-columns-spanned="2" office:value-type="string">
            <text:p text:style-name="P39">縣</text:p>
            <text:p text:style-name="P28"/>
            <text:p text:style-name="P1"><text:span text:style-name="T12">臺中</text:span><text:span text:style-name="T20"> <text:s/>市</text:span></text:p>
          </table:table-cell>
          <table:covered-table-cell/>
          <table:table-cell table:style-name="Table2.F2" table:number-columns-spanned="3" office:value-type="string">
            <text:p text:style-name="P45"><text:span text:style-name="T12">清水</text:span><text:span text:style-name="T1"> <text:s/>地政事務所</text:span></text:p>
            <text:p text:style-name="P46"/>
            <text:p text:style-name="P47"><text:span text:style-name="T11">□</text:span>跨所申請</text:p>
          </table:table-cell>
          <table:covered-table-cell/>
          <table:covered-table-cell/>
          <table:table-cell table:style-name="Table2.A2" table:number-columns-spanned="2" office:value-type="string">
            <text:p text:style-name="P41">資料管</text:p>
            <text:p text:style-name="P41"/>
            <text:p text:style-name="P41">轄機關</text:p>
          </table:table-cell>
          <table:covered-table-cell/>
          <table:table-cell table:style-name="Table2.A2" office:value-type="string">
            <text:p text:style-name="P24"><text:span text:style-name="T11"><text:s text:c="17"/></text:span><text:span text:style-name="T10">縣</text:span></text:p>
            <text:p text:style-name="P24"><text:span text:style-name="T11"><text:s text:c="17"/></text:span><text:span text:style-name="T10">市</text:span></text:p>
            <text:p text:style-name="P21"><text:span text:style-name="T11"><text:s text:c="9"/></text:span><text:span text:style-name="T10">地政事務所</text:span></text:p>
          </table:table-cell>
          <table:table-cell table:style-name="Table2.A2" table:number-columns-spanned="4" office:value-type="string">
            <text:p text:style-name="P23"><text:span text:style-name="T11"><text:s text:c="4"/></text:span><text:span text:style-name="T10">原 <text:s text:c="2"/>因</text:span></text:p>
            <text:p text:style-name="P15">(2)</text:p>
            <text:p text:style-name="P48">發生日期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26"><text:span text:style-name="T1">中華民國 </text:span><text:span text:style-name="T12">94</text:span><text:span text:style-name="T1"> <text:s/>年 <text:s/></text:span><text:span text:style-name="T12">7 </text:span><text:span text:style-name="T1"><text:s text:c="2"/>月 </text:span><text:span text:style-name="T12">15</text:span><text:span text:style-name="T1"> <text:s/>日</text:span></text:p>
          </table:table-cell>
          <table:covered-table-cell/>
        </table:table-row>
        <table:table-row table:style-name="Table2.3">
          <table:table-cell table:style-name="Table2.A3" table:number-columns-spanned="7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10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20"><text:span text:style-name="T11">□ </text:span><text:span text:style-name="T10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10" office:value-type="string">
            <text:p text:style-name="P20"><text:span text:style-name="T11">□ </text:span><text:span text:style-name="T10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Standard"><text:span text:style-name="T16">ˇ</text:span><text:span text:style-name="T1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10" office:value-type="string">
            <text:p text:style-name="Standard"><text:span text:style-name="T4">□ </text:span><text:span text:style-name="T1">買賣 <text:s/>□ 贈與 <text:s/></text:span><text:span text:style-name="T17">ˇ</text:span><text:span text:style-name="T1">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20"><text:span text:style-name="T11">□ </text:span><text:span text:style-name="T10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10" office:value-type="string">
            <text:p text:style-name="P20"><text:span text:style-name="T11">□ </text:span><text:span text:style-name="T10">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20"><text:span text:style-name="T11">□ </text:span><text:span text:style-name="T10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10" office:value-type="string">
            <text:p text:style-name="P20"><text:span text:style-name="T11">□ </text:span><text:span text:style-name="T10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20"><text:span text:style-name="T11">□ </text:span><text:span text:style-name="T10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10" office:value-type="string">
            <text:p text:style-name="P20"><text:span text:style-name="T11">□ </text:span><text:span text:style-name="T10">權利價值變更 <text:s text:c="2"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20"><text:span text:style-name="T11">□ </text:span><text:span text:style-name="T10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10" office:value-type="string">
            <text:p text:style-name="P20"><text:span text:style-name="T11">□ </text:span><text:span text:style-name="T10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20"><text:span text:style-name="T11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10" office:value-type="string">
            <text:p text:style-name="P20"><text:span text:style-name="T11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H3" table:number-columns-spanned="11" office:value-type="string">
            <text:p text:style-name="Standard"><text:span text:style-name="T1">詳如□ <text:s/>契約書 <text:s/></text:span><text:span text:style-name="T16">ˇ</text:span><text:span text:style-name="T1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2" table:number-columns-spanned="2" office:value-type="string">
            <text:p text:style-name="P2">(6)</text:p>
          </table:table-cell>
          <table:covered-table-cell/>
          <table:table-cell table:style-name="Table2.A3" table:number-columns-spanned="7" office:value-type="string">
            <text:p text:style-name="Standard"><text:span text:style-name="T1">1.</text:span><text:span text:style-name="T12">繼承系統表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4" office:value-type="string">
            <text:p text:style-name="Standard"><text:span text:style-name="T1">4.</text:span><text:span text:style-name="T12">土地所有權狀1</text:span><text:span text:style-name="T1">份</text:span></text:p>
          </table:table-cell>
          <table:covered-table-cell/>
          <table:covered-table-cell/>
          <table:covered-table-cell/>
          <table:table-cell table:style-name="Table2.H3" table:number-columns-spanned="4" office:value-type="string">
            <text:p text:style-name="P4">7. <text:s text:c="24"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3" table:number-rows-spanned="2" office:value-type="string">
            <text:p text:style-name="P2">附</text:p>
            <text:p text:style-name="P2">證</text:p>
          </table:table-cell>
          <table:table-cell table:style-name="Table2.B13" table:number-rows-spanned="2" office:value-type="string">
            <text:p text:style-name="P2">繳</text:p>
            <text:p text:style-name="P2">件</text:p>
          </table:table-cell>
          <table:table-cell table:style-name="Table2.A3" table:number-columns-spanned="7" office:value-type="string">
            <text:p text:style-name="Standard"><text:span text:style-name="T1">2.</text:span><text:span text:style-name="T12">戶籍謄本1</text:span><text:span text:style-name="T1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4" office:value-type="string">
            <text:p text:style-name="Standard"><text:span text:style-name="T1">5.</text:span><text:span text:style-name="T12">建物所有權狀1</text:span><text:span text:style-name="T1">份</text:span></text:p>
          </table:table-cell>
          <table:covered-table-cell/>
          <table:covered-table-cell/>
          <table:covered-table-cell/>
          <table:table-cell table:style-name="Table2.H3" table:number-columns-spanned="4" office:value-type="string">
            <text:p text:style-name="P4">8. <text:s text:c="19"/></text:p>
          </table:table-cell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A3" table:number-columns-spanned="7" office:value-type="string">
            <text:p text:style-name="Standard"><text:span text:style-name="T1">3.</text:span><text:span text:style-name="T12">遺產稅繳（免）稅證明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4" office:value-type="string">
            <text:p text:style-name="P4">6. <text:s text:c="26"/></text:p>
          </table:table-cell>
          <table:covered-table-cell/>
          <table:covered-table-cell/>
          <table:covered-table-cell/>
          <table:table-cell table:style-name="Table2.H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2.15">
          <table:table-cell table:style-name="Table2.A2" table:number-rows-spanned="3" table:number-columns-spanned="4" office:value-type="string">
            <text:p text:style-name="P49"><text:span text:style-name="T1">(7）</text:span><text:span text:style-name="T1">委任關係</text:span></text:p>
          </table:table-cell>
          <table:covered-table-cell/>
          <table:covered-table-cell/>
          <table:covered-table-cell/>
          <table:table-cell table:style-name="Table2.A2" table:number-rows-spanned="3" table:number-columns-spanned="8" office:value-type="string">
            <text:p text:style-name="P26"><text:span text:style-name="T1">本土地登記案之申請委託 <text:s/></text:span><text:span text:style-name="T12">陳○美</text:span><text:span text:style-name="T1"> 代理。 <text:s text:c="13"/>複代理。</text:span></text:p>
            <text:p text:style-name="P26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1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rows-spanned="3" table:number-columns-spanned="2" office:value-type="string">
            <text:p text:style-name="P9">(8)</text:p>
            <text:p text:style-name="P9">聯絡</text:p>
            <text:p text:style-name="P9">方式</text:p>
          </table:table-cell>
          <table:covered-table-cell/>
          <table:table-cell table:style-name="Table2.A2" table:number-columns-spanned="2" office:value-type="string">
            <text:p text:style-name="P50">聯絡電話</text:p>
          </table:table-cell>
          <table:covered-table-cell/>
          <table:table-cell table:style-name="Table2.A1" office:value-type="string">
            <text:p text:style-name="P29">（03）2222-****</text:p>
          </table:table-cell>
        </table:table-row>
        <table:table-row table:style-name="Table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50">傳真電話</text:p>
          </table:table-cell>
          <table:covered-table-cell/>
          <table:table-cell table:style-name="Table2.A1" office:value-type="string">
            <text:p text:style-name="P29">（03）2222-****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9">電子郵件信箱</text:p>
          </table:table-cell>
          <table:covered-table-cell/>
          <table:table-cell table:style-name="Table2.A1" office:value-type="string">
            <text:p text:style-name="P26"><text:span text:style-name="T12">＊＊＊@</text:span><text:span text:style-name="T18"> yahoo.com.tw</text:span></text:p>
          </table:table-cell>
        </table:table-row>
        <table:table-row table:style-name="Table2.18">
          <table:table-cell table:style-name="Table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Table2.A1" table:number-columns-spanned="15" office:value-type="string">
            <text:p text:style-name="P26"><text:span text:style-name="T12">本人並非以代理他人申請土地登記為業,且未收取報酬，如有不實，願負法律責任。</text:span><text:span text:style-name="T14">代理人印</text:span><text:span text:style-name="T12"> <text:s text:c="3"/>94年7月20日</text:span></text:p>
            <text:p text:style-name="P26"><text:span text:style-name="T12">本人未給付報酬予代理人，如有不實，願負法律責任。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/>
        <table:table-column table:style-name="Table3.C"/>
        <table:table-column table:style-name="Table3.H"/>
        <table:table-column table:style-name="Table3.I"/>
        <table:table-column table:style-name="Table3.J"/>
        <table:table-column table:style-name="Table3.H"/>
        <table:table-column table:style-name="Table3.L"/>
        <table:table-column table:style-name="Table3.M"/>
        <table:table-column table:style-name="Table3.H"/>
        <table:table-column table:style-name="Table3.O"/>
        <table:table-column table:style-name="Table3.P"/>
        <table:table-column table:style-name="Table3.I"/>
        <table:table-column table:style-name="Table3.R"/>
        <table:table-column table:style-name="Table3.S"/>
        <table:table-column table:style-name="Table3.I"/>
        <table:table-column table:style-name="Table3.J"/>
        <table:table-column table:style-name="Table3.V"/>
        <table:table-column table:style-name="Table3.W"/>
        <table:table-column table:style-name="Table3.X"/>
        <table:table-row table:style-name="Table3.1">
          <table:table-cell table:style-name="Table3.A1" table:number-rows-spanned="8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Table3.A1" table:number-rows-spanned="2" office:value-type="string">
            <text:p text:style-name="P11">(11)</text:p>
            <text:p text:style-name="P11">權利人或</text:p>
            <text:p text:style-name="P11">義 務 人</text:p>
          </table:table-cell>
          <table:table-cell table:style-name="Table3.A1" table:number-rows-spanned="2" table:number-columns-spanned="2" office:value-type="string">
            <text:p text:style-name="P11">(12)</text:p>
            <text:p text:style-name="P11">姓 <text:s text:c="3"/>名</text:p>
            <text:p text:style-name="P11">或 名 稱</text:p>
          </table:table-cell>
          <table:covered-table-cell/>
          <table:table-cell table:style-name="Table3.A1" table:number-rows-spanned="2" office:value-type="string">
            <text:p text:style-name="P11">(13)</text:p>
            <text:p text:style-name="P11">出 <text:s/>生</text:p>
            <text:p text:style-name="P11">年月日</text:p>
          </table:table-cell>
          <table:table-cell table:style-name="Table3.A1" table:number-rows-spanned="2" table:number-columns-spanned="2" office:value-type="string">
            <text:p text:style-name="P51">(14)</text:p>
            <text:p text:style-name="P11">統一編號</text:p>
          </table:table-cell>
          <table:covered-table-cell/>
          <table:table-cell table:style-name="Table3.H1" table:number-columns-spanned="16" office:value-type="string">
            <text:p text:style-name="P44"><text:span text:style-name="T1">(15)</text:span><text:span text:style-name="T1"> <text:s/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1" table:number-rows-spanned="2" office:value-type="string">
            <text:p text:style-name="P11">(16)</text:p>
            <text:p text:style-name="P11">簽 <text:s/>章</text:p>
            <text:p text:style-name="P33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1" office:value-type="string">
            <text:p text:style-name="P11">縣市</text:p>
          </table:table-cell>
          <table:table-cell table:style-name="Table3.H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Table3.H1" office:value-type="string">
            <text:p text:style-name="P11">村里</text:p>
          </table:table-cell>
          <table:table-cell table:style-name="Table3.H1" table:number-columns-spanned="2" office:value-type="string">
            <text:p text:style-name="P11">鄰</text:p>
          </table:table-cell>
          <table:covered-table-cell/>
          <table:table-cell table:style-name="Table3.H1" office:value-type="string">
            <text:p text:style-name="P11">街路</text:p>
          </table:table-cell>
          <table:table-cell table:style-name="Table3.H1" table:number-columns-spanned="2" office:value-type="string">
            <text:p text:style-name="P11">段</text:p>
          </table:table-cell>
          <table:covered-table-cell/>
          <table:table-cell table:style-name="Table3.H1" office:value-type="string">
            <text:p text:style-name="P11">巷</text:p>
          </table:table-cell>
          <table:table-cell table:style-name="Table3.H1" table:number-columns-spanned="2" office:value-type="string">
            <text:p text:style-name="P11">弄</text:p>
          </table:table-cell>
          <table:covered-table-cell/>
          <table:table-cell table:style-name="Table3.H1" office:value-type="string">
            <text:p text:style-name="P11">號</text:p>
          </table:table-cell>
          <table:table-cell table:style-name="Table3.H1" office:value-type="string">
            <text:p text:style-name="P11">樓</text:p>
          </table:table-cell>
          <table:table-cell table:style-name="Table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Table3.3">
          <table:covered-table-cell/>
          <table:table-cell table:style-name="Table3.H1" office:value-type="string">
            <text:p text:style-name="P31">被繼承人</text:p>
          </table:table-cell>
          <table:table-cell table:style-name="Table3.H1" table:number-columns-spanned="2" office:value-type="string">
            <text:p text:style-name="P31">李０光</text:p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1">N100321678</text:p>
          </table:table-cell>
          <table:covered-table-cell/>
          <table:table-cell table:style-name="Table3.H1" office:value-type="string">
            <text:p text:style-name="P31">桃園縣</text:p>
          </table:table-cell>
          <table:table-cell table:style-name="Table3.H1" table:number-columns-spanned="2" office:value-type="string">
            <text:p text:style-name="P31">八德市</text:p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1">黎明路</text:p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1">18</text:p>
          </table:table-cell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table-cell table:style-name="Table3.X1" table:number-rows-spanned="6" office:value-type="string">
            <text:p text:style-name="P19"/>
            <text:p text:style-name="P18"/>
            <text:p text:style-name="P33">印</text:p>
            <text:p text:style-name="P34"/>
            <text:p text:style-name="P33">印</text:p>
            <text:p text:style-name="P33"/>
            <text:p text:style-name="P33"/>
            <text:p text:style-name="P33"/>
            <text:p text:style-name="P33">代理人印</text:p>
          </table:table-cell>
        </table:table-row>
        <table:table-row table:style-name="Table3.1">
          <table:covered-table-cell/>
          <table:table-cell table:style-name="Table3.H1" office:value-type="string">
            <text:p text:style-name="P36">繼承人兼</text:p>
            <text:p text:style-name="P36">法定代理人</text:p>
          </table:table-cell>
          <table:table-cell table:style-name="Table3.H1" table:number-columns-spanned="2" office:value-type="string">
            <text:p text:style-name="P31">李０天</text:p>
          </table:table-cell>
          <table:covered-table-cell/>
          <table:table-cell table:style-name="Table3.H1" office:value-type="string">
            <text:p text:style-name="P31">45.11.11</text:p>
          </table:table-cell>
          <table:table-cell table:style-name="Table3.H1" table:number-columns-spanned="2" office:value-type="string">
            <text:p text:style-name="P31">N120142080</text:p>
          </table:table-cell>
          <table:covered-table-cell/>
          <table:table-cell table:style-name="Table3.H1" office:value-type="string">
            <text:p text:style-name="P31">同</text:p>
          </table:table-cell>
          <table:table-cell table:style-name="Table3.H1" table:number-columns-spanned="2" office:value-type="string">
            <text:p text:style-name="P31">上</text:p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table-cell table:style-name="Table3.H1" office:value-type="string">
            <text:p text:style-name="P1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table-cell table:style-name="Table3.H1" office:value-type="string">
            <text:p text:style-name="P1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table-cell table:style-name="Table3.H1" office:value-type="string">
            <text:p text:style-name="P12"/>
          </table:table-cell>
          <table:table-cell table:style-name="Table3.H1" office:value-type="string">
            <text:p text:style-name="P1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Table3.5">
          <table:covered-table-cell/>
          <table:table-cell table:style-name="Table3.H1" office:value-type="string">
            <text:p text:style-name="P31">繼承人</text:p>
          </table:table-cell>
          <table:table-cell table:style-name="Table3.H1" table:number-columns-spanned="2" office:value-type="string">
            <text:p text:style-name="P31">李０地</text:p>
          </table:table-cell>
          <table:covered-table-cell/>
          <table:table-cell table:style-name="Table3.H1" office:value-type="string">
            <text:p text:style-name="P31">72.6.8</text:p>
          </table:table-cell>
          <table:table-cell table:style-name="Table3.H1" table:number-columns-spanned="2" office:value-type="string">
            <text:p text:style-name="P31">N121121234</text:p>
          </table:table-cell>
          <table:covered-table-cell/>
          <table:table-cell table:style-name="Table3.H1" office:value-type="string">
            <text:p text:style-name="P31">同</text:p>
          </table:table-cell>
          <table:table-cell table:style-name="Table3.H1" table:number-columns-spanned="2" office:value-type="string">
            <text:p text:style-name="P31">上</text:p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table-cell table:style-name="Table3.H1" office:value-type="string">
            <text:p text:style-name="P1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table-cell table:style-name="Table3.H1" office:value-type="string">
            <text:p text:style-name="P1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table-cell table:style-name="Table3.H1" office:value-type="string">
            <text:p text:style-name="P12"/>
          </table:table-cell>
          <table:table-cell table:style-name="Table3.H1" office:value-type="string">
            <text:p text:style-name="P1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Table3.6"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Table3.7"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Table3.8">
          <table:covered-table-cell/>
          <table:table-cell table:style-name="Table3.H1" office:value-type="string">
            <text:p text:style-name="P31">代理人</text:p>
          </table:table-cell>
          <table:table-cell table:style-name="Table3.H1" table:number-columns-spanned="2" office:value-type="string">
            <text:p text:style-name="P31">陳０美</text:p>
          </table:table-cell>
          <table:covered-table-cell/>
          <table:table-cell table:style-name="Table3.H1" office:value-type="string">
            <text:p text:style-name="P31">58.5.5</text:p>
          </table:table-cell>
          <table:table-cell table:style-name="Table3.H1" table:number-columns-spanned="2" office:value-type="string">
            <text:p text:style-name="P31">C200000001</text:p>
          </table:table-cell>
          <table:covered-table-cell/>
          <table:table-cell table:style-name="Table3.H1" office:value-type="string">
            <text:p text:style-name="P31">桃園縣</text:p>
          </table:table-cell>
          <table:table-cell table:style-name="Table3.H1" table:number-columns-spanned="2" office:value-type="string">
            <text:p text:style-name="P31">中壢市</text:p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1">忠貞街</text:p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32"/>
          </table:table-cell>
          <table:covered-table-cell/>
          <table:table-cell table:style-name="Table3.H1" office:value-type="string">
            <text:p text:style-name="P31">66</text:p>
          </table:table-cell>
          <table:table-cell table:style-name="Table3.H1" office:value-type="string">
            <text:p text:style-name="P32"/>
          </table:table-cell>
          <table:table-cell table:style-name="Table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Table3.9">
          <table:table-cell table:style-name="Table3.H1" table:number-rows-spanned="4" office:value-type="string">
            <text:p text:style-name="P52">本案處理經過情形︵</text:p>
            <text:p text:style-name="P14">以下各欄</text:p>
            <text:p text:style-name="P14">申請人請勿填寫</text:p>
            <text:p text:style-name="P14">︶</text:p>
          </table:table-cell>
          <table:table-cell table:style-name="Table3.H1" table:number-columns-spanned="2" office:value-type="string">
            <text:p text:style-name="P11">初 <text:s text:c="11"/>審</text:p>
          </table:table-cell>
          <table:covered-table-cell/>
          <table:table-cell table:style-name="Table3.H1" table:number-columns-spanned="3" office:value-type="string">
            <text:p text:style-name="P11">複 <text:s text:c="11"/>審</text:p>
          </table:table-cell>
          <table:covered-table-cell/>
          <table:covered-table-cell/>
          <table:table-cell table:style-name="Table3.H1" table:number-columns-spanned="3" office:value-type="string">
            <text:p text:style-name="P11">核 <text:s text:c="11"/>定</text:p>
          </table:table-cell>
          <table:covered-table-cell/>
          <table:covered-table-cell/>
          <table:table-cell table:style-name="Table3.H1" table:number-columns-spanned="3" office:value-type="string">
            <text:p text:style-name="P43"><text:span text:style-name="T8">登</text:span><text:span text:style-name="T21"> <text:s/></text:span><text:span text:style-name="T8">簿</text:span></text:p>
          </table:table-cell>
          <table:covered-table-cell/>
          <table:covered-table-cell/>
          <table:table-cell table:style-name="Table3.H1" table:number-columns-spanned="3" office:value-type="string">
            <text:p text:style-name="P43"><text:span text:style-name="T8">校</text:span><text:span text:style-name="T21"> <text:s/></text:span><text:span text:style-name="T8">簿</text:span></text:p>
          </table:table-cell>
          <table:covered-table-cell/>
          <table:covered-table-cell/>
          <table:table-cell table:style-name="Table3.H1" table:number-columns-spanned="3" office:value-type="string">
            <text:p text:style-name="P43"><text:span text:style-name="T8">書</text:span><text:span text:style-name="T21"> <text:s/></text:span><text:span text:style-name="T8">狀</text:span></text:p>
            <text:p text:style-name="P43"><text:span text:style-name="T8">列</text:span><text:span text:style-name="T21"> <text:s/></text:span><text:span text:style-name="T8">印</text:span></text:p>
          </table:table-cell>
          <table:covered-table-cell/>
          <table:covered-table-cell/>
          <table:table-cell table:style-name="Table3.H1" table:number-columns-spanned="4" office:value-type="string">
            <text:p text:style-name="P43"><text:span text:style-name="T8">校</text:span><text:span text:style-name="T21"> <text:s/></text:span><text:span text:style-name="T8">狀</text:span></text:p>
          </table:table-cell>
          <table:covered-table-cell/>
          <table:covered-table-cell/>
          <table:covered-table-cell/>
          <table:table-cell table:style-name="Table3.X1" table:number-columns-spanned="2" office:value-type="string">
            <text:p text:style-name="P43"><text:span text:style-name="T8">書</text:span><text:span text:style-name="T21"> <text:s/></text:span><text:span text:style-name="T8">狀</text:span></text:p>
            <text:p text:style-name="P43"><text:span text:style-name="T8">用</text:span><text:span text:style-name="T21"> <text:s/></text:span><text:span text:style-name="T8">印</text:span></text:p>
          </table:table-cell>
          <table:covered-table-cell/>
        </table:table-row>
        <table:table-row table:style-name="Table3.9">
          <table:covered-table-cell/>
          <table:table-cell table:style-name="Table3.H1" table:number-rows-spanned="3" table:number-columns-spanned="2" office:value-type="string">
            <text:p text:style-name="P12"/>
          </table:table-cell>
          <table:covered-table-cell/>
          <table:table-cell table:style-name="Table3.H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Table3.H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Table3.H1" table:number-columns-spanned="3" office:value-type="string">
            <text:p text:style-name="P40"/>
          </table:table-cell>
          <table:covered-table-cell/>
          <table:covered-table-cell/>
          <table:table-cell table:style-name="Table3.H1" table:number-columns-spanned="3" office:value-type="string">
            <text:p text:style-name="P42"/>
          </table:table-cell>
          <table:covered-table-cell/>
          <table:covered-table-cell/>
          <table:table-cell table:style-name="Table3.H1" table:number-columns-spanned="3" office:value-type="string">
            <text:p text:style-name="P42"/>
          </table:table-cell>
          <table:covered-table-cell/>
          <table:covered-table-cell/>
          <table:table-cell table:style-name="Table3.H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3.X1" table:number-columns-spanned="2" office:value-type="string">
            <text:p text:style-name="P42"/>
          </table:table-cell>
          <table:covered-table-cell/>
        </table:table-row>
        <table:table-row table:style-name="Table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1" table:number-columns-spanned="3" office:value-type="string">
            <text:p text:style-name="P43"><text:span text:style-name="T8">地</text:span><text:span text:style-name="T21"> <text:s/></text:span><text:span text:style-name="T8">價</text:span></text:p>
            <text:p text:style-name="P43"><text:span text:style-name="T8">異</text:span><text:span text:style-name="T21"> <text:s/></text:span><text:span text:style-name="T8">動</text:span></text:p>
          </table:table-cell>
          <table:covered-table-cell/>
          <table:covered-table-cell/>
          <table:table-cell table:style-name="Table3.H1" table:number-columns-spanned="3" office:value-type="string">
            <text:p text:style-name="P43"><text:span text:style-name="T8">通</text:span><text:span text:style-name="T21"> <text:s/></text:span><text:span text:style-name="T8">知</text:span></text:p>
            <text:p text:style-name="P43"><text:span text:style-name="T8">領</text:span><text:span text:style-name="T21"> <text:s/></text:span><text:span text:style-name="T8">狀</text:span></text:p>
          </table:table-cell>
          <table:covered-table-cell/>
          <table:covered-table-cell/>
          <table:table-cell table:style-name="Table3.H1" table:number-columns-spanned="3" office:value-type="string">
            <text:p text:style-name="P43"><text:span text:style-name="T8">異</text:span><text:span text:style-name="T21"> <text:s/></text:span><text:span text:style-name="T8">動</text:span></text:p>
            <text:p text:style-name="P43"><text:span text:style-name="T8">通</text:span><text:span text:style-name="T21"> <text:s/></text:span><text:span text:style-name="T8">知</text:span></text:p>
          </table:table-cell>
          <table:covered-table-cell/>
          <table:covered-table-cell/>
          <table:table-cell table:style-name="Table3.H1" table:number-columns-spanned="4" office:value-type="string">
            <text:p text:style-name="P43"><text:span text:style-name="T8">交</text:span><text:span text:style-name="T21"> <text:s/></text:span><text:span text:style-name="T8">付</text:span></text:p>
            <text:p text:style-name="P43"><text:span text:style-name="T8">發</text:span><text:span text:style-name="T21"> <text:s/></text:span><text:span text:style-name="T8">狀</text:span></text:p>
          </table:table-cell>
          <table:covered-table-cell/>
          <table:covered-table-cell/>
          <table:covered-table-cell/>
          <table:table-cell table:style-name="Table3.X1" table:number-columns-spanned="2" office:value-type="string">
            <text:p text:style-name="P42"/>
            <text:p text:style-name="P43"><text:span text:style-name="T8">歸</text:span><text:span text:style-name="T21"> <text:s/></text:span><text:span text:style-name="T8">檔</text:span></text:p>
            <text:p text:style-name="P37"/>
          </table:table-cell>
          <table:covered-table-cell/>
        </table:table-row>
        <table:table-row table:style-name="Table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1" table:number-columns-spanned="3" office:value-type="string">
            <text:p text:style-name="P12"/>
          </table:table-cell>
          <table:covered-table-cell/>
          <table:covered-table-cell/>
          <table:table-cell table:style-name="Table3.H1" table:number-columns-spanned="3" office:value-type="string">
            <text:p text:style-name="P12"/>
          </table:table-cell>
          <table:covered-table-cell/>
          <table:covered-table-cell/>
          <table:table-cell table:style-name="Table3.H1" table:number-columns-spanned="3" office:value-type="string">
            <text:p text:style-name="P12"/>
          </table:table-cell>
          <table:covered-table-cell/>
          <table:covered-table-cell/>
          <table:table-cell table:style-name="Table3.H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3.X1" table:number-columns-spanned="2" office:value-type="string">
            <text:p text:style-name="P1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5in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11.6929in" fo:page-height="8.2681in" style:num-format="1" style:print-orientation="landscape" fo:margin-top="0.5909in" fo:margin-bottom="0.3937in" fo:margin-left="1in" fo:margin-right="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3"/></text:span><text:span text:style-name="MT2"><text:s/></text:span><text:span text:style-name="MT3">S0700005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16-08-22T03:55:00</meta:creation-date>
    <dc:creator>OT3095</dc:creator>
    <dc:date>2016-08-22T03:55:00</dc:date>
    <meta:print-date>2002-01-28T11:15:00</meta:print-date>
    <meta:editing-cycles>2</meta:editing-cycles>
    <meta:editing-duration>PT1M</meta:editing-duration>
    <meta:document-statistic meta:table-count="3" meta:image-count="0" meta:object-count="0" meta:page-count="2" meta:paragraph-count="173" meta:word-count="734" meta:character-count="1490" meta:non-whitespace-character-count="878"/>
    <meta:generator>LibreOffice/5.4.7.2$Linux_X86_64 LibreOffice_project/c838ef25c16710f8838b1faec480ebba495259d0</meta:generator>
  </office:meta>
</office:document-meta>
</file>