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1291in" style:use-optimal-column-width="false"/>
    </style:style>
    <style:style style:name="Table4" style:family="table">
      <style:table-properties style:width="9.731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0062in" style:use-optimal-column-width="false"/>
    </style:style>
    <style:style style:name="TableColumn102" style:family="table-column">
      <style:table-column-properties style:column-width="0.4083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388in" style:use-optimal-column-width="false"/>
    </style:style>
    <style:style style:name="TableColumn119" style:family="table-column">
      <style:table-column-properties style:column-width="0.0194in" style:use-optimal-column-width="false"/>
    </style:style>
    <style:style style:name="TableColumn120" style:family="table-column">
      <style:table-column-properties style:column-width="0.0555in" style:use-optimal-column-width="false"/>
    </style:style>
    <style:style style:name="TableColumn121" style:family="table-column">
      <style:table-column-properties style:column-width="0.2194in" style:use-optimal-column-width="false"/>
    </style:style>
    <style:style style:name="TableColumn122" style:family="table-column">
      <style:table-column-properties style:column-width="0.1222in" style:use-optimal-column-width="false"/>
    </style:style>
    <style:style style:name="TableColumn123" style:family="table-column">
      <style:table-column-properties style:column-width="0.1034in" style:use-optimal-column-width="false"/>
    </style:style>
    <style:style style:name="TableColumn124" style:family="table-column">
      <style:table-column-properties style:column-width="0.410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361in" style:use-optimal-column-width="false"/>
    </style:style>
    <style:style style:name="TableColumn130" style:family="table-column">
      <style:table-column-properties style:column-width="0.0256in" style:use-optimal-column-width="false"/>
    </style:style>
    <style:style style:name="TableColumn131" style:family="table-column">
      <style:table-column-properties style:column-width="0.0715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0826in" style:use-optimal-column-width="false"/>
    </style:style>
    <style:style style:name="TableColumn136" style:family="table-column">
      <style:table-column-properties style:column-width="0.8625in" style:use-optimal-column-width="false"/>
    </style:style>
    <style:style style:name="Table97" style:family="table">
      <style:table-properties style:width="9.8819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indent="0in"/>
    </style:style>
    <style:style style:name="T155" style:parent-style-name="預設段落字型" style:family="text">
      <style:text-properties fo:color="#FF0000"/>
    </style:style>
    <style:style style:name="P156" style:parent-style-name="本文縮排2" style:family="paragraph">
      <style:paragraph-properties fo:text-indent="0.5631in"/>
    </style:style>
    <style:style style:name="P157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6666in"/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 fo:color="#FF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新細明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159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 fo:text-inden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text-properties style:font-name="標楷體" style:font-name-asian="標楷體" fo:color="#FF0000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justify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註釋標題" style:family="paragraph">
      <style:paragraph-properties fo:text-align="justify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ableRow313" style:family="table-row">
      <style:table-row-properties style:min-row-height="0.2493in" style:use-optimal-row-height="false" fo:keep-together="always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ableRow325" style:family="table-row">
      <style:table-row-properties style:min-row-height="0.2222in" style:use-optimal-row-height="false" fo:keep-together="always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33" style:family="table-row">
      <style:table-row-properties style:min-row-height="0.2361in" style:use-optimal-row-height="false" fo:keep-together="always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-0.0034in" fo:margin-right="-0.018in" fo:text-indent="0.0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ableRow353" style:family="table-row">
      <style:table-row-properties style:min-row-height="0.2916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916in" style:use-optimal-row-height="false" fo:keep-together="always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2333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86" style:parent-style-name="本文縮排" style:family="paragraph">
      <style:paragraph-properties fo:line-height="0.2083in" fo:margin-left="0.375in" fo:text-indent="-0.2083in">
        <style:tab-stops/>
      </style:paragraph-properties>
    </style:style>
    <style:style style:name="P387" style:parent-style-name="本文縮排" style:family="paragraph">
      <style:paragraph-properties fo:line-height="0.2083in" fo:margin-left="0.375in" fo:text-indent="-0.0416in">
        <style:tab-stops/>
      </style:paragraph-properties>
    </style:style>
    <style:style style:name="P3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line-height="0.2083in"/>
      <style:text-properties fo:color="#000000"/>
    </style:style>
    <style:style style:name="P4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 fo:margin-left="0.0402in" fo:text-indent="0.6666in">
        <style:tab-stops/>
      </style:paragraph-properties>
    </style:style>
    <style:style style:name="T404" style:parent-style-name="預設段落字型" style:family="text">
      <style:text-properties style:font-name-asian="標楷體" fo:color="#000000" fo:letter-spacing="0.0833in" style:letter-kerning="false"/>
    </style:style>
    <style:style style:name="T405" style:parent-style-name="預設段落字型" style:family="text">
      <style:text-properties style:font-name-asian="標楷體" fo:color="#000000" fo:letter-spacing="0.0833in" style:letter-kerning="false"/>
    </style:style>
    <style:style style:name="T406" style:parent-style-name="預設段落字型" style:family="text">
      <style:text-properties style:font-name-asian="標楷體" fo:color="#000000" fo:letter-spacing="0.0833in" style:letter-kerning="false"/>
    </style:style>
    <style:style style:name="T407" style:parent-style-name="預設段落字型" style:family="text">
      <style:text-properties style:font-name-asian="標楷體" fo:color="#000000" fo:letter-spacing="0.0833in" style:letter-kerning="false"/>
    </style:style>
    <style:style style:name="T408" style:parent-style-name="預設段落字型" style:family="text">
      <style:text-properties style:font-name-asian="標楷體" fo:color="#000000" fo:letter-spacing="0.0833in" style:letter-kerning="false"/>
    </style:style>
    <style:style style:name="T409" style:parent-style-name="預設段落字型" style:family="text">
      <style:text-properties style:font-name-asian="標楷體" fo:color="#000000" fo:letter-spacing="0.0833in" style:letter-kerning="false"/>
    </style:style>
    <style:style style:name="T410" style:parent-style-name="預設段落字型" style:family="text">
      <style:text-properties style:font-name-asian="標楷體" fo:color="#000000" fo:letter-spacing="0.0729in" style:letter-kerning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註釋標題" style:family="paragraph">
      <style:paragraph-properties fo:line-height="0.25in"/>
    </style:style>
    <style:style style:name="TableRow414" style:family="table-row">
      <style:table-row-properties style:min-row-height="0.4847in" style:use-optimal-row-height="false" fo:keep-together="always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-asian="標楷體"/>
    </style:style>
    <style:style style:name="P424" style:parent-style-name="內文" style:family="paragraph">
      <style:paragraph-properties fo:text-align="center" fo:line-height="0.2083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註釋標題" style:family="paragraph">
      <style:paragraph-properties fo:line-height="0.2083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-asian="標楷體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Row444" style:family="table-row">
      <style:table-row-properties style:min-row-height="0.3604in" style:use-optimal-row-height="false" fo:keep-together="always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-asian="標楷體" fo:color="#FF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color="#FF0000" fo:font-size="9pt" style:font-size-asian="9pt" style:font-size-complex="9pt"/>
    </style:style>
    <style:style style:name="P480" style:parent-style-name="內文" style:family="paragraph">
      <style:text-properties style:font-name="標楷體" style:font-name-asian="標楷體" fo:color="#FF0000" fo:font-size="10pt" style:font-size-asian="10pt"/>
    </style:style>
    <style:style style:name="P481" style:parent-style-name="內文" style:family="paragraph">
      <style:text-properties style:font-name="標楷體" style:font-name-asian="標楷體" fo:color="#FF0000" fo:font-size="10pt" style:font-size-asian="10pt"/>
    </style:style>
    <style:style style:name="P482" style:parent-style-name="內文" style:family="paragraph">
      <style:text-properties style:font-name="標楷體" style:font-name-asian="標楷體" fo:color="#FF0000" fo:font-size="10pt" style:font-size-asian="10pt"/>
    </style:style>
    <style:style style:name="TableRow483" style:family="table-row">
      <style:table-row-properties style:min-row-height="0.3562in" style:use-optimal-row-height="false" fo:keep-together="always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 fo:margin-left="-0.0097in" fo:text-indent="0.0097in">
        <style:tab-stops/>
      </style:paragraph-properties>
      <style:text-properties style:font-name-asian="標楷體" fo:color="#FF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Row516" style:family="table-row">
      <style:table-row-properties style:min-row-height="0.4125in" style:use-optimal-row-height="false" fo:keep-together="always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Row549" style:family="table-row">
      <style:table-row-properties style:min-row-height="0.3687in" style:use-optimal-row-height="false" fo:keep-together="always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3631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color="#FF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Row615" style:family="table-row">
      <style:table-row-properties style:min-row-height="0.3618in" style:use-optimal-row-height="false" fo:keep-together="always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color="#FF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Row648" style:family="table-row">
      <style:table-row-properties style:min-row-height="0.7555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line-height="0.1666in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2" style:family="table-row">
      <style:table-row-properties style:min-row-height="0.8618in" style:use-optimal-row-height="false" fo:keep-together="always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註釋標題" style:family="paragraph">
      <style:paragraph-properties fo:line-height="0.25in"/>
      <style:text-properties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0" style:family="table-row">
      <style:table-row-properties style:min-row-height="0.9777in" style:use-optimal-row-height="false" fo:keep-together="always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11" style:family="table-row">
      <style:table-row-properties style:min-row-height="0.9777in" style:use-optimal-row-height="false" fo:keep-together="always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P715" style:parent-style-name="內文" style:family="paragraph">
      <style:paragraph-properties fo:text-align="center" fo:line-height="0.25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/>
    </style:style>
    <style:style style:name="P7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7"/></text:span><text:span text:style-name="T3"><text:s/>S070004840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註釋標題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3">
            <text:p text:style-name="P146">縣</text:p>
            <text:p text:style-name="P147"/>
            <text:p text:style-name="P148"><text:span text:style-name="T149">臺</text:span><text:span text:style-name="T150">中</text:span><text:span text:style-name="T151">　</text:span><text:span text:style-name="T152">市</text:span>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清水</text:span>地政事務所</text:p>
            <text:p text:style-name="P156"/>
            <text:p text:style-name="P157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資料管</text:p>
            <text:p text:style-name="P160">轄機關</text:p>
            <text:p text:style-name="P161"/>
          </table:table-cell>
          <table:covered-table-cell/>
          <table:covered-table-cell/>
          <table:table-cell table:style-name="TableCell162" table:number-columns-spanned="8">
            <text:p text:style-name="P163">縣</text:p>
            <text:p text:style-name="P164">市</text:p>
            <text:p text:style-name="內文"><text:span text:style-name="T165"><text:s text:c="12"/></text:span><text:span text:style-name="T16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(2)原因發生</text:p>
            <text:p text:style-name="P169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<text:span text:style-name="T172">中華民</text:span><text:span text:style-name="T173">國</text:span><text:span text:style-name="T174">99</text:span><text:span text:style-name="T175">年</text:span><text:span text:style-name="T176">6</text:span><text:span text:style-name="T177">月</text:span><text:span text:style-name="T178">7</text:span><text:span text:style-name="T179">日</text:span></text:p>
            <text:p text:style-name="P180">（判決確定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內文"><text:span text:style-name="T183">(3)</text:span><text:span text:style-name="T184">申請登記事由（選擇打</text:span><text:span text:style-name="T185">ˇ</text:span><text:span text:style-name="T18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9">
            <text:p text:style-name="內文"><text:span text:style-name="T188">(4)</text:span><text:span text:style-name="T189">登記原因（選擇打</text:span><text:span text:style-name="T190">ˇ</text:span><text:span text:style-name="T19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內文"><text:span text:style-name="T194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9">
            <text:p text:style-name="內文"><text:span text:style-name="T196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內文"><text:span text:style-name="T199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9">
            <text:p text:style-name="內文"><text:span text:style-name="T201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內文"><text:span text:style-name="T204">ˇ</text:span><text:span text:style-name="T205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9">
            <text:p text:style-name="內文"><text:span text:style-name="T207">□ 設定 <text:s/></text:span><text:span text:style-name="T208">ˇ</text:span><text:span text:style-name="T209"><text:s/>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內文"><text:span text:style-name="T212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9">
            <text:p text:style-name="內文"><text:span text:style-name="T214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內文"><text:span text:style-name="T217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9">
            <text:p text:style-name="內文"><text:span text:style-name="T219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內文"><text:span text:style-name="T22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9">
            <text:p text:style-name="內文"><text:span text:style-name="T22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內文"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9">
            <text:p text:style-name="內文"><text:span text:style-name="T22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2">
            <text:p text:style-name="內文"><text:span text:style-name="T234">詳如</text:span><text:span text:style-name="T235"><text:s text:c="2"/></text:span><text:span text:style-name="T236">□ 契約書 <text:s/></text:span><text:span text:style-name="T237">ˇ</text:span><text:span text:style-name="T238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(6)</text:p>
            <text:p text:style-name="P242">附繳</text:p>
            <text:p text:style-name="P243"><text:span text:style-name="T244">證件</text:span></text:p>
          </table:table-cell>
          <table:covered-table-cell/>
          <table:table-cell table:style-name="TableCell245" table:number-columns-spanned="11">
            <text:p text:style-name="內文"><text:span text:style-name="T246">1.</text:span><text:span text:style-name="T247">民事</text:span><text:span text:style-name="T248">判決正影本各</text:span><text:span text:style-name="T249">1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3">
            <text:p text:style-name="P25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11">
            <text:p text:style-name="內文"><text:span text:style-name="T258">2.</text:span><text:span text:style-name="T259">判決確定證明書正影本各</text:span><text:span text:style-name="T260">1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P263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1">
            <text:p text:style-name="內文"><text:span text:style-name="T269">3.</text:span><text:span text:style-name="T270">身分證影本</text:span><text:span text:style-name="T271">2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3">
            <text:p text:style-name="P27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 table:number-rows-spanned="5">
            <text:p text:style-name="P279">(7)委任</text:p>
            <text:p text:style-name="P280">關係</text:p>
          </table:table-cell>
          <table:covered-table-cell/>
          <table:covered-table-cell/>
          <table:table-cell table:style-name="TableCell281" table:number-columns-spanned="18" table:number-rows-spanned="5">
            <text:p text:style-name="P282"><text:span text:style-name="T283">本土地登記案之申請委</text:span><text:span text:style-name="T284">託</text:span><text:span text:style-name="T285"><text:s text:c="4"/></text:span><text:span text:style-name="T286">劉○敏</text:span><text:span text:style-name="T287"><text:s text:c="4"/></text:span><text:span text:style-name="T288">代理。</text:span><text:span text:style-name="T289"><text:s text:c="14"/></text:span><text:span text:style-name="T290">複代理。</text:span></text:p>
            <text:p text:style-name="P291"><text:span text:style-name="T292"><draw:custom-shape svg:x="3.15069in" svg:y="0.25764in" svg:width="0.41667in" svg:height="0.40903in" draw:z-index="251655680" draw:id="id0" draw:style-name="a0" draw:name="Rectangle 35" text:anchor-type="paragraph"><svg:title/><svg:desc/><text:p text:style-name="P293">印</text:p><draw:enhanced-geometry draw:type="non-primitive" svg:viewBox="0 0 21600 21600" draw:enhanced-path="M 0 0 L 21600 0 21600 21600 0 21600 Z N"/></draw:custom-shape></text:span><text:span text:style-name="T294">委託人確為登記標的物之權利人或權利關係人，並經核對身分無誤，如有虛偽不實，本代理人</text:span><text:span text:style-name="T295">(</text:span><text:span text:style-name="T296">複代理人</text:span><text:span text:style-name="T297">)</text:span><text:span text:style-name="T298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 table:number-rows-spanned="7">
            <text:p text:style-name="P300">(8)</text:p>
            <text:p text:style-name="P301">聯</text:p>
            <text:p text:style-name="P302">絡</text:p>
            <text:p text:style-name="P303">方</text:p>
            <text:p text:style-name="P304">式</text:p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7">
            <text:p text:style-name="P30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<text:span text:style-name="T310">04-</text:span><text:span text:style-name="T311">**</text:span><text:span text:style-name="T312">06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table-cell table:style-name="TableCell317" table:number-columns-spanned="7">
            <text:p text:style-name="P318"><text:span text:style-name="T31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<text:span text:style-name="T322">04-</text:span><text:span text:style-name="T323">****</text:span><text:span text:style-name="T324">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7">
            <text:p text:style-name="P3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04-85065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7">
            <text:p text:style-name="P338"><text:span text:style-name="T33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04-8506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7">
            <text:p text:style-name="P347"><text:span text:style-name="T34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<text:span text:style-name="T351">＊＊＊@</text:span><text:span text:style-name="T352"><text:s/>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 table:number-rows-spanned="2">
            <text:p text:style-name="註釋標題">(9)備註</text:p>
          </table:table-cell>
          <table:covered-table-cell/>
          <table:covered-table-cell/>
          <table:covered-table-cell/>
          <table:table-cell table:style-name="TableCell355" table:number-columns-spanned="17" table:number-rows-spanned="2"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7">
            <text:p text:style-name="P36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註釋標題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7">
            <text:p text:style-name="P370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rows-spanned="8">
            <text:p text:style-name="P375">(10)</text:p>
            <text:p text:style-name="P376"/>
            <text:p text:style-name="P377">申</text:p>
            <text:p text:style-name="P378"/>
            <text:p text:style-name="P379"/>
            <text:p text:style-name="P380">請</text:p>
            <text:p text:style-name="P381"/>
            <text:p text:style-name="P382"/>
            <text:p text:style-name="P383">人</text:p>
          </table:table-cell>
          <table:table-cell table:style-name="TableCell384" table:number-columns-spanned="4" table:number-rows-spanned="2">
            <text:p text:style-name="P385">(11)</text:p>
            <text:p text:style-name="P386">權利人</text:p>
            <text:p text:style-name="P387">或</text:p>
            <text:p text:style-name="P388">義務人</text:p>
          </table:table-cell>
          <table:covered-table-cell/>
          <table:covered-table-cell/>
          <table:covered-table-cell/>
          <table:table-cell table:style-name="TableCell389" table:number-columns-spanned="4" table:number-rows-spanned="2">
            <text:p text:style-name="P390">(12)</text:p>
            <text:p text:style-name="P391">姓<text:s text:c="2"/>名</text:p>
            <text:p text:style-name="P392">或<text:s/></text:p>
            <text:p text:style-name="P393">名<text:s text:c="2"/>稱</text:p>
          </table:table-cell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>(13)</text:p>
            <text:p text:style-name="P396">出<text:s text:c="2"/>生</text:p>
            <text:p text:style-name="P397"/>
            <text:p text:style-name="P398">年月日</text:p>
          </table:table-cell>
          <table:covered-table-cell/>
          <table:table-cell table:style-name="TableCell399" table:number-columns-spanned="5" table:number-rows-spanned="2">
            <text:p text:style-name="P400">(14)</text:p>
            <text:p text:style-name="P401">統一編號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2">
            <text:p text:style-name="P403"><text:span text:style-name="T404">(</text:span><text:span text:style-name="T405">15</text:span><text:span text:style-name="T406">)</text:span><text:span text:style-name="T407"><text:s text:c="3"/></text:span><text:span text:style-name="T408">住</text:span><text:span text:style-name="T409"><text:s text:c="4"/></text:span><text:span text:style-name="T4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rows-spanned="2">
            <text:p text:style-name="P412">(16)</text:p>
            <text:p text:style-name="P413">簽　　章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table-cell table:style-name="TableCell420">
            <text:p text:style-name="P421">縣市</text:p>
          </table:table-cell>
          <table:table-cell table:style-name="TableCell422" table:number-columns-spanned="2">
            <text:p text:style-name="P423">鄉鎮</text:p>
            <text:p text:style-name="P424">市區</text:p>
          </table:table-cell>
          <table:covered-table-cell/>
          <table:table-cell table:style-name="TableCell425">
            <text:p text:style-name="P426">村里</text:p>
          </table:table-cell>
          <table:table-cell table:style-name="TableCell427" table:number-columns-spanned="4">
            <text:p text:style-name="P428">鄰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街路</text:p>
          </table:table-cell>
          <table:covered-table-cell/>
          <table:covered-table-cell/>
          <table:table-cell table:style-name="TableCell431" table:number-columns-spanned="3">
            <text:p text:style-name="P432">段</text:p>
          </table:table-cell>
          <table:covered-table-cell/>
          <table:covered-table-cell/>
          <table:table-cell table:style-name="TableCell433">
            <text:p text:style-name="P434">巷</text:p>
          </table:table-cell>
          <table:table-cell table:style-name="TableCell435" table:number-columns-spanned="3">
            <text:p text:style-name="P436">弄</text:p>
          </table:table-cell>
          <table:covered-table-cell/>
          <table:covered-table-cell/>
          <table:table-cell table:style-name="TableCell437">
            <text:p text:style-name="P438">號</text:p>
          </table:table-cell>
          <table:table-cell table:style-name="TableCell439">
            <text:p text:style-name="P440">樓</text:p>
          </table: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4">
            <text:p text:style-name="P447">權利人</text:p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><text:span text:style-name="T450">黃○三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○年○月○日</text:p>
          </table:table-cell>
          <table:covered-table-cell/>
          <table:table-cell table:style-name="TableCell453" table:number-columns-spanned="5">
            <text:p text:style-name="P454">A100000001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彰化縣</text:p>
          </table:table-cell>
          <table:table-cell table:style-name="TableCell457" table:number-columns-spanned="2">
            <text:p text:style-name="P458">大村鄉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>山腳路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>5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rows-spanned="6">
            <text:p text:style-name="P478"><draw:custom-shape svg:x="0.06736in" svg:y="1.14653in" svg:width="0.72708in" svg:height="0.27014in" draw:z-index="251657728" draw:id="id1" draw:style-name="a1" draw:name="Rectangle 41" text:anchor-type="paragraph"><svg:title/><svg:desc/><text:p text:style-name="P479">(未會同)</text:p><draw:enhanced-geometry draw:type="non-primitive" svg:viewBox="0 0 21600 21600" draw:enhanced-path="M 0 0 L 21600 0 21600 21600 0 21600 Z N"/></draw:custom-shape><draw:custom-shape svg:x="0.14722in" svg:y="1.90278in" svg:width="0.32986in" svg:height="0.27778in" draw:z-index="251656704" draw:id="id2" draw:style-name="a2" draw:name="Rectangle 40" text:anchor-type="paragraph"><svg:title/><svg:desc/><text:p text:style-name="P480">印</text:p><draw:enhanced-geometry draw:type="non-primitive" svg:viewBox="0 0 21600 21600" draw:enhanced-path="M 0 0 L 21600 0 21600 21600 0 21600 Z N"/></draw:custom-shape><draw:custom-shape svg:x="0.15069in" svg:y="0.39653in" svg:width="0.33333in" svg:height="0.29167in" draw:z-index="251659776" draw:id="id3" draw:style-name="a3" draw:name="Rectangle 43" text:anchor-type="paragraph"><svg:title/><svg:desc/><text:p text:style-name="P481">印</text:p><draw:enhanced-geometry draw:type="non-primitive" svg:viewBox="0 0 21600 21600" draw:enhanced-path="M 0 0 L 21600 0 21600 21600 0 21600 Z N"/></draw:custom-shape><draw:custom-shape svg:x="0.14722in" svg:y="0.02778in" svg:width="0.33333in" svg:height="0.29167in" draw:z-index="251658752" draw:id="id4" draw:style-name="a4" draw:name="Rectangle 42" text:anchor-type="paragraph"><svg:title/><svg:desc/><text:p text:style-name="P482">印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4">
            <text:p text:style-name="P486">權利人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黃○四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○年○月○日</text:p>
          </table:table-cell>
          <table:covered-table-cell/>
          <table:table-cell table:style-name="TableCell491" table:number-columns-spanned="5">
            <text:p text:style-name="P492">A100000002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彰化縣</text:p>
          </table:table-cell>
          <table:table-cell table:style-name="TableCell495" table:number-columns-spanned="2">
            <text:p text:style-name="P496">大村鄉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山腳路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48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>義務人兼債務人</text:p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>游○灯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○年○月○日</text:p>
          </table:table-cell>
          <table:covered-table-cell/>
          <table:table-cell table:style-name="TableCell524" table:number-columns-spanned="5">
            <text:p text:style-name="P525">A100000003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彰化縣</text:p>
          </table:table-cell>
          <table:table-cell table:style-name="TableCell528" table:number-columns-spanned="2">
            <text:p text:style-name="P529">彰化市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>中山路</text:p>
          </table:table-cell>
          <table:covered-table-cell/>
          <table:covered-table-cell/>
          <table:table-cell table:style-name="TableCell536" table:number-columns-spanned="3">
            <text:p text:style-name="P537">2</text:p>
          </table:table-cell>
          <table:covered-table-cell/>
          <table:covered-table-cell/>
          <table:table-cell table:style-name="TableCell538">
            <text:p text:style-name="P539">8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7</text:p>
          </table:table-cell>
          <table:table-cell table:style-name="TableCell544">
            <text:p text:style-name="P545">2</text:p>
          </table: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4">
            <text:p text:style-name="P552">義務人兼債務人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王○一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○年○月○日</text:p>
          </table:table-cell>
          <table:covered-table-cell/>
          <table:table-cell table:style-name="TableCell557" table:number-columns-spanned="5">
            <text:p text:style-name="P558">E100000004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>彰化縣</text:p>
          </table:table-cell>
          <table:table-cell table:style-name="TableCell561" table:number-columns-spanned="2">
            <text:p text:style-name="P562">大村鄉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山腳路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>88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代理人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>劉○敏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○年○月○日</text:p>
          </table:table-cell>
          <table:covered-table-cell/>
          <table:table-cell table:style-name="TableCell623" table:number-columns-spanned="5">
            <text:p text:style-name="P624">A100000007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彰化縣</text:p>
          </table:table-cell>
          <table:table-cell table:style-name="TableCell627" table:number-columns-spanned="2">
            <text:p text:style-name="P628">大村鄉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山腳路</text:p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37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4">
            <text:p text:style-name="P650">本案處理經過情形︵</text:p>
            <text:p text:style-name="P651">以下各欄</text:p>
            <text:p text:style-name="P652">申請人請勿填寫</text:p>
            <text:p text:style-name="P653">︶</text:p>
          </table:table-cell>
          <table:table-cell table:style-name="TableCell654" table:number-columns-spanned="7">
            <text:p text:style-name="P655">初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核<text:s text:c="11"/>定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登<text:s text:c="2"/>簿</text:p>
          </table:table-cell>
          <table:covered-table-cell/>
          <table:covered-table-cell/>
          <table:covered-table-cell/>
          <table:table-cell table:style-name="TableCell662" table:number-columns-spanned="6">
            <text:p text:style-name="P66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>書<text:s text:c="2"/>狀</text:p>
            <text:p text:style-name="P666">列<text:s text:c="2"/>印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校<text:s text:c="2"/>狀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書<text:s text:c="2"/>狀</text:p>
            <text:p text:style-name="P671">用<text:s text:c="2"/>印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7" table:number-rows-spanned="3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 table:number-rows-spanned="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 table:number-rows-spanned="3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table-cell table:style-name="TableCell695" table:number-columns-spanned="4">
            <text:p text:style-name="P696">地<text:s text:c="2"/>價</text:p>
            <text:p text:style-name="P697">異<text:s text:c="2"/>動</text:p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>通<text:s text:c="2"/>知</text:p>
            <text:p text:style-name="P700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異<text:s text:c="2"/>動</text:p>
            <text:p text:style-name="P703">通<text:s text:c="2"/>知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交<text:s text:c="2"/>付</text:p>
            <text:p text:style-name="P706">發<text:s text:c="2"/>狀</text:p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/>
            <text:p text:style-name="P709">歸<text:s text:c="2"/>檔</text:p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判決共有物分割法定抵押權登記申請書填寫範例</dc:title>
    <dc:subject>判決共有物分割法定抵押權登記申請書填寫範例</dc:subject>
    <meta:initial-creator>301000000A</meta:initial-creator>
    <dc:creator>蔡達德</dc:creator>
    <meta:creation-date>2020-05-11T00:50:00Z</meta:creation-date>
    <dc:date>2020-05-11T00:50:00Z</dc:date>
    <meta:print-date>2020-05-11T00:50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76" meta:character-count="1852" meta:row-count="13" meta:non-whitespace-character-count="1579"/>
  </office:meta>
</office:document-meta>
</file>