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297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qu008p_DoSho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16370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蔡碧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37年02月26日</text:p>
          </table:table-cell>
          <table:covered-table-cell/>
          <table:table-cell office:value-type="string" table:number-columns-spanned="5" table:number-rows-spanned="1" table:style-name="ce8">
            <text:p>大甲郡清水街社口字牛埔16番地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0891-0000地號,面積:7.00平方公尺,權利範圍:24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7">
            <text:p>蔡宋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10日</text:p>
          </table:table-cell>
          <table:covered-table-cell/>
          <table:table-cell office:value-type="string" table:number-columns-spanned="5" table:number-rows-spanned="1" table:style-name="ce8">
            <text:p>台中市北屯區三光里１３鄰東山路一段３８之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武秀段 0128-0000地號,面積:189.00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屯區三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蔡海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6日</text:p>
          </table:table-cell>
          <table:covered-table-cell/>
          <table:table-cell office:value-type="string" table:number-columns-spanned="5" table:number-rows-spanned="1" table:style-name="ce8">
            <text:p>台中市西區忠誠里４鄰精誠六街３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494-0003地號,面積:0.2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西區忠誠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蔡海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6日</text:p>
          </table:table-cell>
          <table:covered-table-cell/>
          <table:table-cell office:value-type="string" table:number-columns-spanned="5" table:number-rows-spanned="1" table:style-name="ce8">
            <text:p>台中市西區忠誠里４鄰精誠六街３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494-0004地號,面積:0.2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西區忠誠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蔡海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6日</text:p>
          </table:table-cell>
          <table:covered-table-cell/>
          <table:table-cell office:value-type="string" table:number-columns-spanned="5" table:number-rows-spanned="1" table:style-name="ce8">
            <text:p>台中市西區忠誠里４鄰精誠六街３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494-0005地號,面積:0.2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西區忠誠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</text:p>
          </table:table-cell>
          <table:table-cell office:value-type="string" table:number-columns-spanned="1" table:number-rows-spanned="2" table:style-name="ce7">
            <text:p>蔡海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6日</text:p>
          </table:table-cell>
          <table:covered-table-cell/>
          <table:table-cell office:value-type="string" table:number-columns-spanned="5" table:number-rows-spanned="1" table:style-name="ce8">
            <text:p>台中市西區忠誠里４鄰精誠六街３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494-0006地號,面積:0.1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西區忠誠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</text:p>
          </table:table-cell>
          <table:table-cell office:value-type="string" table:number-columns-spanned="1" table:number-rows-spanned="2" table:style-name="ce7">
            <text:p>蔡海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6日</text:p>
          </table:table-cell>
          <table:covered-table-cell/>
          <table:table-cell office:value-type="string" table:number-columns-spanned="5" table:number-rows-spanned="1" table:style-name="ce8">
            <text:p>台中市西區忠誠里４鄰精誠六街３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494-0007地號,面積:0.1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西區忠誠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</text:p>
          </table:table-cell>
          <table:table-cell office:value-type="string" table:number-columns-spanned="1" table:number-rows-spanned="2" table:style-name="ce7">
            <text:p>蔡海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6日</text:p>
          </table:table-cell>
          <table:covered-table-cell/>
          <table:table-cell office:value-type="string" table:number-columns-spanned="5" table:number-rows-spanned="1" table:style-name="ce8">
            <text:p>台中市西區忠誠里４鄰精誠六街３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494-0008地號,面積:0.1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西區忠誠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</text:p>
          </table:table-cell>
          <table:table-cell office:value-type="string" table:number-columns-spanned="1" table:number-rows-spanned="2" table:style-name="ce7">
            <text:p>蔡海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6日</text:p>
          </table:table-cell>
          <table:covered-table-cell/>
          <table:table-cell office:value-type="string" table:number-columns-spanned="5" table:number-rows-spanned="1" table:style-name="ce8">
            <text:p>台中市西區忠誠里４鄰精誠六街３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494-0009地號,面積:0.1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西區忠誠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</text:p>
          </table:table-cell>
          <table:table-cell office:value-type="string" table:number-columns-spanned="1" table:number-rows-spanned="2" table:style-name="ce7">
            <text:p>蔡海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6日</text:p>
          </table:table-cell>
          <table:covered-table-cell/>
          <table:table-cell office:value-type="string" table:number-columns-spanned="5" table:number-rows-spanned="1" table:style-name="ce8">
            <text:p>台中市西區忠誠里４鄰精誠六街３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494-0010地號,面積:0.1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西區忠誠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</text:p>
          </table:table-cell>
          <table:table-cell office:value-type="string" table:number-columns-spanned="1" table:number-rows-spanned="2" table:style-name="ce7">
            <text:p>蔡海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6日</text:p>
          </table:table-cell>
          <table:covered-table-cell/>
          <table:table-cell office:value-type="string" table:number-columns-spanned="5" table:number-rows-spanned="1" table:style-name="ce8">
            <text:p>台中市西區忠誠里４鄰精誠六街３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494-0011地號,面積:0.1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西區忠誠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</text:p>
          </table:table-cell>
          <table:table-cell office:value-type="string" table:number-columns-spanned="1" table:number-rows-spanned="2" table:style-name="ce7">
            <text:p>蔡海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6日</text:p>
          </table:table-cell>
          <table:covered-table-cell/>
          <table:table-cell office:value-type="string" table:number-columns-spanned="5" table:number-rows-spanned="1" table:style-name="ce8">
            <text:p>台中市西區忠誠里４鄰精誠六街３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494-0012地號,面積:0.1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西區忠誠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</text:p>
          </table:table-cell>
          <table:table-cell office:value-type="string" table:number-columns-spanned="1" table:number-rows-spanned="2" table:style-name="ce7">
            <text:p>蔡海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6日</text:p>
          </table:table-cell>
          <table:covered-table-cell/>
          <table:table-cell office:value-type="string" table:number-columns-spanned="5" table:number-rows-spanned="1" table:style-name="ce8">
            <text:p>台中市西區忠誠里４鄰精誠六街３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494-0013地號,面積:0.1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西區忠誠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</text:p>
          </table:table-cell>
          <table:table-cell office:value-type="string" table:number-columns-spanned="1" table:number-rows-spanned="2" table:style-name="ce7">
            <text:p>蔡海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6日</text:p>
          </table:table-cell>
          <table:covered-table-cell/>
          <table:table-cell office:value-type="string" table:number-columns-spanned="5" table:number-rows-spanned="1" table:style-name="ce8">
            <text:p>台中市西區忠誠里４鄰精誠六街３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494-0014地號,面積:0.1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西區忠誠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</text:p>
          </table:table-cell>
          <table:table-cell office:value-type="string" table:number-columns-spanned="1" table:number-rows-spanned="2" table:style-name="ce7">
            <text:p>蔡海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6日</text:p>
          </table:table-cell>
          <table:covered-table-cell/>
          <table:table-cell office:value-type="string" table:number-columns-spanned="5" table:number-rows-spanned="1" table:style-name="ce8">
            <text:p>台中市西區忠誠里４鄰精誠六街３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494-0015地號,面積:0.1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西區忠誠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</text:p>
          </table:table-cell>
          <table:table-cell office:value-type="string" table:number-columns-spanned="1" table:number-rows-spanned="2" table:style-name="ce7">
            <text:p>蔡海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6日</text:p>
          </table:table-cell>
          <table:covered-table-cell/>
          <table:table-cell office:value-type="string" table:number-columns-spanned="5" table:number-rows-spanned="1" table:style-name="ce8">
            <text:p>台中市西區忠誠里４鄰精誠六街３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494-0016地號,面積:0.1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西區忠誠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</text:p>
          </table:table-cell>
          <table:table-cell office:value-type="string" table:number-columns-spanned="1" table:number-rows-spanned="2" table:style-name="ce7">
            <text:p>蔡圳卿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10日</text:p>
          </table:table-cell>
          <table:covered-table-cell/>
          <table:table-cell office:value-type="string" table:number-columns-spanned="5" table:number-rows-spanned="1" table:style-name="ce8">
            <text:p>台中市南屯區大興里１１鄰南屯路二段１８１號十一樓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武秀段 0128-0000地號,面積:189.00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南屯區大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</text:p>
          </table:table-cell>
          <table:table-cell office:value-type="string" table:number-columns-spanned="1" table:number-rows-spanned="2" table:style-name="ce7">
            <text:p>李天賜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縣大甲鎮山腳路６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南段 0645-0000地號,面積:298.88平方公尺,權利範圍:18分之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大甲鎮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</text:p>
          </table:table-cell>
          <table:table-cell office:value-type="string" table:number-columns-spanned="1" table:number-rows-spanned="2" table:style-name="ce7">
            <text:p>楊徐玉珍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08日</text:p>
          </table:table-cell>
          <table:covered-table-cell/>
          <table:table-cell office:value-type="string" table:number-columns-spanned="5" table:number-rows-spanned="1" table:style-name="ce8">
            <text:p>台中縣清水鎮西社里２鄰海濱路５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社口段社口小段 0028-0011地號,面積:472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西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</text:p>
          </table:table-cell>
          <table:table-cell office:value-type="string" table:number-columns-spanned="1" table:number-rows-spanned="2" table:style-name="ce7">
            <text:p>楊徐玉珍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08日</text:p>
          </table:table-cell>
          <table:covered-table-cell/>
          <table:table-cell office:value-type="string" table:number-columns-spanned="5" table:number-rows-spanned="1" table:style-name="ce8">
            <text:p>台中縣清水鎮西社里２鄰海濱路５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社口段社口小段 0028-0062地號,面積:19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西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</text:p>
          </table:table-cell>
          <table:table-cell office:value-type="string" table:number-columns-spanned="1" table:number-rows-spanned="2" table:style-name="ce7">
            <text:p>楊徐玉珍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08日</text:p>
          </table:table-cell>
          <table:covered-table-cell/>
          <table:table-cell office:value-type="string" table:number-columns-spanned="5" table:number-rows-spanned="1" table:style-name="ce8">
            <text:p>台中縣清水鎮西社里２鄰海濱路５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紫雲段 0726-0000地號,面積:191.12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西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</text:p>
          </table:table-cell>
          <table:table-cell office:value-type="string" table:number-columns-spanned="1" table:number-rows-spanned="2" table:style-name="ce7">
            <text:p>林洪珠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01日</text:p>
          </table:table-cell>
          <table:covered-table-cell/>
          <table:table-cell office:value-type="string" table:number-columns-spanned="5" table:number-rows-spanned="1" table:style-name="ce8">
            <text:p>台中縣清水鎮秀水里２３鄰五權南路１７５巷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天段 0687-0000地號,面積:187.63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秀水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</text:p>
          </table:table-cell>
          <table:table-cell office:value-type="string" table:number-columns-spanned="1" table:number-rows-spanned="2" table:style-name="ce7">
            <text:p>林洪珠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01日</text:p>
          </table:table-cell>
          <table:covered-table-cell/>
          <table:table-cell office:value-type="string" table:number-columns-spanned="5" table:number-rows-spanned="1" table:style-name="ce8">
            <text:p>台中縣清水鎮秀水里２３鄰五權南路１７５巷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天段 0716-0000地號,面積:217.79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秀水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</text:p>
          </table:table-cell>
          <table:table-cell office:value-type="string" table:number-columns-spanned="1" table:number-rows-spanned="2" table:style-name="ce7">
            <text:p>林洪珠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01日</text:p>
          </table:table-cell>
          <table:covered-table-cell/>
          <table:table-cell office:value-type="string" table:number-columns-spanned="5" table:number-rows-spanned="1" table:style-name="ce8">
            <text:p>台中縣清水鎮秀水里２３鄰五權南路１７５巷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天段 0717-0000地號,面積:160.52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秀水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</text:p>
          </table:table-cell>
          <table:table-cell office:value-type="string" table:number-columns-spanned="1" table:number-rows-spanned="2" table:style-name="ce7">
            <text:p>林洪珠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01日</text:p>
          </table:table-cell>
          <table:covered-table-cell/>
          <table:table-cell office:value-type="string" table:number-columns-spanned="5" table:number-rows-spanned="1" table:style-name="ce8">
            <text:p>台中縣清水鎮秀水里２３鄰五權南路１７５巷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天段 0756-0000地號,面積:26.75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秀水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6</text:p>
          </table:table-cell>
          <table:table-cell office:value-type="string" table:number-columns-spanned="1" table:number-rows-spanned="2" table:style-name="ce7">
            <text:p>林洪珠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01日</text:p>
          </table:table-cell>
          <table:covered-table-cell/>
          <table:table-cell office:value-type="string" table:number-columns-spanned="5" table:number-rows-spanned="1" table:style-name="ce8">
            <text:p>台中縣清水鎮秀水里２３鄰五權南路１７５巷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天段 0757-0000地號,面積:36.66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秀水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7</text:p>
          </table:table-cell>
          <table:table-cell office:value-type="string" table:number-columns-spanned="1" table:number-rows-spanned="2" table:style-name="ce7">
            <text:p>王清煙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縣清水鎮東山里４鄰神清路６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東山段 0411-0000地號,面積:641.53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8</text:p>
          </table:table-cell>
          <table:table-cell office:value-type="string" table:number-columns-spanned="1" table:number-rows-spanned="2" table:style-name="ce7">
            <text:p>王清煙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縣清水鎮東山里４鄰神清路６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東山段 0432-0000地號,面積:179.73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9</text:p>
          </table:table-cell>
          <table:table-cell office:value-type="string" table:number-columns-spanned="1" table:number-rows-spanned="2" table:style-name="ce7">
            <text:p>王清煙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縣清水鎮東山里４鄰神清路６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東山段 0528-0000地號,面積:100.57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0</text:p>
          </table:table-cell>
          <table:table-cell office:value-type="string" table:number-columns-spanned="1" table:number-rows-spanned="2" table:style-name="ce7">
            <text:p>王黃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8月19日</text:p>
          </table:table-cell>
          <table:covered-table-cell/>
          <table:table-cell office:value-type="string" table:number-columns-spanned="5" table:number-rows-spanned="1" table:style-name="ce8">
            <text:p>台中縣清水鎮南社里２２鄰中正街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西寧段 0263-0000地號,面積:195.00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5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1</text:p>
          </table:table-cell>
          <table:table-cell office:value-type="string" table:number-columns-spanned="1" table:number-rows-spanned="2" table:style-name="ce7">
            <text:p>王黃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8月19日</text:p>
          </table:table-cell>
          <table:covered-table-cell/>
          <table:table-cell office:value-type="string" table:number-columns-spanned="5" table:number-rows-spanned="1" table:style-name="ce8">
            <text:p>台中縣清水鎮南社里２２鄰中正街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西寧段 0264-0000地號,面積:761.00平方公尺,權利範圍:15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2</text:p>
          </table:table-cell>
          <table:table-cell office:value-type="string" table:number-columns-spanned="1" table:number-rows-spanned="2" table:style-name="ce7">
            <text:p>王黃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8月19日</text:p>
          </table:table-cell>
          <table:covered-table-cell/>
          <table:table-cell office:value-type="string" table:number-columns-spanned="5" table:number-rows-spanned="1" table:style-name="ce8">
            <text:p>台中縣清水鎮南社里２２鄰中正街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西寧段 0298-0000地號,面積:17.00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3</text:p>
          </table:table-cell>
          <table:table-cell office:value-type="string" table:number-columns-spanned="1" table:number-rows-spanned="2" table:style-name="ce7">
            <text:p>王黃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8月19日</text:p>
          </table:table-cell>
          <table:covered-table-cell/>
          <table:table-cell office:value-type="string" table:number-columns-spanned="5" table:number-rows-spanned="1" table:style-name="ce8">
            <text:p>台中縣清水鎮南社里２２鄰中正街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西寧段 0304-0000地號,面積:387.00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4</text:p>
          </table:table-cell>
          <table:table-cell office:value-type="string" table:number-columns-spanned="1" table:number-rows-spanned="2" table:style-name="ce7">
            <text:p>顏緞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23日</text:p>
          </table:table-cell>
          <table:covered-table-cell/>
          <table:table-cell office:value-type="string" table:number-columns-spanned="5" table:number-rows-spanned="1" table:style-name="ce8">
            <text:p>台中縣清水鎮南社里４鄰鰲峰路１６１巷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1206-0000地號,面積:478.00平方公尺,權利範圍:493分之24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5</text:p>
          </table:table-cell>
          <table:table-cell office:value-type="string" table:number-columns-spanned="1" table:number-rows-spanned="2" table:style-name="ce7">
            <text:p>陳春護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10月19日</text:p>
          </table:table-cell>
          <table:covered-table-cell/>
          <table:table-cell office:value-type="string" table:number-columns-spanned="5" table:number-rows-spanned="1" table:style-name="ce8">
            <text:p>台中縣清水鎮高西里１０鄰高美路８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西段 0353-0000地號,面積:189.24平方公尺,權利範圍:1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6</text:p>
          </table:table-cell>
          <table:table-cell office:value-type="string" table:number-columns-spanned="1" table:number-rows-spanned="2" table:style-name="ce7">
            <text:p>吳敏川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8月06日</text:p>
          </table:table-cell>
          <table:covered-table-cell/>
          <table:table-cell office:value-type="string" table:number-columns-spanned="5" table:number-rows-spanned="1" table:style-name="ce8">
            <text:p>台中縣清水鎮高西里１鄰高美路２６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西段 0527-0000地號,面積:1,244.85平方公尺,權利範圍:72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6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7</text:p>
          </table:table-cell>
          <table:table-cell office:value-type="string" table:number-columns-spanned="1" table:number-rows-spanned="2" table:style-name="ce7">
            <text:p>卓蔡市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8日</text:p>
          </table:table-cell>
          <table:covered-table-cell/>
          <table:table-cell office:value-type="string" table:number-columns-spanned="5" table:number-rows-spanned="1" table:style-name="ce8">
            <text:p>台中縣清水鎮高西里４鄰高美路７２１巷３之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1159-0000地號,面積:36.92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8</text:p>
          </table:table-cell>
          <table:table-cell office:value-type="string" table:number-columns-spanned="1" table:number-rows-spanned="2" table:style-name="ce7">
            <text:p>卓蔡市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8日</text:p>
          </table:table-cell>
          <table:covered-table-cell/>
          <table:table-cell office:value-type="string" table:number-columns-spanned="5" table:number-rows-spanned="1" table:style-name="ce8">
            <text:p>台中縣清水鎮高西里４鄰高美路７２１巷３之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1162-0000地號,面積:53.74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9</text:p>
          </table:table-cell>
          <table:table-cell office:value-type="string" table:number-columns-spanned="1" table:number-rows-spanned="2" table:style-name="ce7">
            <text:p>洪楊玉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6日</text:p>
          </table:table-cell>
          <table:covered-table-cell/>
          <table:table-cell office:value-type="string" table:number-columns-spanned="5" table:number-rows-spanned="1" table:style-name="ce8">
            <text:p>台中縣清水鎮高西里９鄰高美路６５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中段 1162-0000地號,面積:20.80平方公尺,權利範圍:7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0</text:p>
          </table:table-cell>
          <table:table-cell office:value-type="string" table:number-columns-spanned="1" table:number-rows-spanned="2" table:style-name="ce7">
            <text:p>洪楊玉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6日</text:p>
          </table:table-cell>
          <table:covered-table-cell/>
          <table:table-cell office:value-type="string" table:number-columns-spanned="5" table:number-rows-spanned="1" table:style-name="ce8">
            <text:p>台中縣清水鎮高西里９鄰高美路６５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北段 1209-0000地號,面積:348.32平方公尺,權利範圍:2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1</text:p>
          </table:table-cell>
          <table:table-cell office:value-type="string" table:number-columns-spanned="1" table:number-rows-spanned="2" table:style-name="ce7">
            <text:p>洪楊玉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6日</text:p>
          </table:table-cell>
          <table:covered-table-cell/>
          <table:table-cell office:value-type="string" table:number-columns-spanned="5" table:number-rows-spanned="1" table:style-name="ce8">
            <text:p>台中縣清水鎮高西里９鄰高美路６５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北段 1210-0000地號,面積:1,340.20平方公尺,權利範圍:2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2</text:p>
          </table:table-cell>
          <table:table-cell office:value-type="string" table:number-columns-spanned="1" table:number-rows-spanned="2" table:style-name="ce7">
            <text:p>洪楊玉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6日</text:p>
          </table:table-cell>
          <table:covered-table-cell/>
          <table:table-cell office:value-type="string" table:number-columns-spanned="5" table:number-rows-spanned="1" table:style-name="ce8">
            <text:p>台中縣清水鎮高西里９鄰高美路６５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北段 1215-0000地號,面積:194.26平方公尺,權利範圍:2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7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3</text:p>
          </table:table-cell>
          <table:table-cell office:value-type="string" table:number-columns-spanned="1" table:number-rows-spanned="2" table:style-name="ce7">
            <text:p>洪楊玉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6日</text:p>
          </table:table-cell>
          <table:covered-table-cell/>
          <table:table-cell office:value-type="string" table:number-columns-spanned="5" table:number-rows-spanned="1" table:style-name="ce8">
            <text:p>台中縣清水鎮高西里９鄰高美路６５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北段 1219-0000地號,面積:1,086.06平方公尺,權利範圍:2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4</text:p>
          </table:table-cell>
          <table:table-cell office:value-type="string" table:number-columns-spanned="1" table:number-rows-spanned="2" table:style-name="ce7">
            <text:p>洪楊玉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6日</text:p>
          </table:table-cell>
          <table:covered-table-cell/>
          <table:table-cell office:value-type="string" table:number-columns-spanned="5" table:number-rows-spanned="1" table:style-name="ce8">
            <text:p>台中縣清水鎮高西里９鄰高美路６５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北段 1286-0000地號,面積:296.04平方公尺,權利範圍:2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5</text:p>
          </table:table-cell>
          <table:table-cell office:value-type="string" table:number-columns-spanned="1" table:number-rows-spanned="2" table:style-name="ce7">
            <text:p>洪楊玉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6日</text:p>
          </table:table-cell>
          <table:covered-table-cell/>
          <table:table-cell office:value-type="string" table:number-columns-spanned="5" table:number-rows-spanned="1" table:style-name="ce8">
            <text:p>台中縣清水鎮高西里９鄰高美路６５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北段 1288-0000地號,面積:606.27平方公尺,權利範圍:2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6</text:p>
          </table:table-cell>
          <table:table-cell office:value-type="string" table:number-columns-spanned="1" table:number-rows-spanned="2" table:style-name="ce7">
            <text:p>洪楊玉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6日</text:p>
          </table:table-cell>
          <table:covered-table-cell/>
          <table:table-cell office:value-type="string" table:number-columns-spanned="5" table:number-rows-spanned="1" table:style-name="ce8">
            <text:p>台中縣清水鎮高西里９鄰高美路６５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北段 1290-0000地號,面積:548.32平方公尺,權利範圍:2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7</text:p>
          </table:table-cell>
          <table:table-cell office:value-type="string" table:number-columns-spanned="1" table:number-rows-spanned="2" table:style-name="ce7">
            <text:p>洪楊玉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6日</text:p>
          </table:table-cell>
          <table:covered-table-cell/>
          <table:table-cell office:value-type="string" table:number-columns-spanned="5" table:number-rows-spanned="1" table:style-name="ce8">
            <text:p>台中縣清水鎮高西里９鄰高美路６５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北段 1292-0000地號,面積:664.58平方公尺,權利範圍:2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8</text:p>
          </table:table-cell>
          <table:table-cell office:value-type="string" table:number-columns-spanned="1" table:number-rows-spanned="2" table:style-name="ce7">
            <text:p>洪楊玉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6日</text:p>
          </table:table-cell>
          <table:covered-table-cell/>
          <table:table-cell office:value-type="string" table:number-columns-spanned="5" table:number-rows-spanned="1" table:style-name="ce8">
            <text:p>台中縣清水鎮高西里９鄰高美路６５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北段 1302-0000地號,面積:692.03平方公尺,權利範圍:7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8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9</text:p>
          </table:table-cell>
          <table:table-cell office:value-type="string" table:number-columns-spanned="1" table:number-rows-spanned="2" table:style-name="ce7">
            <text:p>洪楊玉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6日</text:p>
          </table:table-cell>
          <table:covered-table-cell/>
          <table:table-cell office:value-type="string" table:number-columns-spanned="5" table:number-rows-spanned="1" table:style-name="ce8">
            <text:p>台中縣清水鎮高西里９鄰高美路６５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北段 1303-0000地號,面積:272.44平方公尺,權利範圍:7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0</text:p>
          </table:table-cell>
          <table:table-cell office:value-type="string" table:number-columns-spanned="1" table:number-rows-spanned="2" table:style-name="ce7">
            <text:p>洪楊玉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6日</text:p>
          </table:table-cell>
          <table:covered-table-cell/>
          <table:table-cell office:value-type="string" table:number-columns-spanned="5" table:number-rows-spanned="1" table:style-name="ce8">
            <text:p>台中縣清水鎮高西里９鄰高美路６５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北段 1304-0000地號,面積:686.97平方公尺,權利範圍:56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1</text:p>
          </table:table-cell>
          <table:table-cell office:value-type="string" table:number-columns-spanned="1" table:number-rows-spanned="2" table:style-name="ce7">
            <text:p>蔡福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07日</text:p>
          </table:table-cell>
          <table:covered-table-cell/>
          <table:table-cell office:value-type="string" table:number-columns-spanned="5" table:number-rows-spanned="1" table:style-name="ce8">
            <text:p>台中縣清水鎮高東里７鄰三美路１８３之１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南段 0471-0000地號,面積:94.02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2</text:p>
          </table:table-cell>
          <table:table-cell office:value-type="string" table:number-columns-spanned="1" table:number-rows-spanned="2" table:style-name="ce7">
            <text:p>蔡福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07日</text:p>
          </table:table-cell>
          <table:covered-table-cell/>
          <table:table-cell office:value-type="string" table:number-columns-spanned="5" table:number-rows-spanned="1" table:style-name="ce8">
            <text:p>台中縣清水鎮高東里７鄰三美路１８３之１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南段 0482-0000地號,面積:135.64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3</text:p>
          </table:table-cell>
          <table:table-cell office:value-type="string" table:number-columns-spanned="1" table:number-rows-spanned="2" table:style-name="ce7">
            <text:p>楊秋金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12日</text:p>
          </table:table-cell>
          <table:covered-table-cell/>
          <table:table-cell office:value-type="string" table:number-columns-spanned="5" table:number-rows-spanned="1" table:style-name="ce8">
            <text:p>台中縣清水鎮高南里１１鄰高美路４６９號之２８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南段 0475-0000地號,面積:367.83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南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4</text:p>
          </table:table-cell>
          <table:table-cell office:value-type="string" table:number-columns-spanned="1" table:number-rows-spanned="2" table:style-name="ce7">
            <text:p>楊秋金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12日</text:p>
          </table:table-cell>
          <table:covered-table-cell/>
          <table:table-cell office:value-type="string" table:number-columns-spanned="5" table:number-rows-spanned="1" table:style-name="ce8">
            <text:p>台中縣清水鎮高南里１１鄰高美路４６９號之２８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南段 0486-0000地號,面積:111.31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南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9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5</text:p>
          </table:table-cell>
          <table:table-cell office:value-type="string" table:number-columns-spanned="1" table:number-rows-spanned="2" table:style-name="ce7">
            <text:p>李進興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0月01日</text:p>
          </table:table-cell>
          <table:covered-table-cell/>
          <table:table-cell office:value-type="string" table:number-columns-spanned="5" table:number-rows-spanned="1" table:style-name="ce8">
            <text:p>台中縣清水鎮高美里６鄰護岸路１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中段 0627-0000地號,面積:3,246.64平方公尺,權利範圍:320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美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6</text:p>
          </table:table-cell>
          <table:table-cell office:value-type="string" table:number-columns-spanned="1" table:number-rows-spanned="2" table:style-name="ce7">
            <text:p>李進興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0月01日</text:p>
          </table:table-cell>
          <table:covered-table-cell/>
          <table:table-cell office:value-type="string" table:number-columns-spanned="5" table:number-rows-spanned="1" table:style-name="ce8">
            <text:p>台中縣清水鎮高美里６鄰護岸路１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中段 0648-0000地號,面積:849.59平方公尺,權利範圍:320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高美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7</text:p>
          </table:table-cell>
          <table:table-cell office:value-type="string" table:number-columns-spanned="1" table:number-rows-spanned="2" table:style-name="ce7">
            <text:p>廖蔡翠璧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17日</text:p>
          </table:table-cell>
          <table:covered-table-cell/>
          <table:table-cell office:value-type="string" table:number-columns-spanned="5" table:number-rows-spanned="1" table:style-name="ce8">
            <text:p>台中縣清水鎮清水里２鄰清水街營盤巷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海風段 0296-0000地號,面積:492.8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清水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8</text:p>
          </table:table-cell>
          <table:table-cell office:value-type="string" table:number-columns-spanned="1" table:number-rows-spanned="2" table:style-name="ce7">
            <text:p>黃東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31日</text:p>
          </table:table-cell>
          <table:covered-table-cell/>
          <table:table-cell office:value-type="string" table:number-columns-spanned="5" table:number-rows-spanned="1" table:style-name="ce8">
            <text:p>台中縣清水鎮頂湳里１０鄰頂湳路７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楊厝段 0637-0000地號,面積:299.57平方公尺,權利範圍: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9</text:p>
          </table:table-cell>
          <table:table-cell office:value-type="string" table:number-columns-spanned="1" table:number-rows-spanned="2" table:style-name="ce7">
            <text:p>黃東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31日</text:p>
          </table:table-cell>
          <table:covered-table-cell/>
          <table:table-cell office:value-type="string" table:number-columns-spanned="5" table:number-rows-spanned="1" table:style-name="ce8">
            <text:p>台中縣清水鎮頂湳里１０鄰頂湳路７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1430-0000地號,面積:2,391.98平方公尺,權利範圍:5736分之151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0</text:p>
          </table:table-cell>
          <table:table-cell office:value-type="string" table:number-columns-spanned="1" table:number-rows-spanned="2" table:style-name="ce7">
            <text:p>黃東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31日</text:p>
          </table:table-cell>
          <table:covered-table-cell/>
          <table:table-cell office:value-type="string" table:number-columns-spanned="5" table:number-rows-spanned="1" table:style-name="ce8">
            <text:p>台中縣清水鎮頂湳里１０鄰頂湳路７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1434-0000地號,面積:264.60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0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1</text:p>
          </table:table-cell>
          <table:table-cell office:value-type="string" table:number-columns-spanned="1" table:number-rows-spanned="2" table:style-name="ce7">
            <text:p>黃東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31日</text:p>
          </table:table-cell>
          <table:covered-table-cell/>
          <table:table-cell office:value-type="string" table:number-columns-spanned="5" table:number-rows-spanned="1" table:style-name="ce8">
            <text:p>台中縣清水鎮頂湳里１０鄰頂湳路７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1435-0000地號,面積:372.80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2</text:p>
          </table:table-cell>
          <table:table-cell office:value-type="string" table:number-columns-spanned="1" table:number-rows-spanned="2" table:style-name="ce7">
            <text:p>黃東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31日</text:p>
          </table:table-cell>
          <table:covered-table-cell/>
          <table:table-cell office:value-type="string" table:number-columns-spanned="5" table:number-rows-spanned="1" table:style-name="ce8">
            <text:p>台中縣清水鎮頂湳里１０鄰頂湳路７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1442-0000地號,面積:1,143.39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3</text:p>
          </table:table-cell>
          <table:table-cell office:value-type="string" table:number-columns-spanned="1" table:number-rows-spanned="2" table:style-name="ce7">
            <text:p>黃東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31日</text:p>
          </table:table-cell>
          <table:covered-table-cell/>
          <table:table-cell office:value-type="string" table:number-columns-spanned="5" table:number-rows-spanned="1" table:style-name="ce8">
            <text:p>台中縣清水鎮頂湳里１０鄰頂湳路７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1445-0000地號,面積:92.74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4</text:p>
          </table:table-cell>
          <table:table-cell office:value-type="string" table:number-columns-spanned="1" table:number-rows-spanned="2" table:style-name="ce7">
            <text:p>黃東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31日</text:p>
          </table:table-cell>
          <table:covered-table-cell/>
          <table:table-cell office:value-type="string" table:number-columns-spanned="5" table:number-rows-spanned="1" table:style-name="ce8">
            <text:p>台中縣清水鎮頂湳里１０鄰頂湳路７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頂湳段 0004-0000地號,面積:2,653.67平方公尺,權利範圍:2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5</text:p>
          </table:table-cell>
          <table:table-cell office:value-type="string" table:number-columns-spanned="1" table:number-rows-spanned="2" table:style-name="ce7">
            <text:p>黃東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31日</text:p>
          </table:table-cell>
          <table:covered-table-cell/>
          <table:table-cell office:value-type="string" table:number-columns-spanned="5" table:number-rows-spanned="1" table:style-name="ce8">
            <text:p>台中縣清水鎮頂湳里１０鄰頂湳路７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頂湳段 0014-0000地號,面積:1,530.21平方公尺,權利範圍:2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6</text:p>
          </table:table-cell>
          <table:table-cell office:value-type="string" table:number-columns-spanned="1" table:number-rows-spanned="2" table:style-name="ce7">
            <text:p>黃東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31日</text:p>
          </table:table-cell>
          <table:covered-table-cell/>
          <table:table-cell office:value-type="string" table:number-columns-spanned="5" table:number-rows-spanned="1" table:style-name="ce8">
            <text:p>台中縣清水鎮頂湳里１０鄰頂湳路７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頂湳段 0017-0000地號,面積:1,574.57平方公尺,權利範圍: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1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7</text:p>
          </table:table-cell>
          <table:table-cell office:value-type="string" table:number-columns-spanned="1" table:number-rows-spanned="2" table:style-name="ce7">
            <text:p>黃東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31日</text:p>
          </table:table-cell>
          <table:covered-table-cell/>
          <table:table-cell office:value-type="string" table:number-columns-spanned="5" table:number-rows-spanned="1" table:style-name="ce8">
            <text:p>台中縣清水鎮頂湳里１０鄰頂湳路７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頂湳段 0020-0000地號,面積:866.56平方公尺,權利範圍: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8</text:p>
          </table:table-cell>
          <table:table-cell office:value-type="string" table:number-columns-spanned="1" table:number-rows-spanned="2" table:style-name="ce7">
            <text:p>黃東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31日</text:p>
          </table:table-cell>
          <table:covered-table-cell/>
          <table:table-cell office:value-type="string" table:number-columns-spanned="5" table:number-rows-spanned="1" table:style-name="ce8">
            <text:p>台中縣清水鎮頂湳里１０鄰頂湳路７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頂湳段 0021-0000地號,面積:610.70平方公尺,權利範圍: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9</text:p>
          </table:table-cell>
          <table:table-cell office:value-type="string" table:number-columns-spanned="1" table:number-rows-spanned="2" table:style-name="ce7">
            <text:p>黃東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31日</text:p>
          </table:table-cell>
          <table:covered-table-cell/>
          <table:table-cell office:value-type="string" table:number-columns-spanned="5" table:number-rows-spanned="1" table:style-name="ce8">
            <text:p>台中縣清水鎮頂湳里１０鄰頂湳路７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頂湳段 0164-0000地號,面積:2,010.49平方公尺,權利範圍: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0</text:p>
          </table:table-cell>
          <table:table-cell office:value-type="string" table:number-columns-spanned="1" table:number-rows-spanned="2" table:style-name="ce7">
            <text:p>黃東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31日</text:p>
          </table:table-cell>
          <table:covered-table-cell/>
          <table:table-cell office:value-type="string" table:number-columns-spanned="5" table:number-rows-spanned="1" table:style-name="ce8">
            <text:p>台中縣清水鎮頂湳里１０鄰頂湳路７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頂湳段 0264-0000地號,面積:3,306.65平方公尺,權利範圍: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1</text:p>
          </table:table-cell>
          <table:table-cell office:value-type="string" table:number-columns-spanned="1" table:number-rows-spanned="2" table:style-name="ce7">
            <text:p>王春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1月12日</text:p>
          </table:table-cell>
          <table:covered-table-cell/>
          <table:table-cell office:value-type="string" table:number-columns-spanned="5" table:number-rows-spanned="1" table:style-name="ce8">
            <text:p>台中縣清水鎮頂湳里１鄰中山路５３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頂湳段 1095-0000地號,面積:150.87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2</text:p>
          </table:table-cell>
          <table:table-cell office:value-type="string" table:number-columns-spanned="1" table:number-rows-spanned="2" table:style-name="ce7">
            <text:p>王駿鴻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3日</text:p>
          </table:table-cell>
          <table:covered-table-cell/>
          <table:table-cell office:value-type="string" table:number-columns-spanned="5" table:number-rows-spanned="1" table:style-name="ce8">
            <text:p>台中縣清水鎮菁埔里１２鄰中山路６１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菁埔北段 1095-0000地號,面積:160.09平方公尺,權利範圍:4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菁埔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2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3</text:p>
          </table:table-cell>
          <table:table-cell office:value-type="string" table:number-columns-spanned="1" table:number-rows-spanned="2" table:style-name="ce7">
            <text:p>王駿鴻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3日</text:p>
          </table:table-cell>
          <table:covered-table-cell/>
          <table:table-cell office:value-type="string" table:number-columns-spanned="5" table:number-rows-spanned="1" table:style-name="ce8">
            <text:p>台中縣清水鎮菁埔里１２鄰中山路６１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菁埔北段 1113-0000地號,面積:42.13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菁埔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4</text:p>
          </table:table-cell>
          <table:table-cell office:value-type="string" table:number-columns-spanned="1" table:number-rows-spanned="2" table:style-name="ce7">
            <text:p>王樹焜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90年03月19日</text:p>
          </table:table-cell>
          <table:covered-table-cell/>
          <table:table-cell office:value-type="string" table:number-columns-spanned="5" table:number-rows-spanned="1" table:style-name="ce8">
            <text:p>台中縣清水鎮橋頭里１０鄰高美路１０７巷２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108-0001地號,面積:9.00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5</text:p>
          </table:table-cell>
          <table:table-cell office:value-type="string" table:number-columns-spanned="1" table:number-rows-spanned="2" table:style-name="ce7">
            <text:p>王樹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87年08月01日</text:p>
          </table:table-cell>
          <table:covered-table-cell/>
          <table:table-cell office:value-type="string" table:number-columns-spanned="5" table:number-rows-spanned="1" table:style-name="ce8">
            <text:p>台中縣清水鎮橋頭里１０鄰高美路１０７巷２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108-0001地號,面積:9.00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6</text:p>
          </table:table-cell>
          <table:table-cell office:value-type="string" table:number-columns-spanned="1" table:number-rows-spanned="2" table:style-name="ce7">
            <text:p>蔡朱霞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16日</text:p>
          </table:table-cell>
          <table:covered-table-cell/>
          <table:table-cell office:value-type="string" table:number-columns-spanned="5" table:number-rows-spanned="1" table:style-name="ce8">
            <text:p>台中縣清水鎮橋頭里１８鄰民有路９５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154-0116地號,面積:72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7</text:p>
          </table:table-cell>
          <table:table-cell office:value-type="string" table:number-columns-spanned="1" table:number-rows-spanned="2" table:style-name="ce7">
            <text:p>蔡朱霞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16日</text:p>
          </table:table-cell>
          <table:covered-table-cell/>
          <table:table-cell office:value-type="string" table:number-columns-spanned="5" table:number-rows-spanned="1" table:style-name="ce8">
            <text:p>台中縣清水鎮橋頭里１８鄰民有路９５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0515-000建號,面積:125.6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8</text:p>
          </table:table-cell>
          <table:table-cell office:value-type="string" table:number-columns-spanned="1" table:number-rows-spanned="2" table:style-name="ce7">
            <text:p>蔡金瑞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1年01月10日</text:p>
          </table:table-cell>
          <table:covered-table-cell/>
          <table:table-cell office:value-type="string" table:number-columns-spanned="5" table:number-rows-spanned="1" table:style-name="ce8">
            <text:p>台中縣清水鎮橋頭里３３鄰民有路１８２巷１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110-0000地號,面積:1,528.00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3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9</text:p>
          </table:table-cell>
          <table:table-cell office:value-type="string" table:number-columns-spanned="1" table:number-rows-spanned="2" table:style-name="ce7">
            <text:p>蔡金瑞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1年01月10日</text:p>
          </table:table-cell>
          <table:covered-table-cell/>
          <table:table-cell office:value-type="string" table:number-columns-spanned="5" table:number-rows-spanned="1" table:style-name="ce8">
            <text:p>台中縣清水鎮橋頭里３３鄰民有路１８２巷１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111-0001地號,面積:5,537.00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0</text:p>
          </table:table-cell>
          <table:table-cell office:value-type="string" table:number-columns-spanned="1" table:number-rows-spanned="2" table:style-name="ce7">
            <text:p>莊蔡金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8月13日</text:p>
          </table:table-cell>
          <table:covered-table-cell/>
          <table:table-cell office:value-type="string" table:number-columns-spanned="5" table:number-rows-spanned="1" table:style-name="ce8">
            <text:p>台中縣清水鎮鰲峰里１８鄰大街路１１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新興段 00385-000建號,面積:136.5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鰲峰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1</text:p>
          </table:table-cell>
          <table:table-cell office:value-type="string" table:number-columns-spanned="1" table:number-rows-spanned="2" table:style-name="ce7">
            <text:p>蔡陳采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7月28日</text:p>
          </table:table-cell>
          <table:covered-table-cell/>
          <table:table-cell office:value-type="string" table:number-columns-spanned="5" table:number-rows-spanned="1" table:style-name="ce8">
            <text:p>台中縣清水鎮榔里２０鄰民生路６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2282-0004地號,面積:135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榔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2</text:p>
          </table:table-cell>
          <table:table-cell office:value-type="string" table:number-columns-spanned="1" table:number-rows-spanned="2" table:style-name="ce7">
            <text:p>楊秋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9日</text:p>
          </table:table-cell>
          <table:covered-table-cell/>
          <table:table-cell office:value-type="string" table:number-columns-spanned="5" table:number-rows-spanned="1" table:style-name="ce8">
            <text:p>台北市信義區興隆里１３鄰逸仙路４２巷２１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吳厝南段 1087-0000地號,面積:984.40平方公尺,權利範圍:4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北市信義區興隆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3</text:p>
          </table:table-cell>
          <table:table-cell office:value-type="string" table:number-columns-spanned="1" table:number-rows-spanned="2" table:style-name="ce7">
            <text:p>楊秋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9日</text:p>
          </table:table-cell>
          <table:covered-table-cell/>
          <table:table-cell office:value-type="string" table:number-columns-spanned="5" table:number-rows-spanned="1" table:style-name="ce8">
            <text:p>台北市信義區興隆里１３鄰逸仙路４２巷２１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市鎮北段 0395-0000地號,面積:151.26平方公尺,權利範圍:12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北市信義區興隆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4</text:p>
          </table:table-cell>
          <table:table-cell office:value-type="string" table:number-columns-spanned="1" table:number-rows-spanned="2" table:style-name="ce7">
            <text:p>蔡裕宗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29日</text:p>
          </table:table-cell>
          <table:covered-table-cell/>
          <table:table-cell office:value-type="string" table:number-columns-spanned="5" table:number-rows-spanned="1" table:style-name="ce8">
            <text:p>金門縣金湖鎮溪湖里２鄰下湖５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光華段 0756-0001地號,面積:66.00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金門縣金湖鎮溪湖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4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5</text:p>
          </table:table-cell>
          <table:table-cell office:value-type="string" table:number-columns-spanned="1" table:number-rows-spanned="2" table:style-name="ce7">
            <text:p>蔡裕宗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29日</text:p>
          </table:table-cell>
          <table:covered-table-cell/>
          <table:table-cell office:value-type="string" table:number-columns-spanned="5" table:number-rows-spanned="1" table:style-name="ce8">
            <text:p>金門縣金湖鎮溪湖里２鄰下湖５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光華段 0756-0002地號,面積:4.00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金門縣金湖鎮溪湖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6</text:p>
          </table:table-cell>
          <table:table-cell office:value-type="string" table:number-columns-spanned="1" table:number-rows-spanned="2" table:style-name="ce7">
            <text:p>陳俊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3日</text:p>
          </table:table-cell>
          <table:covered-table-cell/>
          <table:table-cell office:value-type="string" table:number-columns-spanned="5" table:number-rows-spanned="1" table:style-name="ce8">
            <text:p>桃園市八德區茄明里３１鄰茄苳路９３巷２７號五樓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西寧段 0263-0000地號,面積:195.00平方公尺,權利範圍:2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桃園市八德區茄明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7</text:p>
          </table:table-cell>
          <table:table-cell office:value-type="string" table:number-columns-spanned="1" table:number-rows-spanned="2" table:style-name="ce7">
            <text:p>陳俊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3日</text:p>
          </table:table-cell>
          <table:covered-table-cell/>
          <table:table-cell office:value-type="string" table:number-columns-spanned="5" table:number-rows-spanned="1" table:style-name="ce8">
            <text:p>桃園市八德區茄明里３１鄰茄苳路９３巷２７號五樓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西寧段 0298-0000地號,面積:17.00平方公尺,權利範圍:2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桃園市八德區茄明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8</text:p>
          </table:table-cell>
          <table:table-cell office:value-type="string" table:number-columns-spanned="1" table:number-rows-spanned="2" table:style-name="ce7">
            <text:p>陳俊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3日</text:p>
          </table:table-cell>
          <table:covered-table-cell/>
          <table:table-cell office:value-type="string" table:number-columns-spanned="5" table:number-rows-spanned="1" table:style-name="ce8">
            <text:p>桃園市八德區茄明里３１鄰茄苳路９３巷２７號五樓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西寧段 0304-0000地號,面積:387.00平方公尺,權利範圍:2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桃園市八德區茄明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9</text:p>
          </table:table-cell>
          <table:table-cell office:value-type="string" table:number-columns-spanned="1" table:number-rows-spanned="2" table:style-name="ce7">
            <text:p>黃平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17日</text:p>
          </table:table-cell>
          <table:covered-table-cell/>
          <table:table-cell office:value-type="string" table:number-columns-spanned="5" table:number-rows-spanned="1" table:style-name="ce8">
            <text:p>高雄市新興區東坡里１６鄰中山一路５２之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清水段西勢小段 0021-0002地號,面積:214.00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高雄市新興區東坡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0</text:p>
          </table:table-cell>
          <table:table-cell office:value-type="string" table:number-columns-spanned="1" table:number-rows-spanned="2" table:style-name="ce7">
            <text:p>趙秀錦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29日</text:p>
          </table:table-cell>
          <table:covered-table-cell/>
          <table:table-cell office:value-type="string" table:number-columns-spanned="5" table:number-rows-spanned="1" table:style-name="ce8">
            <text:p>基隆市信義區仁壽里１９鄰信二路２３１之１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0794-0000地號,面積:622.00平方公尺,權利範圍:7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基隆市信義區仁壽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5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1</text:p>
          </table:table-cell>
          <table:table-cell office:value-type="string" table:number-columns-spanned="1" table:number-rows-spanned="2" table:style-name="ce7">
            <text:p>蔡奇文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73年10月26日</text:p>
          </table:table-cell>
          <table:covered-table-cell/>
          <table:table-cell office:value-type="string" table:number-columns-spanned="5" table:number-rows-spanned="1" table:style-name="ce8">
            <text:p>清水鎮鰲峰里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市鎮北段 0146-0000地號,面積:111.81平方公尺,權利範圍:11分之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清水鎮鰲峰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2</text:p>
          </table:table-cell>
          <table:table-cell office:value-type="string" table:number-columns-spanned="1" table:number-rows-spanned="2" table:style-name="ce7">
            <text:p>游顏美月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03日</text:p>
          </table:table-cell>
          <table:covered-table-cell/>
          <table:table-cell office:value-type="string" table:number-columns-spanned="5" table:number-rows-spanned="1" table:style-name="ce8">
            <text:p>彰化縣員林鎮大埔里３鄰員大路二段４６巷５２弄２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武秀段 0087-0000地號,面積:25.00平方公尺,權利範圍:6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彰化縣員林鎮大埔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3</text:p>
          </table:table-cell>
          <table:table-cell office:value-type="string" table:number-columns-spanned="1" table:number-rows-spanned="2" table:style-name="ce7">
            <text:p>游顏美月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03日</text:p>
          </table:table-cell>
          <table:covered-table-cell/>
          <table:table-cell office:value-type="string" table:number-columns-spanned="5" table:number-rows-spanned="1" table:style-name="ce8">
            <text:p>彰化縣員林鎮大埔里３鄰員大路二段４６巷５２弄２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武秀段 0088-0000地號,面積:55.00平方公尺,權利範圍:6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彰化縣員林鎮大埔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4</text:p>
          </table:table-cell>
          <table:table-cell office:value-type="string" table:number-columns-spanned="1" table:number-rows-spanned="2" table:style-name="ce7">
            <text:p>游顏美月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03日</text:p>
          </table:table-cell>
          <table:covered-table-cell/>
          <table:table-cell office:value-type="string" table:number-columns-spanned="5" table:number-rows-spanned="1" table:style-name="ce8">
            <text:p>彰化縣員林鎮大埔里３鄰員大路二段４６巷５２弄２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武秀段 0089-0000地號,面積:48.00平方公尺,權利範圍:6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彰化縣員林鎮大埔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5</text:p>
          </table:table-cell>
          <table:table-cell office:value-type="string" table:number-columns-spanned="1" table:number-rows-spanned="2" table:style-name="ce7">
            <text:p>游顏美月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03日</text:p>
          </table:table-cell>
          <table:covered-table-cell/>
          <table:table-cell office:value-type="string" table:number-columns-spanned="5" table:number-rows-spanned="1" table:style-name="ce8">
            <text:p>彰化縣員林鎮大埔里３鄰員大路二段４６巷５２弄２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武秀段 0090-0000地號,面積:161.00平方公尺,權利範圍:6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彰化縣員林鎮大埔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6</text:p>
          </table:table-cell>
          <table:table-cell office:value-type="string" table:number-columns-spanned="1" table:number-rows-spanned="2" table:style-name="ce7">
            <text:p>游顏美月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03日</text:p>
          </table:table-cell>
          <table:covered-table-cell/>
          <table:table-cell office:value-type="string" table:number-columns-spanned="5" table:number-rows-spanned="1" table:style-name="ce8">
            <text:p>彰化縣員林鎮大埔里３鄰員大路二段４６巷５２弄２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武秀段 0091-0000地號,面積:356.00平方公尺,權利範圍:6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彰化縣員林鎮大埔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6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7</text:p>
          </table:table-cell>
          <table:table-cell office:value-type="string" table:number-columns-spanned="1" table:number-rows-spanned="2" table:style-name="ce7">
            <text:p>游顏美月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03日</text:p>
          </table:table-cell>
          <table:covered-table-cell/>
          <table:table-cell office:value-type="string" table:number-columns-spanned="5" table:number-rows-spanned="1" table:style-name="ce8">
            <text:p>彰化縣員林鎮大埔里３鄰員大路二段４６巷５２弄２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武秀段 0093-0000地號,面積:551.00平方公尺,權利範圍:6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彰化縣員林鎮大埔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8</text:p>
          </table:table-cell>
          <table:table-cell office:value-type="string" table:number-columns-spanned="1" table:number-rows-spanned="2" table:style-name="ce7">
            <text:p>游顏美月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03日</text:p>
          </table:table-cell>
          <table:covered-table-cell/>
          <table:table-cell office:value-type="string" table:number-columns-spanned="5" table:number-rows-spanned="1" table:style-name="ce8">
            <text:p>彰化縣員林鎮大埔里３鄰員大路二段４６巷５２弄２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武秀段 0094-0000地號,面積:782.00平方公尺,權利範圍:6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彰化縣員林鎮大埔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9</text:p>
          </table:table-cell>
          <table:table-cell office:value-type="string" table:number-columns-spanned="1" table:number-rows-spanned="2" table:style-name="ce7">
            <text:p>游顏美月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03日</text:p>
          </table:table-cell>
          <table:covered-table-cell/>
          <table:table-cell office:value-type="string" table:number-columns-spanned="5" table:number-rows-spanned="1" table:style-name="ce8">
            <text:p>彰化縣員林鎮大埔里３鄰員大路二段４６巷５２弄２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武秀段 0095-0000地號,面積:700.00平方公尺,權利範圍:6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彰化縣員林鎮大埔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0</text:p>
          </table:table-cell>
          <table:table-cell office:value-type="string" table:number-columns-spanned="1" table:number-rows-spanned="2" table:style-name="ce7">
            <text:p>陳彬銓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7日</text:p>
          </table:table-cell>
          <table:covered-table-cell/>
          <table:table-cell office:value-type="string" table:number-columns-spanned="5" table:number-rows-spanned="1" table:style-name="ce8">
            <text:p>臺中市大里區東昇里１５鄰新仁路二段１５７巷４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東段 0517-0000地號,面積:1,450.14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1</text:p>
          </table:table-cell>
          <table:table-cell office:value-type="string" table:number-columns-spanned="1" table:number-rows-spanned="2" table:style-name="ce7">
            <text:p>陳彬銓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7日</text:p>
          </table:table-cell>
          <table:covered-table-cell/>
          <table:table-cell office:value-type="string" table:number-columns-spanned="5" table:number-rows-spanned="1" table:style-name="ce8">
            <text:p>臺中市大里區東昇里１５鄰新仁路二段１５７巷４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東段 0518-0000地號,面積:488.15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2</text:p>
          </table:table-cell>
          <table:table-cell office:value-type="string" table:number-columns-spanned="1" table:number-rows-spanned="2" table:style-name="ce7">
            <text:p>陳彬銓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7日</text:p>
          </table:table-cell>
          <table:covered-table-cell/>
          <table:table-cell office:value-type="string" table:number-columns-spanned="5" table:number-rows-spanned="1" table:style-name="ce8">
            <text:p>臺中市大里區東昇里１５鄰新仁路二段１５７巷４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東段 0519-0000地號,面積:121.72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7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3</text:p>
          </table:table-cell>
          <table:table-cell office:value-type="string" table:number-columns-spanned="1" table:number-rows-spanned="2" table:style-name="ce7">
            <text:p>陳彬銓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7日</text:p>
          </table:table-cell>
          <table:covered-table-cell/>
          <table:table-cell office:value-type="string" table:number-columns-spanned="5" table:number-rows-spanned="1" table:style-name="ce8">
            <text:p>臺中市大里區東昇里１５鄰新仁路二段１５７巷４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東段 0521-0000地號,面積:312.02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4</text:p>
          </table:table-cell>
          <table:table-cell office:value-type="string" table:number-columns-spanned="1" table:number-rows-spanned="2" table:style-name="ce7">
            <text:p>陳彬銓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7日</text:p>
          </table:table-cell>
          <table:covered-table-cell/>
          <table:table-cell office:value-type="string" table:number-columns-spanned="5" table:number-rows-spanned="1" table:style-name="ce8">
            <text:p>臺中市大里區東昇里１５鄰新仁路二段１５７巷４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東段 0522-0000地號,面積:2,222.54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5</text:p>
          </table:table-cell>
          <table:table-cell office:value-type="string" table:number-columns-spanned="1" table:number-rows-spanned="2" table:style-name="ce7">
            <text:p>陳彬銓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7日</text:p>
          </table:table-cell>
          <table:covered-table-cell/>
          <table:table-cell office:value-type="string" table:number-columns-spanned="5" table:number-rows-spanned="1" table:style-name="ce8">
            <text:p>臺中市大里區東昇里１５鄰新仁路二段１５７巷４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東段 0534-0000地號,面積:380.00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6</text:p>
          </table:table-cell>
          <table:table-cell office:value-type="string" table:number-columns-spanned="1" table:number-rows-spanned="2" table:style-name="ce7">
            <text:p>陳彬銓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7日</text:p>
          </table:table-cell>
          <table:covered-table-cell/>
          <table:table-cell office:value-type="string" table:number-columns-spanned="5" table:number-rows-spanned="1" table:style-name="ce8">
            <text:p>臺中市大里區東昇里１５鄰新仁路二段１５７巷４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東段 0551-0000地號,面積:250.32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7</text:p>
          </table:table-cell>
          <table:table-cell office:value-type="string" table:number-columns-spanned="1" table:number-rows-spanned="2" table:style-name="ce7">
            <text:p>陳彬銓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7日</text:p>
          </table:table-cell>
          <table:covered-table-cell/>
          <table:table-cell office:value-type="string" table:number-columns-spanned="5" table:number-rows-spanned="1" table:style-name="ce8">
            <text:p>臺中市大里區東昇里１５鄰新仁路二段１５７巷４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東段 0552-0000地號,面積:2,167.07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8</text:p>
          </table:table-cell>
          <table:table-cell office:value-type="string" table:number-columns-spanned="1" table:number-rows-spanned="2" table:style-name="ce7">
            <text:p>陳彬銓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7日</text:p>
          </table:table-cell>
          <table:covered-table-cell/>
          <table:table-cell office:value-type="string" table:number-columns-spanned="5" table:number-rows-spanned="1" table:style-name="ce8">
            <text:p>臺中市大里區東昇里１５鄰新仁路二段１５７巷４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東段 0555-0000地號,面積:429.91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8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9</text:p>
          </table:table-cell>
          <table:table-cell office:value-type="string" table:number-columns-spanned="1" table:number-rows-spanned="2" table:style-name="ce7">
            <text:p>陳彬銓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7日</text:p>
          </table:table-cell>
          <table:covered-table-cell/>
          <table:table-cell office:value-type="string" table:number-columns-spanned="5" table:number-rows-spanned="1" table:style-name="ce8">
            <text:p>臺中市大里區東昇里１５鄰新仁路二段１５７巷４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東段 0556-0000地號,面積:1,963.42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0</text:p>
          </table:table-cell>
          <table:table-cell office:value-type="string" table:number-columns-spanned="1" table:number-rows-spanned="2" table:style-name="ce7">
            <text:p>陳彬銓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7日</text:p>
          </table:table-cell>
          <table:covered-table-cell/>
          <table:table-cell office:value-type="string" table:number-columns-spanned="5" table:number-rows-spanned="1" table:style-name="ce8">
            <text:p>臺中市大里區東昇里１５鄰新仁路二段１５７巷４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東段 0557-0000地號,面積:494.21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1</text:p>
          </table:table-cell>
          <table:table-cell office:value-type="string" table:number-columns-spanned="1" table:number-rows-spanned="2" table:style-name="ce7">
            <text:p>陳彬銓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7日</text:p>
          </table:table-cell>
          <table:covered-table-cell/>
          <table:table-cell office:value-type="string" table:number-columns-spanned="5" table:number-rows-spanned="1" table:style-name="ce8">
            <text:p>臺中市大里區東昇里１５鄰新仁路二段１５７巷４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東段 0560-0000地號,面積:6.14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2</text:p>
          </table:table-cell>
          <table:table-cell office:value-type="string" table:number-columns-spanned="1" table:number-rows-spanned="2" table:style-name="ce7">
            <text:p>許貴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9日</text:p>
          </table:table-cell>
          <table:covered-table-cell/>
          <table:table-cell office:value-type="string" table:number-columns-spanned="5" table:number-rows-spanned="1" table:style-name="ce8">
            <text:p>臺中市中區正音里３鄰民族路１９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596-0000地號,面積:62.00平方公尺,權利範圍:10000分之253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中區正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3</text:p>
          </table:table-cell>
          <table:table-cell office:value-type="string" table:number-columns-spanned="1" table:number-rows-spanned="2" table:style-name="ce7">
            <text:p>許貴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9日</text:p>
          </table:table-cell>
          <table:covered-table-cell/>
          <table:table-cell office:value-type="string" table:number-columns-spanned="5" table:number-rows-spanned="1" table:style-name="ce8">
            <text:p>臺中市中區正音里３鄰民族路１９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中興段 0597-0000地號,面積:87.00平方公尺,權利範圍:10000分之253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中區正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4</text:p>
          </table:table-cell>
          <table:table-cell office:value-type="string" table:number-columns-spanned="1" table:number-rows-spanned="2" table:style-name="ce7">
            <text:p>許貴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9日</text:p>
          </table:table-cell>
          <table:covered-table-cell/>
          <table:table-cell office:value-type="string" table:number-columns-spanned="5" table:number-rows-spanned="1" table:style-name="ce8">
            <text:p>臺中市中區正音里３鄰民族路１９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興段 0820-0000地號,面積:194.15平方公尺,權利範圍:10000分之136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中區正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9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5</text:p>
          </table:table-cell>
          <table:table-cell office:value-type="string" table:number-columns-spanned="1" table:number-rows-spanned="2" table:style-name="ce7">
            <text:p>王進氣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1日</text:p>
          </table:table-cell>
          <table:covered-table-cell/>
          <table:table-cell office:value-type="string" table:number-columns-spanned="5" table:number-rows-spanned="1" table:style-name="ce8">
            <text:p>臺中市西區民龍里９鄰博館二街２１１巷９弄１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吳厝北段 0353-0000地號,面積:151.55平方公尺,權利範圍:14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西區民龍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6</text:p>
          </table:table-cell>
          <table:table-cell office:value-type="string" table:number-columns-spanned="1" table:number-rows-spanned="2" table:style-name="ce7">
            <text:p>王進氣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1日</text:p>
          </table:table-cell>
          <table:covered-table-cell/>
          <table:table-cell office:value-type="string" table:number-columns-spanned="5" table:number-rows-spanned="1" table:style-name="ce8">
            <text:p>臺中市西區民龍里９鄰博館二街２１１巷９弄１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吳厝北段 0354-0000地號,面積:86.82平方公尺,權利範圍:14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西區民龍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7</text:p>
          </table:table-cell>
          <table:table-cell office:value-type="string" table:number-columns-spanned="1" table:number-rows-spanned="2" table:style-name="ce7">
            <text:p>王進氣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1日</text:p>
          </table:table-cell>
          <table:covered-table-cell/>
          <table:table-cell office:value-type="string" table:number-columns-spanned="5" table:number-rows-spanned="1" table:style-name="ce8">
            <text:p>臺中市西區民龍里９鄰博館二街２１１巷９弄１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吳厝北段 0362-0000地號,面積:1,272.67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西區民龍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8</text:p>
          </table:table-cell>
          <table:table-cell office:value-type="string" table:number-columns-spanned="1" table:number-rows-spanned="2" table:style-name="ce7">
            <text:p>王進氣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1日</text:p>
          </table:table-cell>
          <table:covered-table-cell/>
          <table:table-cell office:value-type="string" table:number-columns-spanned="5" table:number-rows-spanned="1" table:style-name="ce8">
            <text:p>臺中市西區民龍里９鄰博館二街２１１巷９弄１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吳厝北段 0363-0000地號,面積:393.38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西區民龍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9</text:p>
          </table:table-cell>
          <table:table-cell office:value-type="string" table:number-columns-spanned="1" table:number-rows-spanned="2" table:style-name="ce7">
            <text:p>蔡民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2月22日</text:p>
          </table:table-cell>
          <table:covered-table-cell/>
          <table:table-cell office:value-type="string" table:number-columns-spanned="5" table:number-rows-spanned="1" table:style-name="ce8">
            <text:p>臺中市南區西川里１鄰大忠南街１７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清水段西勢小段 0026-0000地號,面積:12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南區西川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0</text:p>
          </table:table-cell>
          <table:table-cell office:value-type="string" table:number-columns-spanned="1" table:number-rows-spanned="2" table:style-name="ce7">
            <text:p>蔡民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2月22日</text:p>
          </table:table-cell>
          <table:covered-table-cell/>
          <table:table-cell office:value-type="string" table:number-columns-spanned="5" table:number-rows-spanned="1" table:style-name="ce8">
            <text:p>臺中市南區西川里１鄰大忠南街１７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清水段西勢小段 0026-0006地號,面積:49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南區西川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0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1</text:p>
          </table:table-cell>
          <table:table-cell office:value-type="string" table:number-columns-spanned="1" table:number-rows-spanned="2" table:style-name="ce7">
            <text:p>蔡民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2月22日</text:p>
          </table:table-cell>
          <table:covered-table-cell/>
          <table:table-cell office:value-type="string" table:number-columns-spanned="5" table:number-rows-spanned="1" table:style-name="ce8">
            <text:p>臺中市南區西川里１鄰大忠南街１７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清水段西勢小段 0026-0008地號,面積:6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南區西川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2</text:p>
          </table:table-cell>
          <table:table-cell office:value-type="string" table:number-columns-spanned="1" table:number-rows-spanned="2" table:style-name="ce7">
            <text:p>蔡民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2月22日</text:p>
          </table:table-cell>
          <table:covered-table-cell/>
          <table:table-cell office:value-type="string" table:number-columns-spanned="5" table:number-rows-spanned="1" table:style-name="ce8">
            <text:p>臺中市南區西川里１鄰大忠南街１７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清水段西勢小段 0026-0009地號,面積:12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南區西川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3</text:p>
          </table:table-cell>
          <table:table-cell office:value-type="string" table:number-columns-spanned="1" table:number-rows-spanned="2" table:style-name="ce7">
            <text:p>蔡民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2月22日</text:p>
          </table:table-cell>
          <table:covered-table-cell/>
          <table:table-cell office:value-type="string" table:number-columns-spanned="5" table:number-rows-spanned="1" table:style-name="ce8">
            <text:p>臺中市南區西川里１鄰大忠南街１７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30-0046地號,面積:8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南區西川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4</text:p>
          </table:table-cell>
          <table:table-cell office:value-type="string" table:number-columns-spanned="1" table:number-rows-spanned="2" table:style-name="ce7">
            <text:p>蔡民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2月22日</text:p>
          </table:table-cell>
          <table:covered-table-cell/>
          <table:table-cell office:value-type="string" table:number-columns-spanned="5" table:number-rows-spanned="1" table:style-name="ce8">
            <text:p>臺中市南區西川里１鄰大忠南街１７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34-0001地號,面積:4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南區西川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5</text:p>
          </table:table-cell>
          <table:table-cell office:value-type="string" table:number-columns-spanned="1" table:number-rows-spanned="2" table:style-name="ce7">
            <text:p>蔡民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2月22日</text:p>
          </table:table-cell>
          <table:covered-table-cell/>
          <table:table-cell office:value-type="string" table:number-columns-spanned="5" table:number-rows-spanned="1" table:style-name="ce8">
            <text:p>臺中市南區西川里１鄰大忠南街１７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34-0065地號,面積:3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南區西川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6</text:p>
          </table:table-cell>
          <table:table-cell office:value-type="string" table:number-columns-spanned="1" table:number-rows-spanned="2" table:style-name="ce7">
            <text:p>林殿食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8日</text:p>
          </table:table-cell>
          <table:covered-table-cell/>
          <table:table-cell office:value-type="string" table:number-columns-spanned="5" table:number-rows-spanned="1" table:style-name="ce8">
            <text:p>臺中市清水區下湳里９鄰中山路４９６號之７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下湳段 0540-0000地號,面積:218.01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下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1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7</text:p>
          </table:table-cell>
          <table:table-cell office:value-type="string" table:number-columns-spanned="1" table:number-rows-spanned="2" table:style-name="ce7">
            <text:p>林殿食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8日</text:p>
          </table:table-cell>
          <table:covered-table-cell/>
          <table:table-cell office:value-type="string" table:number-columns-spanned="5" table:number-rows-spanned="1" table:style-name="ce8">
            <text:p>臺中市清水區下湳里９鄰中山路４９６號之７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下湳段 0542-0000地號,面積:31.95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下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8</text:p>
          </table:table-cell>
          <table:table-cell office:value-type="string" table:number-columns-spanned="1" table:number-rows-spanned="2" table:style-name="ce7">
            <text:p>林殿食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8日</text:p>
          </table:table-cell>
          <table:covered-table-cell/>
          <table:table-cell office:value-type="string" table:number-columns-spanned="5" table:number-rows-spanned="1" table:style-name="ce8">
            <text:p>臺中市清水區下湳里９鄰中山路４９６號之７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下湳段 0543-0000地號,面積:3,006.83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下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9</text:p>
          </table:table-cell>
          <table:table-cell office:value-type="string" table:number-columns-spanned="1" table:number-rows-spanned="2" table:style-name="ce7">
            <text:p>林殿食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8日</text:p>
          </table:table-cell>
          <table:covered-table-cell/>
          <table:table-cell office:value-type="string" table:number-columns-spanned="5" table:number-rows-spanned="1" table:style-name="ce8">
            <text:p>臺中市清水區下湳里９鄰中山路４９６號之７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下湳段 0544-0000地號,面積:20.2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下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0</text:p>
          </table:table-cell>
          <table:table-cell office:value-type="string" table:number-columns-spanned="1" table:number-rows-spanned="2" table:style-name="ce7">
            <text:p>林殿食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8日</text:p>
          </table:table-cell>
          <table:covered-table-cell/>
          <table:table-cell office:value-type="string" table:number-columns-spanned="5" table:number-rows-spanned="1" table:style-name="ce8">
            <text:p>臺中市清水區下湳里９鄰中山路４９６號之７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后段 0569-0000地號,面積:469.57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下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1</text:p>
          </table:table-cell>
          <table:table-cell office:value-type="string" table:number-columns-spanned="1" table:number-rows-spanned="2" table:style-name="ce7">
            <text:p>林殿食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8日</text:p>
          </table:table-cell>
          <table:covered-table-cell/>
          <table:table-cell office:value-type="string" table:number-columns-spanned="5" table:number-rows-spanned="1" table:style-name="ce8">
            <text:p>臺中市清水區下湳里９鄰中山路４９６號之７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下湳段 00042-000建號,面積:340.22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下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2</text:p>
          </table:table-cell>
          <table:table-cell office:value-type="string" table:number-columns-spanned="1" table:number-rows-spanned="2" table:style-name="ce7">
            <text:p>林殿食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8日</text:p>
          </table:table-cell>
          <table:covered-table-cell/>
          <table:table-cell office:value-type="string" table:number-columns-spanned="5" table:number-rows-spanned="1" table:style-name="ce8">
            <text:p>臺中市清水區下湳里９鄰中山路４９６號之７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后段 00060-000建號,面積:161.68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下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2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3</text:p>
          </table:table-cell>
          <table:table-cell office:value-type="string" table:number-columns-spanned="1" table:number-rows-spanned="2" table:style-name="ce7">
            <text:p>吳增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9日</text:p>
          </table:table-cell>
          <table:covered-table-cell/>
          <table:table-cell office:value-type="string" table:number-columns-spanned="5" table:number-rows-spanned="1" table:style-name="ce8">
            <text:p>臺中市清水區東山里８鄰神清路３５號之６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2132-0001地號,面積:83.00平方公尺,權利範圍:100分之3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4</text:p>
          </table:table-cell>
          <table:table-cell office:value-type="string" table:number-columns-spanned="1" table:number-rows-spanned="2" table:style-name="ce7">
            <text:p>吳增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9日</text:p>
          </table:table-cell>
          <table:covered-table-cell/>
          <table:table-cell office:value-type="string" table:number-columns-spanned="5" table:number-rows-spanned="1" table:style-name="ce8">
            <text:p>臺中市清水區東山里８鄰神清路３５號之６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2132-0006地號,面積:219.00平方公尺,權利範圍:89900分之3146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5</text:p>
          </table:table-cell>
          <table:table-cell office:value-type="string" table:number-columns-spanned="1" table:number-rows-spanned="2" table:style-name="ce7">
            <text:p>吳增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9日</text:p>
          </table:table-cell>
          <table:covered-table-cell/>
          <table:table-cell office:value-type="string" table:number-columns-spanned="5" table:number-rows-spanned="1" table:style-name="ce8">
            <text:p>臺中市清水區東山里８鄰神清路３５號之６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2132-0021地號,面積:760.00平方公尺,權利範圍:35540分之1243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6</text:p>
          </table:table-cell>
          <table:table-cell office:value-type="string" table:number-columns-spanned="1" table:number-rows-spanned="2" table:style-name="ce7">
            <text:p>吳增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9日</text:p>
          </table:table-cell>
          <table:covered-table-cell/>
          <table:table-cell office:value-type="string" table:number-columns-spanned="5" table:number-rows-spanned="1" table:style-name="ce8">
            <text:p>臺中市清水區東山里８鄰神清路３５號之６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2133-0001地號,面積:75.00平方公尺,權利範圍:100分之3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7</text:p>
          </table:table-cell>
          <table:table-cell office:value-type="string" table:number-columns-spanned="1" table:number-rows-spanned="2" table:style-name="ce7">
            <text:p>吳增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9日</text:p>
          </table:table-cell>
          <table:covered-table-cell/>
          <table:table-cell office:value-type="string" table:number-columns-spanned="5" table:number-rows-spanned="1" table:style-name="ce8">
            <text:p>臺中市清水區東山里８鄰神清路３５號之６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東山段 0178-0000地號,面積:4,567.14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8</text:p>
          </table:table-cell>
          <table:table-cell office:value-type="string" table:number-columns-spanned="1" table:number-rows-spanned="2" table:style-name="ce7">
            <text:p>吳增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9日</text:p>
          </table:table-cell>
          <table:covered-table-cell/>
          <table:table-cell office:value-type="string" table:number-columns-spanned="5" table:number-rows-spanned="1" table:style-name="ce8">
            <text:p>臺中市清水區東山里８鄰神清路３５號之６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東山段 0179-0000地號,面積:7,029.10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3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9</text:p>
          </table:table-cell>
          <table:table-cell office:value-type="string" table:number-columns-spanned="1" table:number-rows-spanned="2" table:style-name="ce7">
            <text:p>吳增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9日</text:p>
          </table:table-cell>
          <table:covered-table-cell/>
          <table:table-cell office:value-type="string" table:number-columns-spanned="5" table:number-rows-spanned="1" table:style-name="ce8">
            <text:p>臺中市清水區東山里８鄰神清路３５號之６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東山段 0483-0000地號,面積:48.13平方公尺,權利範圍: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0</text:p>
          </table:table-cell>
          <table:table-cell office:value-type="string" table:number-columns-spanned="1" table:number-rows-spanned="2" table:style-name="ce7">
            <text:p>吳增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9日</text:p>
          </table:table-cell>
          <table:covered-table-cell/>
          <table:table-cell office:value-type="string" table:number-columns-spanned="5" table:number-rows-spanned="1" table:style-name="ce8">
            <text:p>臺中市清水區東山里８鄰神清路３５號之６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東山段 0505-0004地號,面積:174.38平方公尺,權利範圍: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1</text:p>
          </table:table-cell>
          <table:table-cell office:value-type="string" table:number-columns-spanned="1" table:number-rows-spanned="2" table:style-name="ce7">
            <text:p>吳增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9日</text:p>
          </table:table-cell>
          <table:covered-table-cell/>
          <table:table-cell office:value-type="string" table:number-columns-spanned="5" table:number-rows-spanned="1" table:style-name="ce8">
            <text:p>臺中市清水區東山里８鄰神清路３５號之６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東山段 0538-0000地號,面積:1,584.16平方公尺,權利範圍: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2</text:p>
          </table:table-cell>
          <table:table-cell office:value-type="string" table:number-columns-spanned="1" table:number-rows-spanned="2" table:style-name="ce7">
            <text:p>吳增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9日</text:p>
          </table:table-cell>
          <table:covered-table-cell/>
          <table:table-cell office:value-type="string" table:number-columns-spanned="5" table:number-rows-spanned="1" table:style-name="ce8">
            <text:p>臺中市清水區東山里８鄰神清路３５號之６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東山段 0539-0000地號,面積:1,158.28平方公尺,權利範圍: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3</text:p>
          </table:table-cell>
          <table:table-cell office:value-type="string" table:number-columns-spanned="1" table:number-rows-spanned="2" table:style-name="ce7">
            <text:p>黃聖荃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08日</text:p>
          </table:table-cell>
          <table:covered-table-cell/>
          <table:table-cell office:value-type="string" table:number-columns-spanned="5" table:number-rows-spanned="1" table:style-name="ce8">
            <text:p>臺中市清水區武鹿里８鄰平等東路１０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0011-0000地號,面積:675.52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武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4</text:p>
          </table:table-cell>
          <table:table-cell office:value-type="string" table:number-columns-spanned="1" table:number-rows-spanned="2" table:style-name="ce7">
            <text:p>黃聖荃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08日</text:p>
          </table:table-cell>
          <table:covered-table-cell/>
          <table:table-cell office:value-type="string" table:number-columns-spanned="5" table:number-rows-spanned="1" table:style-name="ce8">
            <text:p>臺中市清水區武鹿里８鄰平等東路１０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0018-0000地號,面積:9,192.97平方公尺,權利範圍:700分之2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武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4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5</text:p>
          </table:table-cell>
          <table:table-cell office:value-type="string" table:number-columns-spanned="1" table:number-rows-spanned="2" table:style-name="ce7">
            <text:p>黃聖荃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08日</text:p>
          </table:table-cell>
          <table:covered-table-cell/>
          <table:table-cell office:value-type="string" table:number-columns-spanned="5" table:number-rows-spanned="1" table:style-name="ce8">
            <text:p>臺中市清水區武鹿里８鄰平等東路１０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0021-0000地號,面積:1,617.35平方公尺,權利範圍:700分之2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武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6</text:p>
          </table:table-cell>
          <table:table-cell office:value-type="string" table:number-columns-spanned="1" table:number-rows-spanned="2" table:style-name="ce7">
            <text:p>黃聖荃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08日</text:p>
          </table:table-cell>
          <table:covered-table-cell/>
          <table:table-cell office:value-type="string" table:number-columns-spanned="5" table:number-rows-spanned="1" table:style-name="ce8">
            <text:p>臺中市清水區武鹿里８鄰平等東路１０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0113-0000地號,面積:13,156.34平方公尺,權利範圍:700分之2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武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7</text:p>
          </table:table-cell>
          <table:table-cell office:value-type="string" table:number-columns-spanned="1" table:number-rows-spanned="2" table:style-name="ce7">
            <text:p>黃聖荃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08日</text:p>
          </table:table-cell>
          <table:covered-table-cell/>
          <table:table-cell office:value-type="string" table:number-columns-spanned="5" table:number-rows-spanned="1" table:style-name="ce8">
            <text:p>臺中市清水區武鹿里８鄰平等東路１０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0118-0000地號,面積:1,177.32平方公尺,權利範圍:700分之2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武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8</text:p>
          </table:table-cell>
          <table:table-cell office:value-type="string" table:number-columns-spanned="1" table:number-rows-spanned="2" table:style-name="ce7">
            <text:p>黃聖荃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08日</text:p>
          </table:table-cell>
          <table:covered-table-cell/>
          <table:table-cell office:value-type="string" table:number-columns-spanned="5" table:number-rows-spanned="1" table:style-name="ce8">
            <text:p>臺中市清水區武鹿里８鄰平等東路１０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0120-0002地號,面積:598.92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武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9</text:p>
          </table:table-cell>
          <table:table-cell office:value-type="string" table:number-columns-spanned="1" table:number-rows-spanned="2" table:style-name="ce7">
            <text:p>黃聖荃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08日</text:p>
          </table:table-cell>
          <table:covered-table-cell/>
          <table:table-cell office:value-type="string" table:number-columns-spanned="5" table:number-rows-spanned="1" table:style-name="ce8">
            <text:p>臺中市清水區武鹿里８鄰平等東路１０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0121-0000地號,面積:958.96平方公尺,權利範圍:700分之2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武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0</text:p>
          </table:table-cell>
          <table:table-cell office:value-type="string" table:number-columns-spanned="1" table:number-rows-spanned="2" table:style-name="ce7">
            <text:p>黃聖荃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08日</text:p>
          </table:table-cell>
          <table:covered-table-cell/>
          <table:table-cell office:value-type="string" table:number-columns-spanned="5" table:number-rows-spanned="1" table:style-name="ce8">
            <text:p>臺中市清水區武鹿里８鄰平等東路１０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0166-0000地號,面積:1,711.70平方公尺,權利範圍:700分之2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武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5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1</text:p>
          </table:table-cell>
          <table:table-cell office:value-type="string" table:number-columns-spanned="1" table:number-rows-spanned="2" table:style-name="ce7">
            <text:p>黃聖荃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08日</text:p>
          </table:table-cell>
          <table:covered-table-cell/>
          <table:table-cell office:value-type="string" table:number-columns-spanned="5" table:number-rows-spanned="1" table:style-name="ce8">
            <text:p>臺中市清水區武鹿里８鄰平等東路１０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0168-0000地號,面積:1,590.27平方公尺,權利範圍:700分之2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武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2</text:p>
          </table:table-cell>
          <table:table-cell office:value-type="string" table:number-columns-spanned="1" table:number-rows-spanned="2" table:style-name="ce7">
            <text:p>鄭葉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9月12日</text:p>
          </table:table-cell>
          <table:covered-table-cell/>
          <table:table-cell office:value-type="string" table:number-columns-spanned="5" table:number-rows-spanned="1" table:style-name="ce8">
            <text:p>臺中市清水區南社里８鄰南社路１６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1434-0000地號,面積:6,196.00平方公尺,權利範圍:900分之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3</text:p>
          </table:table-cell>
          <table:table-cell office:value-type="string" table:number-columns-spanned="1" table:number-rows-spanned="2" table:style-name="ce7">
            <text:p>鄭葉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9月12日</text:p>
          </table:table-cell>
          <table:covered-table-cell/>
          <table:table-cell office:value-type="string" table:number-columns-spanned="5" table:number-rows-spanned="1" table:style-name="ce8">
            <text:p>臺中市清水區南社里８鄰南社路１６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1436-0001地號,面積:43.00平方公尺,權利範圍:2262分之15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4</text:p>
          </table:table-cell>
          <table:table-cell office:value-type="string" table:number-columns-spanned="1" table:number-rows-spanned="2" table:style-name="ce7">
            <text:p>鄭葉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9月12日</text:p>
          </table:table-cell>
          <table:covered-table-cell/>
          <table:table-cell office:value-type="string" table:number-columns-spanned="5" table:number-rows-spanned="1" table:style-name="ce8">
            <text:p>臺中市清水區南社里８鄰南社路１６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楊厝段 0451-0000地號,面積:15,957.10平方公尺,權利範圍:1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5</text:p>
          </table:table-cell>
          <table:table-cell office:value-type="string" table:number-columns-spanned="1" table:number-rows-spanned="2" table:style-name="ce7">
            <text:p>卓李尾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3日</text:p>
          </table:table-cell>
          <table:covered-table-cell/>
          <table:table-cell office:value-type="string" table:number-columns-spanned="5" table:number-rows-spanned="1" table:style-name="ce8">
            <text:p>臺中市清水區海濱里７鄰海濱路３２５之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榔段 0811-0011地號,面積:69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海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6</text:p>
          </table:table-cell>
          <table:table-cell office:value-type="string" table:number-columns-spanned="1" table:number-rows-spanned="2" table:style-name="ce7">
            <text:p>卓李尾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3日</text:p>
          </table:table-cell>
          <table:covered-table-cell/>
          <table:table-cell office:value-type="string" table:number-columns-spanned="5" table:number-rows-spanned="1" table:style-name="ce8">
            <text:p>臺中市清水區海濱里７鄰海濱路３２５之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海濱段 1170-0001地號,面積:1,690.00平方公尺,權利範圍: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海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6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7</text:p>
          </table:table-cell>
          <table:table-cell office:value-type="string" table:number-columns-spanned="1" table:number-rows-spanned="2" table:style-name="ce7">
            <text:p>卓李尾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03日</text:p>
          </table:table-cell>
          <table:covered-table-cell/>
          <table:table-cell office:value-type="string" table:number-columns-spanned="5" table:number-rows-spanned="1" table:style-name="ce8">
            <text:p>臺中市清水區海濱里７鄰海濱路３２５之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榔段 00086-000建號,面積:109.7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海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8</text:p>
          </table:table-cell>
          <table:table-cell office:value-type="string" table:number-columns-spanned="1" table:number-rows-spanned="2" table:style-name="ce7">
            <text:p>蔡陳彩枝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04日</text:p>
          </table:table-cell>
          <table:covered-table-cell/>
          <table:table-cell office:value-type="string" table:number-columns-spanned="5" table:number-rows-spanned="1" table:style-name="ce8">
            <text:p>臺中市清水區高東里７鄰三美路１７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東段 1305-0000地號,面積:80.61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高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9</text:p>
          </table:table-cell>
          <table:table-cell office:value-type="string" table:number-columns-spanned="1" table:number-rows-spanned="2" table:style-name="ce7">
            <text:p>蔡陳彩枝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04日</text:p>
          </table:table-cell>
          <table:covered-table-cell/>
          <table:table-cell office:value-type="string" table:number-columns-spanned="5" table:number-rows-spanned="1" table:style-name="ce8">
            <text:p>臺中市清水區高東里７鄰三美路１７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美東段 1308-0000地號,面積:2,022.53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高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0</text:p>
          </table:table-cell>
          <table:table-cell office:value-type="string" table:number-columns-spanned="1" table:number-rows-spanned="2" table:style-name="ce7">
            <text:p>林碧釵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04日</text:p>
          </table:table-cell>
          <table:covered-table-cell/>
          <table:table-cell office:value-type="string" table:number-columns-spanned="5" table:number-rows-spanned="1" table:style-name="ce8">
            <text:p>臺中市清水區高美里８鄰護岸路４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三田段 1670-0000地號,面積:738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高美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1</text:p>
          </table:table-cell>
          <table:table-cell office:value-type="string" table:number-columns-spanned="1" table:number-rows-spanned="2" table:style-name="ce7">
            <text:p>林雲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25日</text:p>
          </table:table-cell>
          <table:covered-table-cell/>
          <table:table-cell office:value-type="string" table:number-columns-spanned="5" table:number-rows-spanned="1" table:style-name="ce8">
            <text:p>臺中市清水區清水里７鄰新興路１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北段 00005-000建號,面積:105.27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清水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2</text:p>
          </table:table-cell>
          <table:table-cell office:value-type="string" table:number-columns-spanned="1" table:number-rows-spanned="2" table:style-name="ce7">
            <text:p>黃信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3月03日</text:p>
          </table:table-cell>
          <table:covered-table-cell/>
          <table:table-cell office:value-type="string" table:number-columns-spanned="5" table:number-rows-spanned="1" table:style-name="ce8">
            <text:p>臺中市清水區頂湳里４鄰頂湳路２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后段 0913-0000地號,面積:163.25平方公尺,權利範圍:120分之1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7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3</text:p>
          </table:table-cell>
          <table:table-cell office:value-type="string" table:number-columns-spanned="1" table:number-rows-spanned="2" table:style-name="ce7">
            <text:p>黃信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3月03日</text:p>
          </table:table-cell>
          <table:covered-table-cell/>
          <table:table-cell office:value-type="string" table:number-columns-spanned="5" table:number-rows-spanned="1" table:style-name="ce8">
            <text:p>臺中市清水區頂湳里４鄰頂湳路２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后段 0914-0000地號,面積:138.44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4</text:p>
          </table:table-cell>
          <table:table-cell office:value-type="string" table:number-columns-spanned="1" table:number-rows-spanned="2" table:style-name="ce7">
            <text:p>黃信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3月03日</text:p>
          </table:table-cell>
          <table:covered-table-cell/>
          <table:table-cell office:value-type="string" table:number-columns-spanned="5" table:number-rows-spanned="1" table:style-name="ce8">
            <text:p>臺中市清水區頂湳里４鄰頂湳路２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后段 0918-0000地號,面積:193.95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5</text:p>
          </table:table-cell>
          <table:table-cell office:value-type="string" table:number-columns-spanned="1" table:number-rows-spanned="2" table:style-name="ce7">
            <text:p>黃信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3月03日</text:p>
          </table:table-cell>
          <table:covered-table-cell/>
          <table:table-cell office:value-type="string" table:number-columns-spanned="5" table:number-rows-spanned="1" table:style-name="ce8">
            <text:p>臺中市清水區頂湳里４鄰頂湳路２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后段 0927-0000地號,面積:250.07平方公尺,權利範圍:60分之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6</text:p>
          </table:table-cell>
          <table:table-cell office:value-type="string" table:number-columns-spanned="1" table:number-rows-spanned="2" table:style-name="ce7">
            <text:p>王柏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臺中市清水區楊厝里２鄰和睦路二段６０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楊厝段 1278-0000地號,面積:502.26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楊厝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7</text:p>
          </table:table-cell>
          <table:table-cell office:value-type="string" table:number-columns-spanned="1" table:number-rows-spanned="2" table:style-name="ce7">
            <text:p>王柏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臺中市清水區楊厝里２鄰和睦路二段６０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楊厝段 00092-000建號,面積:107.71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楊厝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8</text:p>
          </table:table-cell>
          <table:table-cell office:value-type="string" table:number-columns-spanned="1" table:number-rows-spanned="2" table:style-name="ce7">
            <text:p>張垂壁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1日</text:p>
          </table:table-cell>
          <table:covered-table-cell/>
          <table:table-cell office:value-type="string" table:number-columns-spanned="5" table:number-rows-spanned="1" table:style-name="ce8">
            <text:p>臺中市清水區橋頭里２３鄰鎮新北路１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0718-000建號,面積:221.76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8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9</text:p>
          </table:table-cell>
          <table:table-cell office:value-type="string" table:number-columns-spanned="1" table:number-rows-spanned="2" table:style-name="ce7">
            <text:p>張垂壁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1日</text:p>
          </table:table-cell>
          <table:covered-table-cell/>
          <table:table-cell office:value-type="string" table:number-columns-spanned="5" table:number-rows-spanned="1" table:style-name="ce8">
            <text:p>臺中市清水區橋頭里２３鄰鎮新北路１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0719-000建號,面積:223.21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0</text:p>
          </table:table-cell>
          <table:table-cell office:value-type="string" table:number-columns-spanned="1" table:number-rows-spanned="2" table:style-name="ce7">
            <text:p>張垂壁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1日</text:p>
          </table:table-cell>
          <table:covered-table-cell/>
          <table:table-cell office:value-type="string" table:number-columns-spanned="5" table:number-rows-spanned="1" table:style-name="ce8">
            <text:p>臺中市清水區橋頭里２３鄰鎮新北路１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0720-000建號,面積:216.61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1</text:p>
          </table:table-cell>
          <table:table-cell office:value-type="string" table:number-columns-spanned="1" table:number-rows-spanned="2" table:style-name="ce7">
            <text:p>張垂壁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1日</text:p>
          </table:table-cell>
          <table:covered-table-cell/>
          <table:table-cell office:value-type="string" table:number-columns-spanned="5" table:number-rows-spanned="1" table:style-name="ce8">
            <text:p>臺中市清水區橋頭里２３鄰鎮新北路１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04-0002地號,面積:370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2</text:p>
          </table:table-cell>
          <table:table-cell office:value-type="string" table:number-columns-spanned="1" table:number-rows-spanned="2" table:style-name="ce7">
            <text:p>張垂壁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1日</text:p>
          </table:table-cell>
          <table:covered-table-cell/>
          <table:table-cell office:value-type="string" table:number-columns-spanned="5" table:number-rows-spanned="1" table:style-name="ce8">
            <text:p>臺中市清水區橋頭里２３鄰鎮新北路１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17-0009地號,面積:594.00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3</text:p>
          </table:table-cell>
          <table:table-cell office:value-type="string" table:number-columns-spanned="1" table:number-rows-spanned="2" table:style-name="ce7">
            <text:p>張垂壁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1日</text:p>
          </table:table-cell>
          <table:covered-table-cell/>
          <table:table-cell office:value-type="string" table:number-columns-spanned="5" table:number-rows-spanned="1" table:style-name="ce8">
            <text:p>臺中市清水區橋頭里２３鄰鎮新北路１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22-0000地號,面積:407.00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4</text:p>
          </table:table-cell>
          <table:table-cell office:value-type="string" table:number-columns-spanned="1" table:number-rows-spanned="2" table:style-name="ce7">
            <text:p>張垂壁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1日</text:p>
          </table:table-cell>
          <table:covered-table-cell/>
          <table:table-cell office:value-type="string" table:number-columns-spanned="5" table:number-rows-spanned="1" table:style-name="ce8">
            <text:p>臺中市清水區橋頭里２３鄰鎮新北路１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22-0001地號,面積:648.00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9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5</text:p>
          </table:table-cell>
          <table:table-cell office:value-type="string" table:number-columns-spanned="1" table:number-rows-spanned="2" table:style-name="ce7">
            <text:p>張垂壁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1日</text:p>
          </table:table-cell>
          <table:covered-table-cell/>
          <table:table-cell office:value-type="string" table:number-columns-spanned="5" table:number-rows-spanned="1" table:style-name="ce8">
            <text:p>臺中市清水區橋頭里２３鄰鎮新北路１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22-0003地號,面積:696.00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6</text:p>
          </table:table-cell>
          <table:table-cell office:value-type="string" table:number-columns-spanned="1" table:number-rows-spanned="2" table:style-name="ce7">
            <text:p>張垂壁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1日</text:p>
          </table:table-cell>
          <table:covered-table-cell/>
          <table:table-cell office:value-type="string" table:number-columns-spanned="5" table:number-rows-spanned="1" table:style-name="ce8">
            <text:p>臺中市清水區橋頭里２３鄰鎮新北路１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22-0009地號,面積:15.00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7</text:p>
          </table:table-cell>
          <table:table-cell office:value-type="string" table:number-columns-spanned="1" table:number-rows-spanned="2" table:style-name="ce7">
            <text:p>張垂壁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1日</text:p>
          </table:table-cell>
          <table:covered-table-cell/>
          <table:table-cell office:value-type="string" table:number-columns-spanned="5" table:number-rows-spanned="1" table:style-name="ce8">
            <text:p>臺中市清水區橋頭里２３鄰鎮新北路１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22-0025地號,面積:1,034.00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8</text:p>
          </table:table-cell>
          <table:table-cell office:value-type="string" table:number-columns-spanned="1" table:number-rows-spanned="2" table:style-name="ce7">
            <text:p>張垂壁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1日</text:p>
          </table:table-cell>
          <table:covered-table-cell/>
          <table:table-cell office:value-type="string" table:number-columns-spanned="5" table:number-rows-spanned="1" table:style-name="ce8">
            <text:p>臺中市清水區橋頭里２３鄰鎮新北路１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22-0026地號,面積:535.00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9</text:p>
          </table:table-cell>
          <table:table-cell office:value-type="string" table:number-columns-spanned="1" table:number-rows-spanned="2" table:style-name="ce7">
            <text:p>張垂壁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1日</text:p>
          </table:table-cell>
          <table:covered-table-cell/>
          <table:table-cell office:value-type="string" table:number-columns-spanned="5" table:number-rows-spanned="1" table:style-name="ce8">
            <text:p>臺中市清水區橋頭里２３鄰鎮新北路１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24-0000地號,面積:6,083.00平方公尺,權利範圍:36498分之658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0</text:p>
          </table:table-cell>
          <table:table-cell office:value-type="string" table:number-columns-spanned="1" table:number-rows-spanned="2" table:style-name="ce7">
            <text:p>張垂壁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1日</text:p>
          </table:table-cell>
          <table:covered-table-cell/>
          <table:table-cell office:value-type="string" table:number-columns-spanned="5" table:number-rows-spanned="1" table:style-name="ce8">
            <text:p>臺中市清水區橋頭里２３鄰鎮新北路１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24-0002地號,面積:446.00平方公尺,權利範圍:6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0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1</text:p>
          </table:table-cell>
          <table:table-cell office:value-type="string" table:number-columns-spanned="1" table:number-rows-spanned="2" table:style-name="ce7">
            <text:p>張垂壁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1日</text:p>
          </table:table-cell>
          <table:covered-table-cell/>
          <table:table-cell office:value-type="string" table:number-columns-spanned="5" table:number-rows-spanned="1" table:style-name="ce8">
            <text:p>臺中市清水區橋頭里２３鄰鎮新北路１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24-0005地號,面積:134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2</text:p>
          </table:table-cell>
          <table:table-cell office:value-type="string" table:number-columns-spanned="1" table:number-rows-spanned="2" table:style-name="ce7">
            <text:p>張垂壁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1日</text:p>
          </table:table-cell>
          <table:covered-table-cell/>
          <table:table-cell office:value-type="string" table:number-columns-spanned="5" table:number-rows-spanned="1" table:style-name="ce8">
            <text:p>臺中市清水區橋頭里２３鄰鎮新北路１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52-0003地號,面積:2,244.00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3</text:p>
          </table:table-cell>
          <table:table-cell office:value-type="string" table:number-columns-spanned="1" table:number-rows-spanned="2" table:style-name="ce7">
            <text:p>楊炳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20日</text:p>
          </table:table-cell>
          <table:covered-table-cell/>
          <table:table-cell office:value-type="string" table:number-columns-spanned="5" table:number-rows-spanned="1" table:style-name="ce8">
            <text:p>臺中市清水區橋頭里３６鄰五權路６２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15-0060地號,面積:1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4</text:p>
          </table:table-cell>
          <table:table-cell office:value-type="string" table:number-columns-spanned="1" table:number-rows-spanned="2" table:style-name="ce7">
            <text:p>楊炳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20日</text:p>
          </table:table-cell>
          <table:covered-table-cell/>
          <table:table-cell office:value-type="string" table:number-columns-spanned="5" table:number-rows-spanned="1" table:style-name="ce8">
            <text:p>臺中市清水區橋頭里３６鄰五權路６２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15-0066地號,面積:85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5</text:p>
          </table:table-cell>
          <table:table-cell office:value-type="string" table:number-columns-spanned="1" table:number-rows-spanned="2" table:style-name="ce7">
            <text:p>楊炳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20日</text:p>
          </table:table-cell>
          <table:covered-table-cell/>
          <table:table-cell office:value-type="string" table:number-columns-spanned="5" table:number-rows-spanned="1" table:style-name="ce8">
            <text:p>臺中市清水區橋頭里３６鄰五權路６２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15-0069地號,面積:540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6</text:p>
          </table:table-cell>
          <table:table-cell office:value-type="string" table:number-columns-spanned="1" table:number-rows-spanned="2" table:style-name="ce7">
            <text:p>楊炳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20日</text:p>
          </table:table-cell>
          <table:covered-table-cell/>
          <table:table-cell office:value-type="string" table:number-columns-spanned="5" table:number-rows-spanned="1" table:style-name="ce8">
            <text:p>臺中市清水區橋頭里３６鄰五權路６２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15-0092地號,面積:51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1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7</text:p>
          </table:table-cell>
          <table:table-cell office:value-type="string" table:number-columns-spanned="1" table:number-rows-spanned="2" table:style-name="ce7">
            <text:p>楊炳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20日</text:p>
          </table:table-cell>
          <table:covered-table-cell/>
          <table:table-cell office:value-type="string" table:number-columns-spanned="5" table:number-rows-spanned="1" table:style-name="ce8">
            <text:p>臺中市清水區橋頭里３６鄰五權路６２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15-0093地號,面積:18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8</text:p>
          </table:table-cell>
          <table:table-cell office:value-type="string" table:number-columns-spanned="1" table:number-rows-spanned="2" table:style-name="ce7">
            <text:p>楊炳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20日</text:p>
          </table:table-cell>
          <table:covered-table-cell/>
          <table:table-cell office:value-type="string" table:number-columns-spanned="5" table:number-rows-spanned="1" table:style-name="ce8">
            <text:p>臺中市清水區橋頭里３６鄰五權路６２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16-0021地號,面積:353.00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9</text:p>
          </table:table-cell>
          <table:table-cell office:value-type="string" table:number-columns-spanned="1" table:number-rows-spanned="2" table:style-name="ce7">
            <text:p>楊炳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20日</text:p>
          </table:table-cell>
          <table:covered-table-cell/>
          <table:table-cell office:value-type="string" table:number-columns-spanned="5" table:number-rows-spanned="1" table:style-name="ce8">
            <text:p>臺中市清水區橋頭里３６鄰五權路６２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16-0021地號,面積:353.00平方公尺,權利範圍:3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0</text:p>
          </table:table-cell>
          <table:table-cell office:value-type="string" table:number-columns-spanned="1" table:number-rows-spanned="2" table:style-name="ce7">
            <text:p>楊炳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20日</text:p>
          </table:table-cell>
          <table:covered-table-cell/>
          <table:table-cell office:value-type="string" table:number-columns-spanned="5" table:number-rows-spanned="1" table:style-name="ce8">
            <text:p>臺中市清水區橋頭里３６鄰五權路６２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16-0023地號,面積:87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1</text:p>
          </table:table-cell>
          <table:table-cell office:value-type="string" table:number-columns-spanned="1" table:number-rows-spanned="2" table:style-name="ce7">
            <text:p>楊炳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20日</text:p>
          </table:table-cell>
          <table:covered-table-cell/>
          <table:table-cell office:value-type="string" table:number-columns-spanned="5" table:number-rows-spanned="1" table:style-name="ce8">
            <text:p>臺中市清水區橋頭里３６鄰五權路６２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16-0035地號,面積:56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2</text:p>
          </table:table-cell>
          <table:table-cell office:value-type="string" table:number-columns-spanned="1" table:number-rows-spanned="2" table:style-name="ce7">
            <text:p>楊炳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20日</text:p>
          </table:table-cell>
          <table:covered-table-cell/>
          <table:table-cell office:value-type="string" table:number-columns-spanned="5" table:number-rows-spanned="1" table:style-name="ce8">
            <text:p>臺中市清水區橋頭里３６鄰五權路６２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16-0036地號,面積:13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2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3</text:p>
          </table:table-cell>
          <table:table-cell office:value-type="string" table:number-columns-spanned="1" table:number-rows-spanned="2" table:style-name="ce7">
            <text:p>楊炳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20日</text:p>
          </table:table-cell>
          <table:covered-table-cell/>
          <table:table-cell office:value-type="string" table:number-columns-spanned="5" table:number-rows-spanned="1" table:style-name="ce8">
            <text:p>臺中市清水區橋頭里３６鄰五權路６２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216-0057地號,面積:16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4</text:p>
          </table:table-cell>
          <table:table-cell office:value-type="string" table:number-columns-spanned="1" table:number-rows-spanned="2" table:style-name="ce7">
            <text:p>陳清順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21日</text:p>
          </table:table-cell>
          <table:covered-table-cell/>
          <table:table-cell office:value-type="string" table:number-columns-spanned="5" table:number-rows-spanned="1" table:style-name="ce8">
            <text:p>臺中市清水區臨江里１１鄰港埠路四段６６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海濱段 0284-0000地號,面積:292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臨江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5</text:p>
          </table:table-cell>
          <table:table-cell office:value-type="string" table:number-columns-spanned="1" table:number-rows-spanned="2" table:style-name="ce7">
            <text:p>陳清順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21日</text:p>
          </table:table-cell>
          <table:covered-table-cell/>
          <table:table-cell office:value-type="string" table:number-columns-spanned="5" table:number-rows-spanned="1" table:style-name="ce8">
            <text:p>臺中市清水區臨江里１１鄰港埠路四段６６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海濱段 0285-0000地號,面積:630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臨江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6</text:p>
          </table:table-cell>
          <table:table-cell office:value-type="string" table:number-columns-spanned="1" table:number-rows-spanned="2" table:style-name="ce7">
            <text:p>鄭山林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24日</text:p>
          </table:table-cell>
          <table:covered-table-cell/>
          <table:table-cell office:value-type="string" table:number-columns-spanned="5" table:number-rows-spanned="1" table:style-name="ce8">
            <text:p>臺中市清水區臨江里８鄰鎮平路１之５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裕嘉段 0862-0000地號,面積:3,208.00平方公尺,權利範圍:20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臨江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7</text:p>
          </table:table-cell>
          <table:table-cell office:value-type="string" table:number-columns-spanned="1" table:number-rows-spanned="2" table:style-name="ce7">
            <text:p>陳菜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3日</text:p>
          </table:table-cell>
          <table:covered-table-cell/>
          <table:table-cell office:value-type="string" table:number-columns-spanned="5" table:number-rows-spanned="1" table:style-name="ce8">
            <text:p>臺中縣大雅鄉六寶村５鄰和平路１９３號之３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楊厝段 0768-0006地號,面積:282.92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大雅鄉六寶村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8</text:p>
          </table:table-cell>
          <table:table-cell office:value-type="string" table:number-columns-spanned="1" table:number-rows-spanned="2" table:style-name="ce7">
            <text:p>許旺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5日</text:p>
          </table:table-cell>
          <table:covered-table-cell/>
          <table:table-cell office:value-type="string" table:number-columns-spanned="5" table:number-rows-spanned="1" table:style-name="ce8">
            <text:p>臺中縣沙鹿鎮鹿峰里１８鄰福德路２１０巷４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0801-0000地號,面積:164.00平方公尺,權利範圍:5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沙鹿鎮鹿峰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3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9</text:p>
          </table:table-cell>
          <table:table-cell office:value-type="string" table:number-columns-spanned="1" table:number-rows-spanned="2" table:style-name="ce7">
            <text:p>王田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14年04月22日</text:p>
          </table:table-cell>
          <table:covered-table-cell/>
          <table:table-cell office:value-type="string" table:number-columns-spanned="5" table:number-rows-spanned="1" table:style-name="ce8">
            <text:p>臺中縣清水鎮三塊厝里菁埔路２５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菁埔南段 0263-0000地號,面積:133.82平方公尺,權利範圍:9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三塊厝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0</text:p>
          </table:table-cell>
          <table:table-cell office:value-type="string" table:number-columns-spanned="1" table:number-rows-spanned="2" table:style-name="ce7">
            <text:p>王田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14年04月22日</text:p>
          </table:table-cell>
          <table:covered-table-cell/>
          <table:table-cell office:value-type="string" table:number-columns-spanned="5" table:number-rows-spanned="1" table:style-name="ce8">
            <text:p>臺中縣清水鎮三塊厝里菁埔路２５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菁埔南段 0261-0000地號,面積:169.93平方公尺,權利範圍:9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三塊厝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1</text:p>
          </table:table-cell>
          <table:table-cell office:value-type="string" table:number-columns-spanned="1" table:number-rows-spanned="2" table:style-name="ce7">
            <text:p>陳淑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19日</text:p>
          </table:table-cell>
          <table:covered-table-cell/>
          <table:table-cell office:value-type="string" table:number-columns-spanned="5" table:number-rows-spanned="1" table:style-name="ce8">
            <text:p>臺中縣清水鎮田寮里８鄰高美路２１０巷６之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三田段 0807-0000地號,面積:142.00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田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2</text:p>
          </table:table-cell>
          <table:table-cell office:value-type="string" table:number-columns-spanned="1" table:number-rows-spanned="2" table:style-name="ce7">
            <text:p>陳淑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19日</text:p>
          </table:table-cell>
          <table:covered-table-cell/>
          <table:table-cell office:value-type="string" table:number-columns-spanned="5" table:number-rows-spanned="1" table:style-name="ce8">
            <text:p>臺中縣清水鎮田寮里８鄰高美路２１０巷６之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三田段 0807-0003地號,面積:137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田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3</text:p>
          </table:table-cell>
          <table:table-cell office:value-type="string" table:number-columns-spanned="1" table:number-rows-spanned="2" table:style-name="ce7">
            <text:p>陳天生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98年03月04日</text:p>
          </table:table-cell>
          <table:covered-table-cell/>
          <table:table-cell office:value-type="string" table:number-columns-spanned="5" table:number-rows-spanned="1" table:style-name="ce8">
            <text:p>臺中縣清水鎮西勢里２７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市鎮北段 0146-0000地號,面積:111.81平方公尺,權利範圍:11分之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西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4</text:p>
          </table:table-cell>
          <table:table-cell office:value-type="string" table:number-columns-spanned="1" table:number-rows-spanned="2" table:style-name="ce7">
            <text:p>王清風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2月12日</text:p>
          </table:table-cell>
          <table:covered-table-cell/>
          <table:table-cell office:value-type="string" table:number-columns-spanned="5" table:number-rows-spanned="1" table:style-name="ce8">
            <text:p>臺中縣清水鎮西寧里７鄰西寧路４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西寧段 0153-0000地號,面積:14.00平方公尺,權利範圍:9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西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4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5</text:p>
          </table:table-cell>
          <table:table-cell office:value-type="string" table:number-columns-spanned="1" table:number-rows-spanned="2" table:style-name="ce7">
            <text:p>王清風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2月12日</text:p>
          </table:table-cell>
          <table:covered-table-cell/>
          <table:table-cell office:value-type="string" table:number-columns-spanned="5" table:number-rows-spanned="1" table:style-name="ce8">
            <text:p>臺中縣清水鎮西寧里７鄰西寧路４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西寧段 0154-0000地號,面積:59.00平方公尺,權利範圍:9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西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6</text:p>
          </table:table-cell>
          <table:table-cell office:value-type="string" table:number-columns-spanned="1" table:number-rows-spanned="2" table:style-name="ce7">
            <text:p>王清風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2月12日</text:p>
          </table:table-cell>
          <table:covered-table-cell/>
          <table:table-cell office:value-type="string" table:number-columns-spanned="5" table:number-rows-spanned="1" table:style-name="ce8">
            <text:p>臺中縣清水鎮西寧里７鄰西寧路４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西寧段 0157-0000地號,面積:531.00平方公尺,權利範圍:6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西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7</text:p>
          </table:table-cell>
          <table:table-cell office:value-type="string" table:number-columns-spanned="1" table:number-rows-spanned="2" table:style-name="ce7">
            <text:p>王清風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2月12日</text:p>
          </table:table-cell>
          <table:covered-table-cell/>
          <table:table-cell office:value-type="string" table:number-columns-spanned="5" table:number-rows-spanned="1" table:style-name="ce8">
            <text:p>臺中縣清水鎮西寧里７鄰西寧路４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西寧段 0152-0000地號,面積:6.00平方公尺,權利範圍:9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西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8</text:p>
          </table:table-cell>
          <table:table-cell office:value-type="string" table:number-columns-spanned="1" table:number-rows-spanned="2" table:style-name="ce7">
            <text:p>蔡陸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20日</text:p>
          </table:table-cell>
          <table:covered-table-cell/>
          <table:table-cell office:value-type="string" table:number-columns-spanned="5" table:number-rows-spanned="1" table:style-name="ce8">
            <text:p>臺中縣清水鎮東山里６鄰神清路４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東山段 0463-0000地號,面積:1,062.60平方公尺,權利範圍:312分之3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9</text:p>
          </table:table-cell>
          <table:table-cell office:value-type="string" table:number-columns-spanned="1" table:number-rows-spanned="2" table:style-name="ce7">
            <text:p>蔡陸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20日</text:p>
          </table:table-cell>
          <table:covered-table-cell/>
          <table:table-cell office:value-type="string" table:number-columns-spanned="5" table:number-rows-spanned="1" table:style-name="ce8">
            <text:p>臺中縣清水鎮東山里６鄰神清路４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東山段 1145-0000地號,面積:215.21平方公尺,權利範圍:2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0</text:p>
          </table:table-cell>
          <table:table-cell office:value-type="string" table:number-columns-spanned="1" table:number-rows-spanned="2" table:style-name="ce7">
            <text:p>蔡陸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20日</text:p>
          </table:table-cell>
          <table:covered-table-cell/>
          <table:table-cell office:value-type="string" table:number-columns-spanned="5" table:number-rows-spanned="1" table:style-name="ce8">
            <text:p>臺中縣清水鎮東山里６鄰神清路４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東山段 1146-0000地號,面積:34.3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東山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5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1</text:p>
          </table:table-cell>
          <table:table-cell office:value-type="string" table:number-columns-spanned="1" table:number-rows-spanned="2" table:style-name="ce7">
            <text:p>蔡財旺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11日</text:p>
          </table:table-cell>
          <table:covered-table-cell/>
          <table:table-cell office:value-type="string" table:number-columns-spanned="5" table:number-rows-spanned="1" table:style-name="ce8">
            <text:p>臺中縣清水鎮武鹿里４鄰海濱路２５８之１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武秀段 1271-0001地號,面積:68.00平方公尺,權利範圍:1060分之33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武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2</text:p>
          </table:table-cell>
          <table:table-cell office:value-type="string" table:number-columns-spanned="1" table:number-rows-spanned="2" table:style-name="ce7">
            <text:p>顏陳江招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05日</text:p>
          </table:table-cell>
          <table:covered-table-cell/>
          <table:table-cell office:value-type="string" table:number-columns-spanned="5" table:number-rows-spanned="1" table:style-name="ce8">
            <text:p>臺中縣清水鎮南社里１０鄰南社路２０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1160-0003地號,面積:79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3</text:p>
          </table:table-cell>
          <table:table-cell office:value-type="string" table:number-columns-spanned="1" table:number-rows-spanned="2" table:style-name="ce7">
            <text:p>顏陳江招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05日</text:p>
          </table:table-cell>
          <table:covered-table-cell/>
          <table:table-cell office:value-type="string" table:number-columns-spanned="5" table:number-rows-spanned="1" table:style-name="ce8">
            <text:p>臺中縣清水鎮南社里１０鄰南社路２０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1160-0008地號,面積:266.00平方公尺,權利範圍:672分之4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4</text:p>
          </table:table-cell>
          <table:table-cell office:value-type="string" table:number-columns-spanned="1" table:number-rows-spanned="2" table:style-name="ce7">
            <text:p>顏陳江招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05日</text:p>
          </table:table-cell>
          <table:covered-table-cell/>
          <table:table-cell office:value-type="string" table:number-columns-spanned="5" table:number-rows-spanned="1" table:style-name="ce8">
            <text:p>臺中縣清水鎮南社里１０鄰南社路２０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1161-0000地號,面積:9.00平方公尺,權利範圍:28224分之176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5</text:p>
          </table:table-cell>
          <table:table-cell office:value-type="string" table:number-columns-spanned="1" table:number-rows-spanned="2" table:style-name="ce7">
            <text:p>顏陳江招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05日</text:p>
          </table:table-cell>
          <table:covered-table-cell/>
          <table:table-cell office:value-type="string" table:number-columns-spanned="5" table:number-rows-spanned="1" table:style-name="ce8">
            <text:p>臺中縣清水鎮南社里１０鄰南社路２０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1170-0000地號,面積:193.00平方公尺,權利範圍:28224分之176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6</text:p>
          </table:table-cell>
          <table:table-cell office:value-type="string" table:number-columns-spanned="1" table:number-rows-spanned="2" table:style-name="ce7">
            <text:p>顏陳江招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05日</text:p>
          </table:table-cell>
          <table:covered-table-cell/>
          <table:table-cell office:value-type="string" table:number-columns-spanned="5" table:number-rows-spanned="1" table:style-name="ce8">
            <text:p>臺中縣清水鎮南社里１０鄰南社路２０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1795-0003地號,面積:57.00平方公尺,權利範圍:2739分之51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6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7</text:p>
          </table:table-cell>
          <table:table-cell office:value-type="string" table:number-columns-spanned="1" table:number-rows-spanned="2" table:style-name="ce7">
            <text:p>許廖蔡月雲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1月27日</text:p>
          </table:table-cell>
          <table:covered-table-cell/>
          <table:table-cell office:value-type="string" table:number-columns-spanned="5" table:number-rows-spanned="1" table:style-name="ce8">
            <text:p>臺中縣清水鎮南寧里２２鄰鎮南街１０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鰲峰段 0706-0001地號,面積:54.30平方公尺,權利範圍:2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南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8</text:p>
          </table:table-cell>
          <table:table-cell office:value-type="string" table:number-columns-spanned="1" table:number-rows-spanned="2" table:style-name="ce7">
            <text:p>許廖蔡月雲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1月27日</text:p>
          </table:table-cell>
          <table:covered-table-cell/>
          <table:table-cell office:value-type="string" table:number-columns-spanned="5" table:number-rows-spanned="1" table:style-name="ce8">
            <text:p>臺中縣清水鎮南寧里２２鄰鎮南街１０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鰲峰段 0708-0000地號,面積:28.00平方公尺,權利範圍:2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南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9</text:p>
          </table:table-cell>
          <table:table-cell office:value-type="string" table:number-columns-spanned="1" table:number-rows-spanned="2" table:style-name="ce7">
            <text:p>許廖蔡月雲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1月27日</text:p>
          </table:table-cell>
          <table:covered-table-cell/>
          <table:table-cell office:value-type="string" table:number-columns-spanned="5" table:number-rows-spanned="1" table:style-name="ce8">
            <text:p>臺中縣清水鎮南寧里２２鄰鎮南街１０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鰲峰段 0709-0000地號,面積:407.00平方公尺,權利範圍:2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南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0</text:p>
          </table:table-cell>
          <table:table-cell office:value-type="string" table:number-columns-spanned="1" table:number-rows-spanned="2" table:style-name="ce7">
            <text:p>許廖蔡月雲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1月27日</text:p>
          </table:table-cell>
          <table:covered-table-cell/>
          <table:table-cell office:value-type="string" table:number-columns-spanned="5" table:number-rows-spanned="1" table:style-name="ce8">
            <text:p>臺中縣清水鎮南寧里２２鄰鎮南街１０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鰲峰段 00096-000建號,面積:69.87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南寧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1</text:p>
          </table:table-cell>
          <table:table-cell office:value-type="string" table:number-columns-spanned="1" table:number-rows-spanned="2" table:style-name="ce7">
            <text:p>王清煙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1月19日</text:p>
          </table:table-cell>
          <table:covered-table-cell/>
          <table:table-cell office:value-type="string" table:number-columns-spanned="5" table:number-rows-spanned="1" table:style-name="ce8">
            <text:p>臺中縣清水鎮清水里１０鄰中山路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清水段清水小段 0333-0010地號,面積:29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清水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2</text:p>
          </table:table-cell>
          <table:table-cell office:value-type="string" table:number-columns-spanned="1" table:number-rows-spanned="2" table:style-name="ce7">
            <text:p>王清煙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臺中縣清水鎮清水里１０鄰中山路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清水段清水小段 0333-0013地號,面積:66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清水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7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3</text:p>
          </table:table-cell>
          <table:table-cell office:value-type="string" table:number-columns-spanned="1" table:number-rows-spanned="2" table:style-name="ce7">
            <text:p>王家裕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94年07月10日</text:p>
          </table:table-cell>
          <table:covered-table-cell/>
          <table:table-cell office:value-type="string" table:number-columns-spanned="5" table:number-rows-spanned="1" table:style-name="ce8">
            <text:p>臺中縣清水鎮清水里８鄰鎮南路３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田寮段橋頭小段 0108-0001地號,面積:9.00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清水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4</text:p>
          </table:table-cell>
          <table:table-cell office:value-type="string" table:number-columns-spanned="1" table:number-rows-spanned="2" table:style-name="ce7">
            <text:p>王萬福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4日</text:p>
          </table:table-cell>
          <table:covered-table-cell/>
          <table:table-cell office:value-type="string" table:number-columns-spanned="5" table:number-rows-spanned="1" table:style-name="ce8">
            <text:p>臺中縣清水鎮頂湳里１２鄰客庄路５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0156-0000地號,面積:153.62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5</text:p>
          </table:table-cell>
          <table:table-cell office:value-type="string" table:number-columns-spanned="1" table:number-rows-spanned="2" table:style-name="ce7">
            <text:p>王萬福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4日</text:p>
          </table:table-cell>
          <table:covered-table-cell/>
          <table:table-cell office:value-type="string" table:number-columns-spanned="5" table:number-rows-spanned="1" table:style-name="ce8">
            <text:p>臺中縣清水鎮頂湳里１２鄰客庄路５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0157-0000地號,面積:155.01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6</text:p>
          </table:table-cell>
          <table:table-cell office:value-type="string" table:number-columns-spanned="1" table:number-rows-spanned="2" table:style-name="ce7">
            <text:p>王萬福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4日</text:p>
          </table:table-cell>
          <table:covered-table-cell/>
          <table:table-cell office:value-type="string" table:number-columns-spanned="5" table:number-rows-spanned="1" table:style-name="ce8">
            <text:p>臺中縣清水鎮頂湳里１２鄰客庄路５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0158-0000地號,面積:155.7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7</text:p>
          </table:table-cell>
          <table:table-cell office:value-type="string" table:number-columns-spanned="1" table:number-rows-spanned="2" table:style-name="ce7">
            <text:p>王萬福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4日</text:p>
          </table:table-cell>
          <table:covered-table-cell/>
          <table:table-cell office:value-type="string" table:number-columns-spanned="5" table:number-rows-spanned="1" table:style-name="ce8">
            <text:p>臺中縣清水鎮頂湳里１２鄰客庄路５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0179-0000地號,面積:449.45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8</text:p>
          </table:table-cell>
          <table:table-cell office:value-type="string" table:number-columns-spanned="1" table:number-rows-spanned="2" table:style-name="ce7">
            <text:p>王萬福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4日</text:p>
          </table:table-cell>
          <table:covered-table-cell/>
          <table:table-cell office:value-type="string" table:number-columns-spanned="5" table:number-rows-spanned="1" table:style-name="ce8">
            <text:p>臺中縣清水鎮頂湳里１２鄰客庄路５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1063-0000地號,面積:1,294.47平方公尺,權利範圍:100950分之516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8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9</text:p>
          </table:table-cell>
          <table:table-cell office:value-type="string" table:number-columns-spanned="1" table:number-rows-spanned="2" table:style-name="ce7">
            <text:p>王萬福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4日</text:p>
          </table:table-cell>
          <table:covered-table-cell/>
          <table:table-cell office:value-type="string" table:number-columns-spanned="5" table:number-rows-spanned="1" table:style-name="ce8">
            <text:p>臺中縣清水鎮頂湳里１２鄰客庄路５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1231-0000地號,面積:367.11平方公尺,權利範圍:360分之5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0</text:p>
          </table:table-cell>
          <table:table-cell office:value-type="string" table:number-columns-spanned="1" table:number-rows-spanned="2" table:style-name="ce7">
            <text:p>王萬福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4日</text:p>
          </table:table-cell>
          <table:covered-table-cell/>
          <table:table-cell office:value-type="string" table:number-columns-spanned="5" table:number-rows-spanned="1" table:style-name="ce8">
            <text:p>臺中縣清水鎮頂湳里１２鄰客庄路５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甲南段 1233-0000地號,面積:311.67平方公尺,權利範圍:360分之5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1</text:p>
          </table:table-cell>
          <table:table-cell office:value-type="string" table:number-columns-spanned="1" table:number-rows-spanned="2" table:style-name="ce7">
            <text:p>陳隆慶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31日</text:p>
          </table:table-cell>
          <table:covered-table-cell/>
          <table:table-cell office:value-type="string" table:number-columns-spanned="5" table:number-rows-spanned="1" table:style-name="ce8">
            <text:p>臺中縣清水鎮橋頭里２鄰高美路２６９號之２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三田段 1444-0000地號,面積:189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2</text:p>
          </table:table-cell>
          <table:table-cell office:value-type="string" table:number-columns-spanned="1" table:number-rows-spanned="2" table:style-name="ce7">
            <text:p>陳隆慶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31日</text:p>
          </table:table-cell>
          <table:covered-table-cell/>
          <table:table-cell office:value-type="string" table:number-columns-spanned="5" table:number-rows-spanned="1" table:style-name="ce8">
            <text:p>臺中縣清水鎮橋頭里２鄰高美路２６９號之２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三田段 00460-000建號,面積:159.95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橋頭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3</text:p>
          </table:table-cell>
          <table:table-cell office:value-type="string" table:number-columns-spanned="1" table:number-rows-spanned="2" table:style-name="ce7">
            <text:p>白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2日</text:p>
          </table:table-cell>
          <table:covered-table-cell/>
          <table:table-cell office:value-type="string" table:number-columns-spanned="5" table:number-rows-spanned="1" table:style-name="ce8">
            <text:p>臺中縣清水鎮臨江里３鄰高美路３８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裕嘉段 0575-0000地號,面積:351.00平方公尺,權利範圍:351分之3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臨江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4</text:p>
          </table:table-cell>
          <table:table-cell office:value-type="string" table:number-columns-spanned="1" table:number-rows-spanned="2" table:style-name="ce7">
            <text:p>莊蔡金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8月13日</text:p>
          </table:table-cell>
          <table:covered-table-cell/>
          <table:table-cell office:value-type="string" table:number-columns-spanned="5" table:number-rows-spanned="1" table:style-name="ce8">
            <text:p>臺中縣清水鎮鰲峰里１８鄰大街路１１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新興段 0634-0000地號,面積:67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鰲峰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9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5</text:p>
          </table:table-cell>
          <table:table-cell office:value-type="string" table:number-columns-spanned="1" table:number-rows-spanned="2" table:style-name="ce7">
            <text:p>陳炳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1日</text:p>
          </table:table-cell>
          <table:covered-table-cell/>
          <table:table-cell office:value-type="string" table:number-columns-spanned="5" table:number-rows-spanned="1" table:style-name="ce8">
            <text:p>臺中縣清水鎮靈泉里４鄰清水路２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天段 0899-0000地號,面積:1,280.43平方公尺,權利範圍:140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靈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6</text:p>
          </table:table-cell>
          <table:table-cell office:value-type="string" table:number-columns-spanned="1" table:number-rows-spanned="2" table:style-name="ce7">
            <text:p>陳炳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1日</text:p>
          </table:table-cell>
          <table:covered-table-cell/>
          <table:table-cell office:value-type="string" table:number-columns-spanned="5" table:number-rows-spanned="1" table:style-name="ce8">
            <text:p>臺中縣清水鎮靈泉里４鄰清水路２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天段 0900-0000地號,面積:28.76平方公尺,權利範圍:140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靈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7</text:p>
          </table:table-cell>
          <table:table-cell office:value-type="string" table:number-columns-spanned="1" table:number-rows-spanned="2" table:style-name="ce7">
            <text:p>陳炳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1日</text:p>
          </table:table-cell>
          <table:covered-table-cell/>
          <table:table-cell office:value-type="string" table:number-columns-spanned="5" table:number-rows-spanned="1" table:style-name="ce8">
            <text:p>臺中縣清水鎮靈泉里４鄰清水路２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天段 0902-0000地號,面積:29.93平方公尺,權利範圍:14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靈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8</text:p>
          </table:table-cell>
          <table:table-cell office:value-type="string" table:number-columns-spanned="1" table:number-rows-spanned="2" table:style-name="ce7">
            <text:p>陳炳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1日</text:p>
          </table:table-cell>
          <table:covered-table-cell/>
          <table:table-cell office:value-type="string" table:number-columns-spanned="5" table:number-rows-spanned="1" table:style-name="ce8">
            <text:p>臺中縣清水鎮靈泉里４鄰清水路２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天段 0903-0000地號,面積:154.91平方公尺,權利範圍:14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靈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9</text:p>
          </table:table-cell>
          <table:table-cell office:value-type="string" table:number-columns-spanned="1" table:number-rows-spanned="2" table:style-name="ce7">
            <text:p>陳炳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1日</text:p>
          </table:table-cell>
          <table:covered-table-cell/>
          <table:table-cell office:value-type="string" table:number-columns-spanned="5" table:number-rows-spanned="1" table:style-name="ce8">
            <text:p>臺中縣清水鎮靈泉里４鄰清水路２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天段 0904-0000地號,面積:156.21平方公尺,權利範圍:14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靈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0</text:p>
          </table:table-cell>
          <table:table-cell office:value-type="string" table:number-columns-spanned="1" table:number-rows-spanned="2" table:style-name="ce7">
            <text:p>陳炳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1日</text:p>
          </table:table-cell>
          <table:covered-table-cell/>
          <table:table-cell office:value-type="string" table:number-columns-spanned="5" table:number-rows-spanned="1" table:style-name="ce8">
            <text:p>臺中縣清水鎮靈泉里４鄰清水路２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天段 0905-0000地號,面積:275.50平方公尺,權利範圍:7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靈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0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1</text:p>
          </table:table-cell>
          <table:table-cell office:value-type="string" table:number-columns-spanned="1" table:number-rows-spanned="2" table:style-name="ce7">
            <text:p>陳炳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1日</text:p>
          </table:table-cell>
          <table:covered-table-cell/>
          <table:table-cell office:value-type="string" table:number-columns-spanned="5" table:number-rows-spanned="1" table:style-name="ce8">
            <text:p>臺中縣清水鎮靈泉里４鄰清水路２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天段 0922-0000地號,面積:489.65平方公尺,權利範圍:1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靈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2</text:p>
          </table:table-cell>
          <table:table-cell office:value-type="string" table:number-columns-spanned="1" table:number-rows-spanned="2" table:style-name="ce7">
            <text:p>黃林嬋娟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15日</text:p>
          </table:table-cell>
          <table:covered-table-cell/>
          <table:table-cell office:value-type="string" table:number-columns-spanned="5" table:number-rows-spanned="1" table:style-name="ce8">
            <text:p>臺中縣潭子鄉頭家村１０鄰中興路１１６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臨海段 1172-0000地號,面積:267.42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潭子鄉頭家村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3</text:p>
          </table:table-cell>
          <table:table-cell office:value-type="string" table:number-columns-spanned="1" table:number-rows-spanned="2" table:style-name="ce7">
            <text:p>楊正德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30日</text:p>
          </table:table-cell>
          <table:covered-table-cell/>
          <table:table-cell office:value-type="string" table:number-columns-spanned="5" table:number-rows-spanned="1" table:style-name="ce8">
            <text:p>臺北市大安區錦泰里２鄰杭洲南路二段５９巷２之１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朝興段 0093-0000地號,面積:3,288.27平方公尺,權利範圍:112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大安區錦泰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4</text:p>
          </table:table-cell>
          <table:table-cell office:value-type="string" table:number-columns-spanned="1" table:number-rows-spanned="2" table:style-name="ce7">
            <text:p>李萬煜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24日</text:p>
          </table:table-cell>
          <table:covered-table-cell/>
          <table:table-cell office:value-type="string" table:number-columns-spanned="5" table:number-rows-spanned="1" table:style-name="ce8">
            <text:p>臺北市內湖區大湖里２１鄰大湖山莊街１７３巷４號二樓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0202-0000地號,面積:13,115.00平方公尺,權利範圍:100000分之46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內湖區大湖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5</text:p>
          </table:table-cell>
          <table:table-cell office:value-type="string" table:number-columns-spanned="1" table:number-rows-spanned="2" table:style-name="ce7">
            <text:p>李萬煜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24日</text:p>
          </table:table-cell>
          <table:covered-table-cell/>
          <table:table-cell office:value-type="string" table:number-columns-spanned="5" table:number-rows-spanned="1" table:style-name="ce8">
            <text:p>臺北市內湖區大湖里２１鄰大湖山莊街１７３巷４號二樓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銀聯段 03838-000建號,面積:113.28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內湖區大湖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6</text:p>
          </table:table-cell>
          <table:table-cell office:value-type="string" table:number-columns-spanned="1" table:number-rows-spanned="2" table:style-name="ce7">
            <text:p>鄭蔡鳳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17日</text:p>
          </table:table-cell>
          <table:covered-table-cell/>
          <table:table-cell office:value-type="string" table:number-columns-spanned="5" table:number-rows-spanned="1" table:style-name="ce8">
            <text:p>臺北市萬華區萬壽里８鄰武昌路二段１１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海風段 0296-0000地號,面積:492.8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萬華區萬壽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1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清水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7</text:p>
          </table:table-cell>
          <table:table-cell office:value-type="string" table:number-columns-spanned="1" table:number-rows-spanned="2" table:style-name="ce7">
            <text:p>蔡金菊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14日</text:p>
          </table:table-cell>
          <table:covered-table-cell/>
          <table:table-cell office:value-type="string" table:number-columns-spanned="5" table:number-rows-spanned="1" table:style-name="ce8">
            <text:p>臺北市萬華區壽德里６鄰萬大路４２３巷６３弄６號四樓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西段 0527-0000地號,面積:1,244.85平方公尺,權利範圍:24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萬華區壽德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8</text:p>
          </table:table-cell>
          <table:table-cell office:value-type="string" table:number-columns-spanned="1" table:number-rows-spanned="2" table:style-name="ce7">
            <text:p>蔡金菊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14日</text:p>
          </table:table-cell>
          <table:covered-table-cell/>
          <table:table-cell office:value-type="string" table:number-columns-spanned="5" table:number-rows-spanned="1" table:style-name="ce8">
            <text:p>臺北市萬華區壽德里６鄰萬大路４２３巷６３弄６號四樓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西段 0527-0000地號,面積:1,244.85平方公尺,權利範圍:72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萬華區壽德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9</text:p>
          </table:table-cell>
          <table:table-cell office:value-type="string" table:number-columns-spanned="1" table:number-rows-spanned="2" table:style-name="ce7">
            <text:p>蔡金菊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14日</text:p>
          </table:table-cell>
          <table:covered-table-cell/>
          <table:table-cell office:value-type="string" table:number-columns-spanned="5" table:number-rows-spanned="1" table:style-name="ce8">
            <text:p>臺北市萬華區壽德里６鄰萬大路４２３巷６３弄６號四樓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高西段 0551-0000地號,面積:368.55平方公尺,權利範圍:24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萬華區壽德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0</text:p>
          </table:table-cell>
          <table:table-cell office:value-type="string" table:number-columns-spanned="1" table:number-rows-spanned="2" table:style-name="ce7">
            <text:p>周曉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7月22日</text:p>
          </table:table-cell>
          <table:covered-table-cell/>
          <table:table-cell office:value-type="string" table:number-columns-spanned="5" table:number-rows-spanned="1" table:style-name="ce8">
            <text:p>臺北縣汐止鎮長安里１１鄰長興路２７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武秀段 1192-0000地號,面積:45.00平方公尺,權利範圍:2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縣汐止鎮長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1</text:p>
          </table:table-cell>
          <table:table-cell office:value-type="string" table:number-columns-spanned="1" table:number-rows-spanned="2" table:style-name="ce7">
            <text:p>周曉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7月22日</text:p>
          </table:table-cell>
          <table:covered-table-cell/>
          <table:table-cell office:value-type="string" table:number-columns-spanned="5" table:number-rows-spanned="1" table:style-name="ce8">
            <text:p>臺北縣汐止鎮長安里１１鄰長興路２７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武秀段 1195-0000地號,面積:26.00平方公尺,權利範圍:2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縣汐止鎮長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2</text:p>
          </table:table-cell>
          <table:table-cell office:value-type="string" table:number-columns-spanned="1" table:number-rows-spanned="2" table:style-name="ce7">
            <text:p>周曉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7月22日</text:p>
          </table:table-cell>
          <table:covered-table-cell/>
          <table:table-cell office:value-type="string" table:number-columns-spanned="5" table:number-rows-spanned="1" table:style-name="ce8">
            <text:p>臺北縣汐止鎮長安里１１鄰長興路２７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清水區 武秀段 1197-0002地號,面積:121.00平方公尺,權利範圍:2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縣汐止鎮長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2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4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蔡阿與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77年10月06日</text:p>
          </table:table-cell>
          <table:covered-table-cell/>
          <table:table-cell office:value-type="string" table:number-columns-spanned="5" table:number-rows-spanned="1" table:style-name="ce8">
            <text:p>大甲區沙鹿鎮鹿寮里１１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段 0115-0000地號,面積:1,363.00平方公尺,權利範圍:36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大甲區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7">
            <text:p>蔡宋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10日</text:p>
          </table:table-cell>
          <table:covered-table-cell/>
          <table:table-cell office:value-type="string" table:number-columns-spanned="5" table:number-rows-spanned="1" table:style-name="ce8">
            <text:p>台中市北屯區三光里１３鄰東山路一段３８之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公館北段 0838-0000地號,面積:189.73平方公尺,權利範圍:108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屯區三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蔡宋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10日</text:p>
          </table:table-cell>
          <table:covered-table-cell/>
          <table:table-cell office:value-type="string" table:number-columns-spanned="5" table:number-rows-spanned="1" table:style-name="ce8">
            <text:p>台中市北屯區三光里１３鄰東山路一段３８之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公館北段 0838-0001地號,面積:33.74平方公尺,權利範圍:108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屯區三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蔡宋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10日</text:p>
          </table:table-cell>
          <table:covered-table-cell/>
          <table:table-cell office:value-type="string" table:number-columns-spanned="5" table:number-rows-spanned="1" table:style-name="ce8">
            <text:p>台中市北屯區三光里１３鄰東山路一段３８之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犁份東段 0238-0000地號,面積:1,709.34平方公尺,權利範圍:2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屯區三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蔡宋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10日</text:p>
          </table:table-cell>
          <table:covered-table-cell/>
          <table:table-cell office:value-type="string" table:number-columns-spanned="5" table:number-rows-spanned="1" table:style-name="ce8">
            <text:p>台中市北屯區三光里１３鄰東山路一段３８之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犁份東段 0240-0000地號,面積:9,187.00平方公尺,權利範圍:2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屯區三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</text:p>
          </table:table-cell>
          <table:table-cell office:value-type="string" table:number-columns-spanned="1" table:number-rows-spanned="2" table:style-name="ce7">
            <text:p>蔡宋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10日</text:p>
          </table:table-cell>
          <table:covered-table-cell/>
          <table:table-cell office:value-type="string" table:number-columns-spanned="5" table:number-rows-spanned="1" table:style-name="ce8">
            <text:p>台中市北屯區三光里１３鄰東山路一段３８之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犁份東段 0247-0000地號,面積:18.90平方公尺,權利範圍:2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屯區三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</text:p>
          </table:table-cell>
          <table:table-cell office:value-type="string" table:number-columns-spanned="1" table:number-rows-spanned="2" table:style-name="ce7">
            <text:p>陳進財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1月01日</text:p>
          </table:table-cell>
          <table:covered-table-cell/>
          <table:table-cell office:value-type="string" table:number-columns-spanned="5" table:number-rows-spanned="1" table:style-name="ce8">
            <text:p>台中市北區金龍里２６鄰三民路三段２４３巷２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福段 0857-0000地號,面積:1,151.72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區金龍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</text:p>
          </table:table-cell>
          <table:table-cell office:value-type="string" table:number-columns-spanned="1" table:number-rows-spanned="2" table:style-name="ce7">
            <text:p>陳進財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1月01日</text:p>
          </table:table-cell>
          <table:covered-table-cell/>
          <table:table-cell office:value-type="string" table:number-columns-spanned="5" table:number-rows-spanned="1" table:style-name="ce8">
            <text:p>台中市北區金龍里２６鄰三民路三段２４３巷２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東段 0990-0000地號,面積:2,868.43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區金龍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</text:p>
          </table:table-cell>
          <table:table-cell office:value-type="string" table:number-columns-spanned="1" table:number-rows-spanned="2" table:style-name="ce7">
            <text:p>陳進財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1月01日</text:p>
          </table:table-cell>
          <table:covered-table-cell/>
          <table:table-cell office:value-type="string" table:number-columns-spanned="5" table:number-rows-spanned="1" table:style-name="ce8">
            <text:p>台中市北區金龍里２６鄰三民路三段２４３巷２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東段 0987-0000地號,面積:438.32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區金龍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</text:p>
          </table:table-cell>
          <table:table-cell office:value-type="string" table:number-columns-spanned="1" table:number-rows-spanned="2" table:style-name="ce7">
            <text:p>陳進財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市北區金龍里２６鄰三民路三段２４３巷２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東段 0986-0000地號,面積:122.33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區金龍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</text:p>
          </table:table-cell>
          <table:table-cell office:value-type="string" table:number-columns-spanned="1" table:number-rows-spanned="2" table:style-name="ce7">
            <text:p>陳進財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市北區金龍里２６鄰三民路三段２４３巷２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東段 0984-0000地號,面積:1,566.66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區金龍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</text:p>
          </table:table-cell>
          <table:table-cell office:value-type="string" table:number-columns-spanned="1" table:number-rows-spanned="2" table:style-name="ce7">
            <text:p>陳進財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市北區金龍里２６鄰三民路三段２４３巷２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東段 0973-0000地號,面積:56.86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區金龍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</text:p>
          </table:table-cell>
          <table:table-cell office:value-type="string" table:number-columns-spanned="1" table:number-rows-spanned="2" table:style-name="ce7">
            <text:p>陳進財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市北區金龍里２６鄰三民路三段２４３巷２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東段 0972-0000地號,面積:597.55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區金龍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</text:p>
          </table:table-cell>
          <table:table-cell office:value-type="string" table:number-columns-spanned="1" table:number-rows-spanned="2" table:style-name="ce7">
            <text:p>陳進財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市北區金龍里２６鄰三民路三段２４３巷２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東段 0967-0000地號,面積:200.44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區金龍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</text:p>
          </table:table-cell>
          <table:table-cell office:value-type="string" table:number-columns-spanned="1" table:number-rows-spanned="2" table:style-name="ce7">
            <text:p>陳進財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市北區金龍里２６鄰三民路三段２４３巷２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福段 0059-0000地號,面積:448.05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區金龍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</text:p>
          </table:table-cell>
          <table:table-cell office:value-type="string" table:number-columns-spanned="1" table:number-rows-spanned="2" table:style-name="ce7">
            <text:p>陳進財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市北區金龍里２６鄰三民路三段２４３巷２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福段 0862-0000地號,面積:798.02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北區金龍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</text:p>
          </table:table-cell>
          <table:table-cell office:value-type="string" table:number-columns-spanned="1" table:number-rows-spanned="2" table:style-name="ce7">
            <text:p>呂振堂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31日</text:p>
          </table:table-cell>
          <table:covered-table-cell/>
          <table:table-cell office:value-type="string" table:number-columns-spanned="5" table:number-rows-spanned="1" table:style-name="ce8">
            <text:p>台中市西屯區林厝里３鄰安林路９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公館北段 1088-0000地號,面積:119.26平方公尺,權利範圍:124分之2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西屯區林厝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</text:p>
          </table:table-cell>
          <table:table-cell office:value-type="string" table:number-columns-spanned="1" table:number-rows-spanned="2" table:style-name="ce7">
            <text:p>陳清谿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90年01月24日</text:p>
          </table:table-cell>
          <table:covered-table-cell/>
          <table:table-cell office:value-type="string" table:number-columns-spanned="5" table:number-rows-spanned="1" table:style-name="ce8">
            <text:p>台中市東區尚武里７鄰尚武路３８巷１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東段 0801-0000地號,面積:19.90平方公尺,權利範圍:384分之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東區尚武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</text:p>
          </table:table-cell>
          <table:table-cell office:value-type="string" table:number-columns-spanned="1" table:number-rows-spanned="2" table:style-name="ce7">
            <text:p>李木旺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0日</text:p>
          </table:table-cell>
          <table:covered-table-cell/>
          <table:table-cell office:value-type="string" table:number-columns-spanned="5" table:number-rows-spanned="1" table:style-name="ce8">
            <text:p>台中市東區東門里２１鄰振興路１６８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東段 1047-0000地號,面積:204.40平方公尺,權利範圍:756分之6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東區東門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</text:p>
          </table:table-cell>
          <table:table-cell office:value-type="string" table:number-columns-spanned="1" table:number-rows-spanned="2" table:style-name="ce7">
            <text:p>李木旺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0日</text:p>
          </table:table-cell>
          <table:covered-table-cell/>
          <table:table-cell office:value-type="string" table:number-columns-spanned="5" table:number-rows-spanned="1" table:style-name="ce8">
            <text:p>台中市東區東門里２１鄰振興路１６８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東段 1048-0000地號,面積:329.33平方公尺,權利範圍:756分之6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東區東門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</text:p>
          </table:table-cell>
          <table:table-cell office:value-type="string" table:number-columns-spanned="1" table:number-rows-spanned="2" table:style-name="ce7">
            <text:p>李木旺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0日</text:p>
          </table:table-cell>
          <table:covered-table-cell/>
          <table:table-cell office:value-type="string" table:number-columns-spanned="5" table:number-rows-spanned="1" table:style-name="ce8">
            <text:p>台中市東區東門里２１鄰振興路１６８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東段 1057-0000地號,面積:48.64平方公尺,權利範圍:1056分之6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東區東門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</text:p>
          </table:table-cell>
          <table:table-cell office:value-type="string" table:number-columns-spanned="1" table:number-rows-spanned="2" table:style-name="ce7">
            <text:p>蔡圳卿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10日</text:p>
          </table:table-cell>
          <table:covered-table-cell/>
          <table:table-cell office:value-type="string" table:number-columns-spanned="5" table:number-rows-spanned="1" table:style-name="ce8">
            <text:p>台中市南屯區大興里１１鄰南屯路二段１８１號十一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公館北段 0838-0000地號,面積:189.73平方公尺,權利範圍:108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南屯區大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</text:p>
          </table:table-cell>
          <table:table-cell office:value-type="string" table:number-columns-spanned="1" table:number-rows-spanned="2" table:style-name="ce7">
            <text:p>蔡圳卿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10日</text:p>
          </table:table-cell>
          <table:covered-table-cell/>
          <table:table-cell office:value-type="string" table:number-columns-spanned="5" table:number-rows-spanned="1" table:style-name="ce8">
            <text:p>台中市南屯區大興里１１鄰南屯路二段１８１號十一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公館北段 0838-0001地號,面積:33.74平方公尺,權利範圍:108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南屯區大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</text:p>
          </table:table-cell>
          <table:table-cell office:value-type="string" table:number-columns-spanned="1" table:number-rows-spanned="2" table:style-name="ce7">
            <text:p>蔡圳卿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10日</text:p>
          </table:table-cell>
          <table:covered-table-cell/>
          <table:table-cell office:value-type="string" table:number-columns-spanned="5" table:number-rows-spanned="1" table:style-name="ce8">
            <text:p>台中市南屯區大興里１１鄰南屯路二段１８１號十一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犁份東段 0238-0000地號,面積:1,709.34平方公尺,權利範圍:2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南屯區大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</text:p>
          </table:table-cell>
          <table:table-cell office:value-type="string" table:number-columns-spanned="1" table:number-rows-spanned="2" table:style-name="ce7">
            <text:p>蔡圳卿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10日</text:p>
          </table:table-cell>
          <table:covered-table-cell/>
          <table:table-cell office:value-type="string" table:number-columns-spanned="5" table:number-rows-spanned="1" table:style-name="ce8">
            <text:p>台中市南屯區大興里１１鄰南屯路二段１８１號十一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犁份東段 0247-0000地號,面積:18.90平方公尺,權利範圍:2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市南屯區大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6</text:p>
          </table:table-cell>
          <table:table-cell office:value-type="string" table:number-columns-spanned="1" table:number-rows-spanned="2" table:style-name="ce7">
            <text:p>王琴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7日</text:p>
          </table:table-cell>
          <table:covered-table-cell/>
          <table:table-cell office:value-type="string" table:number-columns-spanned="5" table:number-rows-spanned="1" table:style-name="ce8">
            <text:p>台中縣大雅鄉忠義村５鄰仁愛南路７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紅竹段 0294-0000地號,面積:1,683.72平方公尺,權利範圍:2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大雅鄉忠義村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7</text:p>
          </table:table-cell>
          <table:table-cell office:value-type="string" table:number-columns-spanned="1" table:number-rows-spanned="2" table:style-name="ce7">
            <text:p>王琴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7日</text:p>
          </table:table-cell>
          <table:covered-table-cell/>
          <table:table-cell office:value-type="string" table:number-columns-spanned="5" table:number-rows-spanned="1" table:style-name="ce8">
            <text:p>台中縣大雅鄉忠義村５鄰仁愛南路７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紅竹段 0295-0000地號,面積:2,222.67平方公尺,權利範圍:2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大雅鄉忠義村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8</text:p>
          </table:table-cell>
          <table:table-cell office:value-type="string" table:number-columns-spanned="1" table:number-rows-spanned="2" table:style-name="ce7">
            <text:p>陳必卿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8月13日</text:p>
          </table:table-cell>
          <table:covered-table-cell/>
          <table:table-cell office:value-type="string" table:number-columns-spanned="5" table:number-rows-spanned="1" table:style-name="ce8">
            <text:p>台中縣沙鹿鎮六路里４鄰南陽路２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福段 0798-0000地號,面積:16.86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六路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9</text:p>
          </table:table-cell>
          <table:table-cell office:value-type="string" table:number-columns-spanned="1" table:number-rows-spanned="2" table:style-name="ce7">
            <text:p>楊國民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20日</text:p>
          </table:table-cell>
          <table:covered-table-cell/>
          <table:table-cell office:value-type="string" table:number-columns-spanned="5" table:number-rows-spanned="1" table:style-name="ce8">
            <text:p>台中縣沙鹿鎮公明里１８鄰樂群新村９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犁份東段 0381-0000地號,面積:123.08平方公尺,權利範圍:1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公明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0</text:p>
          </table:table-cell>
          <table:table-cell office:value-type="string" table:number-columns-spanned="1" table:number-rows-spanned="2" table:style-name="ce7">
            <text:p>楊國民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20日</text:p>
          </table:table-cell>
          <table:covered-table-cell/>
          <table:table-cell office:value-type="string" table:number-columns-spanned="5" table:number-rows-spanned="1" table:style-name="ce8">
            <text:p>台中縣沙鹿鎮公明里１８鄰樂群新村９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犁份東段 00296-000建號,面積:59.68平方公尺,權利範圍: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公明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5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1</text:p>
          </table:table-cell>
          <table:table-cell office:value-type="string" table:number-columns-spanned="1" table:number-rows-spanned="2" table:style-name="ce7">
            <text:p>林素綿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9月08日</text:p>
          </table:table-cell>
          <table:covered-table-cell/>
          <table:table-cell office:value-type="string" table:number-columns-spanned="5" table:number-rows-spanned="1" table:style-name="ce8">
            <text:p>台中縣沙鹿鎮公明里８鄰忠貞路１９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公館北段 00327-000建號,面積:175.38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公明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2</text:p>
          </table:table-cell>
          <table:table-cell office:value-type="string" table:number-columns-spanned="1" table:number-rows-spanned="2" table:style-name="ce7">
            <text:p>林素綿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9月08日</text:p>
          </table:table-cell>
          <table:covered-table-cell/>
          <table:table-cell office:value-type="string" table:number-columns-spanned="5" table:number-rows-spanned="1" table:style-name="ce8">
            <text:p>台中縣沙鹿鎮公明里８鄰忠貞路１９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公館北段 0843-0000地號,面積:126.05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公明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3</text:p>
          </table:table-cell>
          <table:table-cell office:value-type="string" table:number-columns-spanned="1" table:number-rows-spanned="2" table:style-name="ce7">
            <text:p>陳新春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21年08月20日</text:p>
          </table:table-cell>
          <table:covered-table-cell/>
          <table:table-cell office:value-type="string" table:number-columns-spanned="5" table:number-rows-spanned="1" table:style-name="ce8">
            <text:p>台中縣沙鹿鎮北勢坑里六路厝路３３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成段 0423-0000地號,面積:526.62平方公尺,權利範圍:8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北勢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4</text:p>
          </table:table-cell>
          <table:table-cell office:value-type="string" table:number-columns-spanned="1" table:number-rows-spanned="2" table:style-name="ce7">
            <text:p>陳新春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21年08月20日</text:p>
          </table:table-cell>
          <table:covered-table-cell/>
          <table:table-cell office:value-type="string" table:number-columns-spanned="5" table:number-rows-spanned="1" table:style-name="ce8">
            <text:p>台中縣沙鹿鎮北勢坑里六路厝路３３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成段 0424-0000地號,面積:185.47平方公尺,權利範圍:8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北勢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5</text:p>
          </table:table-cell>
          <table:table-cell office:value-type="string" table:number-columns-spanned="1" table:number-rows-spanned="2" table:style-name="ce7">
            <text:p>陳新春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21年08月20日</text:p>
          </table:table-cell>
          <table:covered-table-cell/>
          <table:table-cell office:value-type="string" table:number-columns-spanned="5" table:number-rows-spanned="1" table:style-name="ce8">
            <text:p>台中縣沙鹿鎮北勢坑里六路厝路３３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成段 0422-0000地號,面積:84.96平方公尺,權利範圍:8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北勢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6</text:p>
          </table:table-cell>
          <table:table-cell office:value-type="string" table:number-columns-spanned="1" table:number-rows-spanned="2" table:style-name="ce7">
            <text:p>陳招元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64年05月22日</text:p>
          </table:table-cell>
          <table:covered-table-cell/>
          <table:table-cell office:value-type="string" table:number-columns-spanned="5" table:number-rows-spanned="1" table:style-name="ce8">
            <text:p>台中縣沙鹿鎮北勢坑里六路厝路３３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成段 0423-0000地號,面積:526.62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北勢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6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7</text:p>
          </table:table-cell>
          <table:table-cell office:value-type="string" table:number-columns-spanned="1" table:number-rows-spanned="2" table:style-name="ce7">
            <text:p>陳招元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64年05月22日</text:p>
          </table:table-cell>
          <table:covered-table-cell/>
          <table:table-cell office:value-type="string" table:number-columns-spanned="5" table:number-rows-spanned="1" table:style-name="ce8">
            <text:p>台中縣沙鹿鎮北勢坑里六路厝路３３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成段 0424-0000地號,面積:185.47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北勢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8</text:p>
          </table:table-cell>
          <table:table-cell office:value-type="string" table:number-columns-spanned="1" table:number-rows-spanned="2" table:style-name="ce7">
            <text:p>陳金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57年06月04日</text:p>
          </table:table-cell>
          <table:covered-table-cell/>
          <table:table-cell office:value-type="string" table:number-columns-spanned="5" table:number-rows-spanned="1" table:style-name="ce8">
            <text:p>台中縣沙鹿鎮北勢坑里六路厝路３３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成段 0423-0000地號,面積:526.62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北勢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9</text:p>
          </table:table-cell>
          <table:table-cell office:value-type="string" table:number-columns-spanned="1" table:number-rows-spanned="2" table:style-name="ce7">
            <text:p>陳金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57年06月04日</text:p>
          </table:table-cell>
          <table:covered-table-cell/>
          <table:table-cell office:value-type="string" table:number-columns-spanned="5" table:number-rows-spanned="1" table:style-name="ce8">
            <text:p>台中縣沙鹿鎮北勢坑里六路厝路３３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成段 0424-0000地號,面積:185.47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北勢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0</text:p>
          </table:table-cell>
          <table:table-cell office:value-type="string" table:number-columns-spanned="1" table:number-rows-spanned="2" table:style-name="ce7">
            <text:p>陳招元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64年05月22日</text:p>
          </table:table-cell>
          <table:covered-table-cell/>
          <table:table-cell office:value-type="string" table:number-columns-spanned="5" table:number-rows-spanned="1" table:style-name="ce8">
            <text:p>台中縣沙鹿鎮北勢坑里六路厝路３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成段 0422-0000地號,面積:84.96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北勢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1</text:p>
          </table:table-cell>
          <table:table-cell office:value-type="string" table:number-columns-spanned="1" table:number-rows-spanned="2" table:style-name="ce7">
            <text:p>陳金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57年06月04日</text:p>
          </table:table-cell>
          <table:covered-table-cell/>
          <table:table-cell office:value-type="string" table:number-columns-spanned="5" table:number-rows-spanned="1" table:style-name="ce8">
            <text:p>台中縣沙鹿鎮北勢坑里六路厝路３８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成段 0422-0000地號,面積:84.96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北勢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2</text:p>
          </table:table-cell>
          <table:table-cell office:value-type="string" table:number-columns-spanned="1" table:number-rows-spanned="2" table:style-name="ce7">
            <text:p>黃心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55年02月08日</text:p>
          </table:table-cell>
          <table:covered-table-cell/>
          <table:table-cell office:value-type="string" table:number-columns-spanned="5" table:number-rows-spanned="1" table:style-name="ce8">
            <text:p>台中縣沙鹿鎮北勢坑里六路厝路３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福段 0706-0000地號,面積:1,839.30平方公尺,權利範圍:120分之1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北勢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7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3</text:p>
          </table:table-cell>
          <table:table-cell office:value-type="string" table:number-columns-spanned="1" table:number-rows-spanned="2" table:style-name="ce7">
            <text:p>張萬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14日</text:p>
          </table:table-cell>
          <table:covered-table-cell/>
          <table:table-cell office:value-type="string" table:number-columns-spanned="5" table:number-rows-spanned="1" table:style-name="ce8">
            <text:p>台中縣沙鹿鎮北勢里２０鄰北勢東路８５５巷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英才段 0206-0000地號,面積:331.19平方公尺,權利範圍:5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北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4</text:p>
          </table:table-cell>
          <table:table-cell office:value-type="string" table:number-columns-spanned="1" table:number-rows-spanned="2" table:style-name="ce7">
            <text:p>張萬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14日</text:p>
          </table:table-cell>
          <table:covered-table-cell/>
          <table:table-cell office:value-type="string" table:number-columns-spanned="5" table:number-rows-spanned="1" table:style-name="ce8">
            <text:p>台中縣沙鹿鎮北勢里３鄰東晉路５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東晉段 0691-0000地號,面積:717.23平方公尺,權利範圍:1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北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5</text:p>
          </table:table-cell>
          <table:table-cell office:value-type="string" table:number-columns-spanned="1" table:number-rows-spanned="2" table:style-name="ce7">
            <text:p>陳瑞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縣沙鹿鎮沙鹿里４鄰中山路３０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大同段 00155-000建號,面積:43.44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沙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6</text:p>
          </table:table-cell>
          <table:table-cell office:value-type="string" table:number-columns-spanned="1" table:number-rows-spanned="2" table:style-name="ce7">
            <text:p>陳瑞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縣沙鹿鎮沙鹿里４鄰中山路３０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大同段 00156-000建號,面積:15.22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沙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7</text:p>
          </table:table-cell>
          <table:table-cell office:value-type="string" table:number-columns-spanned="1" table:number-rows-spanned="2" table:style-name="ce7">
            <text:p>陳瑞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縣沙鹿鎮沙鹿里４鄰中山路３０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大同段 00157-000建號,面積:45.24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沙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8</text:p>
          </table:table-cell>
          <table:table-cell office:value-type="string" table:number-columns-spanned="1" table:number-rows-spanned="2" table:style-name="ce7">
            <text:p>許忠一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26日</text:p>
          </table:table-cell>
          <table:covered-table-cell/>
          <table:table-cell office:value-type="string" table:number-columns-spanned="5" table:number-rows-spanned="1" table:style-name="ce8">
            <text:p>台中縣沙鹿鎮埔子里１５鄰鎮南路２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016-0003地號,面積:204.00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埔子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8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9</text:p>
          </table:table-cell>
          <table:table-cell office:value-type="string" table:number-columns-spanned="1" table:number-rows-spanned="2" table:style-name="ce7">
            <text:p>許忠一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26日</text:p>
          </table:table-cell>
          <table:covered-table-cell/>
          <table:table-cell office:value-type="string" table:number-columns-spanned="5" table:number-rows-spanned="1" table:style-name="ce8">
            <text:p>台中縣沙鹿鎮埔子里１５鄰鎮南路２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016-0007地號,面積:86.00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埔子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0</text:p>
          </table:table-cell>
          <table:table-cell office:value-type="string" table:number-columns-spanned="1" table:number-rows-spanned="2" table:style-name="ce7">
            <text:p>蔡清海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87年06月11日</text:p>
          </table:table-cell>
          <table:covered-table-cell/>
          <table:table-cell office:value-type="string" table:number-columns-spanned="5" table:number-rows-spanned="1" table:style-name="ce8">
            <text:p>台中縣沙鹿鎮晉江里５鄰晉武路８１巷１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大學段 0605-0000地號,面積:30.73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晉江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1</text:p>
          </table:table-cell>
          <table:table-cell office:value-type="string" table:number-columns-spanned="1" table:number-rows-spanned="2" table:style-name="ce7">
            <text:p>陳錫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5月18日</text:p>
          </table:table-cell>
          <table:covered-table-cell/>
          <table:table-cell office:value-type="string" table:number-columns-spanned="5" table:number-rows-spanned="1" table:style-name="ce8">
            <text:p>台中縣沙鹿鎮犁分里１４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新犁份段 0381-0000地號,面積:2,279.44平方公尺,權利範圍:576分之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犁分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2</text:p>
          </table:table-cell>
          <table:table-cell office:value-type="string" table:number-columns-spanned="1" table:number-rows-spanned="2" table:style-name="ce7">
            <text:p>陳錫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5月18日</text:p>
          </table:table-cell>
          <table:covered-table-cell/>
          <table:table-cell office:value-type="string" table:number-columns-spanned="5" table:number-rows-spanned="1" table:style-name="ce8">
            <text:p>台中縣沙鹿鎮犁分里１４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新犁份段 0381-0000地號,面積:2,279.44平方公尺,權利範圍:576分之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犁分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3</text:p>
          </table:table-cell>
          <table:table-cell office:value-type="string" table:number-columns-spanned="1" table:number-rows-spanned="2" table:style-name="ce7">
            <text:p>蔡阿與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77年10月06日</text:p>
          </table:table-cell>
          <table:covered-table-cell/>
          <table:table-cell office:value-type="string" table:number-columns-spanned="5" table:number-rows-spanned="1" table:style-name="ce8">
            <text:p>台中縣沙鹿鎮鹿峰里１１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段 0116-0000地號,面積:113.00平方公尺,權利範圍:36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峰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4</text:p>
          </table:table-cell>
          <table:table-cell office:value-type="string" table:number-columns-spanned="1" table:number-rows-spanned="2" table:style-name="ce7">
            <text:p>蔡阿與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77年10月06日</text:p>
          </table:table-cell>
          <table:covered-table-cell/>
          <table:table-cell office:value-type="string" table:number-columns-spanned="5" table:number-rows-spanned="1" table:style-name="ce8">
            <text:p>台中縣沙鹿鎮鹿峰里１２鄰星河路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段 0115-0000地號,面積:1,363.00平方公尺,權利範圍:1134分之2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峰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9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5</text:p>
          </table:table-cell>
          <table:table-cell office:value-type="string" table:number-columns-spanned="1" table:number-rows-spanned="2" table:style-name="ce7">
            <text:p>蔡阿與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77年10月06日</text:p>
          </table:table-cell>
          <table:covered-table-cell/>
          <table:table-cell office:value-type="string" table:number-columns-spanned="5" table:number-rows-spanned="1" table:style-name="ce8">
            <text:p>台中縣沙鹿鎮鹿峰里１２鄰星河路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段 0116-0000地號,面積:113.00平方公尺,權利範圍:1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峰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6</text:p>
          </table:table-cell>
          <table:table-cell office:value-type="string" table:number-columns-spanned="1" table:number-rows-spanned="2" table:style-name="ce7">
            <text:p>蔡阿與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77年10月06日</text:p>
          </table:table-cell>
          <table:covered-table-cell/>
          <table:table-cell office:value-type="string" table:number-columns-spanned="5" table:number-rows-spanned="1" table:style-name="ce8">
            <text:p>台中縣沙鹿鎮鹿峰里１２鄰星河路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段 0116-0000地號,面積:113.00平方公尺,權利範圍:6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峰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7</text:p>
          </table:table-cell>
          <table:table-cell office:value-type="string" table:number-columns-spanned="1" table:number-rows-spanned="2" table:style-name="ce7">
            <text:p>蔡阿與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77年10月06日</text:p>
          </table:table-cell>
          <table:covered-table-cell/>
          <table:table-cell office:value-type="string" table:number-columns-spanned="5" table:number-rows-spanned="1" table:style-name="ce8">
            <text:p>台中縣沙鹿鎮鹿峰里１２鄰星河路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段 0169-0002地號,面積:908.00平方公尺,權利範圍:47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峰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8</text:p>
          </table:table-cell>
          <table:table-cell office:value-type="string" table:number-columns-spanned="1" table:number-rows-spanned="2" table:style-name="ce7">
            <text:p>蔡阿與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77年10月06日</text:p>
          </table:table-cell>
          <table:covered-table-cell/>
          <table:table-cell office:value-type="string" table:number-columns-spanned="5" table:number-rows-spanned="1" table:style-name="ce8">
            <text:p>台中縣沙鹿鎮鹿峰里１２鄰星河路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段 0169-0008地號,面積:7,477.00平方公尺,權利範圍:47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峰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9</text:p>
          </table:table-cell>
          <table:table-cell office:value-type="string" table:number-columns-spanned="1" table:number-rows-spanned="2" table:style-name="ce7">
            <text:p>蔡錢樹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縣沙鹿鎮鹿峰里１３鄰星河路１９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峰東段 1215-0000地號,面積:420.10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峰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0</text:p>
          </table:table-cell>
          <table:table-cell office:value-type="string" table:number-columns-spanned="1" table:number-rows-spanned="2" table:style-name="ce7">
            <text:p>蔡錢樹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縣沙鹿鎮鹿峰里１３鄰星河路１９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峰東段 1216-0000地號,面積:1,195.69平方公尺,權利範圍:360分之1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峰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0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1</text:p>
          </table:table-cell>
          <table:table-cell office:value-type="string" table:number-columns-spanned="1" table:number-rows-spanned="2" table:style-name="ce7">
            <text:p>陳英男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10日</text:p>
          </table:table-cell>
          <table:covered-table-cell/>
          <table:table-cell office:value-type="string" table:number-columns-spanned="5" table:number-rows-spanned="1" table:style-name="ce8">
            <text:p>台中縣沙鹿鎮鹿寮里１９鄰福安路３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945-0000地號,面積:16.85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2</text:p>
          </table:table-cell>
          <table:table-cell office:value-type="string" table:number-columns-spanned="1" table:number-rows-spanned="2" table:style-name="ce7">
            <text:p>陳英男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10日</text:p>
          </table:table-cell>
          <table:covered-table-cell/>
          <table:table-cell office:value-type="string" table:number-columns-spanned="5" table:number-rows-spanned="1" table:style-name="ce8">
            <text:p>台中縣沙鹿鎮鹿寮里１９鄰福安路３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新犁份段 0381-0000地號,面積:2,279.44平方公尺,權利範圍:576分之1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3</text:p>
          </table:table-cell>
          <table:table-cell office:value-type="string" table:number-columns-spanned="1" table:number-rows-spanned="2" table:style-name="ce7">
            <text:p>陳敬木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4月18日</text:p>
          </table:table-cell>
          <table:covered-table-cell/>
          <table:table-cell office:value-type="string" table:number-columns-spanned="5" table:number-rows-spanned="1" table:style-name="ce8">
            <text:p>台中縣沙鹿鎮鹿寮里１鄰中山路松蔭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東段 0229-0000地號,面積:604.67平方公尺,權利範圍:60分之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4</text:p>
          </table:table-cell>
          <table:table-cell office:value-type="string" table:number-columns-spanned="1" table:number-rows-spanned="2" table:style-name="ce7">
            <text:p>陳敬木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4月18日</text:p>
          </table:table-cell>
          <table:covered-table-cell/>
          <table:table-cell office:value-type="string" table:number-columns-spanned="5" table:number-rows-spanned="1" table:style-name="ce8">
            <text:p>台中縣沙鹿鎮鹿寮里１鄰中山路松蔭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東段 0230-0000地號,面積:44.39平方公尺,權利範圍:60分之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5</text:p>
          </table:table-cell>
          <table:table-cell office:value-type="string" table:number-columns-spanned="1" table:number-rows-spanned="2" table:style-name="ce7">
            <text:p>陳敬木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4月18日</text:p>
          </table:table-cell>
          <table:covered-table-cell/>
          <table:table-cell office:value-type="string" table:number-columns-spanned="5" table:number-rows-spanned="1" table:style-name="ce8">
            <text:p>台中縣沙鹿鎮鹿寮里１鄰中山路松蔭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東段 0231-0000地號,面積:27.64平方公尺,權利範圍:60分之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6</text:p>
          </table:table-cell>
          <table:table-cell office:value-type="string" table:number-columns-spanned="1" table:number-rows-spanned="2" table:style-name="ce7">
            <text:p>陳敬木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4月18日</text:p>
          </table:table-cell>
          <table:covered-table-cell/>
          <table:table-cell office:value-type="string" table:number-columns-spanned="5" table:number-rows-spanned="1" table:style-name="ce8">
            <text:p>台中縣沙鹿鎮鹿寮里１鄰中山路松蔭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東段 0232-0000地號,面積:1,316.68平方公尺,權利範圍:60分之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1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7</text:p>
          </table:table-cell>
          <table:table-cell office:value-type="string" table:number-columns-spanned="1" table:number-rows-spanned="2" table:style-name="ce7">
            <text:p>陳長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25日</text:p>
          </table:table-cell>
          <table:covered-table-cell/>
          <table:table-cell office:value-type="string" table:number-columns-spanned="5" table:number-rows-spanned="1" table:style-name="ce8">
            <text:p>台中縣沙鹿鎮鹿寮里１鄰福星路１巷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東段 0248-0000地號,面積:117.38平方公尺,權利範圍:1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8</text:p>
          </table:table-cell>
          <table:table-cell office:value-type="string" table:number-columns-spanned="1" table:number-rows-spanned="2" table:style-name="ce7">
            <text:p>陳長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25日</text:p>
          </table:table-cell>
          <table:covered-table-cell/>
          <table:table-cell office:value-type="string" table:number-columns-spanned="5" table:number-rows-spanned="1" table:style-name="ce8">
            <text:p>台中縣沙鹿鎮鹿寮里１鄰福星路１巷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東段 0249-0000地號,面積:35.50平方公尺,權利範圍:10000分之20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9</text:p>
          </table:table-cell>
          <table:table-cell office:value-type="string" table:number-columns-spanned="1" table:number-rows-spanned="2" table:style-name="ce7">
            <text:p>陳長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25日</text:p>
          </table:table-cell>
          <table:covered-table-cell/>
          <table:table-cell office:value-type="string" table:number-columns-spanned="5" table:number-rows-spanned="1" table:style-name="ce8">
            <text:p>台中縣沙鹿鎮鹿寮里１鄰福星路１巷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東段 0250-0000地號,面積:1.61平方公尺,權利範圍:1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0</text:p>
          </table:table-cell>
          <table:table-cell office:value-type="string" table:number-columns-spanned="1" table:number-rows-spanned="2" table:style-name="ce7">
            <text:p>陳長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0月25日</text:p>
          </table:table-cell>
          <table:covered-table-cell/>
          <table:table-cell office:value-type="string" table:number-columns-spanned="5" table:number-rows-spanned="1" table:style-name="ce8">
            <text:p>台中縣沙鹿鎮鹿寮里１鄰福星路１巷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東段 0274-0000地號,面積:245.69平方公尺,權利範圍:10000分之83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1</text:p>
          </table:table-cell>
          <table:table-cell office:value-type="string" table:number-columns-spanned="1" table:number-rows-spanned="2" table:style-name="ce7">
            <text:p>柯陳豆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10月13日</text:p>
          </table:table-cell>
          <table:covered-table-cell/>
          <table:table-cell office:value-type="string" table:number-columns-spanned="5" table:number-rows-spanned="1" table:style-name="ce8">
            <text:p>台中縣沙鹿鎮鹿寮里２鄰福星路１００巷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東段 0933-0000地號,面積:8.38平方公尺,權利範圍:60分之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2</text:p>
          </table:table-cell>
          <table:table-cell office:value-type="string" table:number-columns-spanned="1" table:number-rows-spanned="2" table:style-name="ce7">
            <text:p>陳敬木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縣沙鹿鎮鹿寮里松蔭巷１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東段 0227-0000地號,面積:133.73平方公尺,權利範圍:4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2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3</text:p>
          </table:table-cell>
          <table:table-cell office:value-type="string" table:number-columns-spanned="1" table:number-rows-spanned="2" table:style-name="ce7">
            <text:p>陳敬木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4月18日</text:p>
          </table:table-cell>
          <table:covered-table-cell/>
          <table:table-cell office:value-type="string" table:number-columns-spanned="5" table:number-rows-spanned="1" table:style-name="ce8">
            <text:p>台中縣沙鹿鎮鹿寮里松蔭巷１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段 0789-0000地號,面積:3,803.00平方公尺,權利範圍: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4</text:p>
          </table:table-cell>
          <table:table-cell office:value-type="string" table:number-columns-spanned="1" table:number-rows-spanned="2" table:style-name="ce7">
            <text:p>陳敬木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4月18日</text:p>
          </table:table-cell>
          <table:covered-table-cell/>
          <table:table-cell office:value-type="string" table:number-columns-spanned="5" table:number-rows-spanned="1" table:style-name="ce8">
            <text:p>台中縣沙鹿鎮鹿寮里松蔭巷１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段 0807-0000地號,面積:15,550.00平方公尺,權利範圍: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5</text:p>
          </table:table-cell>
          <table:table-cell office:value-type="string" table:number-columns-spanned="1" table:number-rows-spanned="2" table:style-name="ce7">
            <text:p>陳敬木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4月18日</text:p>
          </table:table-cell>
          <table:covered-table-cell/>
          <table:table-cell office:value-type="string" table:number-columns-spanned="5" table:number-rows-spanned="1" table:style-name="ce8">
            <text:p>台中縣沙鹿鎮鹿寮里松蔭巷１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段 0825-0001地號,面積:326.00平方公尺,權利範圍: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6</text:p>
          </table:table-cell>
          <table:table-cell office:value-type="string" table:number-columns-spanned="1" table:number-rows-spanned="2" table:style-name="ce7">
            <text:p>陳敬木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4月18日</text:p>
          </table:table-cell>
          <table:covered-table-cell/>
          <table:table-cell office:value-type="string" table:number-columns-spanned="5" table:number-rows-spanned="1" table:style-name="ce8">
            <text:p>台中縣沙鹿鎮鹿寮里松蔭巷１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段 0826-0000地號,面積:2,005.00平方公尺,權利範圍: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7</text:p>
          </table:table-cell>
          <table:table-cell office:value-type="string" table:number-columns-spanned="1" table:number-rows-spanned="2" table:style-name="ce7">
            <text:p>謝惜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90年04月28日</text:p>
          </table:table-cell>
          <table:covered-table-cell/>
          <table:table-cell office:value-type="string" table:number-columns-spanned="5" table:number-rows-spanned="1" table:style-name="ce8">
            <text:p>台中縣沙鹿鎮興仁里１５鄰沙田路４６之５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沙鹿段斗抵小段 01168-000建號,面積:137.40平方公尺,權利範圍:76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興仁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8</text:p>
          </table:table-cell>
          <table:table-cell office:value-type="string" table:number-columns-spanned="1" table:number-rows-spanned="2" table:style-name="ce7">
            <text:p>謝惜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90年04月28日</text:p>
          </table:table-cell>
          <table:covered-table-cell/>
          <table:table-cell office:value-type="string" table:number-columns-spanned="5" table:number-rows-spanned="1" table:style-name="ce8">
            <text:p>台中縣沙鹿鎮興仁里１５鄰沙田路４６之５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沙鹿段斗抵小段 01180-000建號,面積:121.96平方公尺,權利範圍:76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興仁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3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9</text:p>
          </table:table-cell>
          <table:table-cell office:value-type="string" table:number-columns-spanned="1" table:number-rows-spanned="2" table:style-name="ce7">
            <text:p>謝惜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90年04月28日</text:p>
          </table:table-cell>
          <table:covered-table-cell/>
          <table:table-cell office:value-type="string" table:number-columns-spanned="5" table:number-rows-spanned="1" table:style-name="ce8">
            <text:p>台中縣沙鹿鎮興仁里１５鄰沙田路４６之５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沙鹿段斗抵小段 01191-000建號,面積:121.96平方公尺,權利範圍:76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興仁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0</text:p>
          </table:table-cell>
          <table:table-cell office:value-type="string" table:number-columns-spanned="1" table:number-rows-spanned="2" table:style-name="ce7">
            <text:p>王許寶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5日</text:p>
          </table:table-cell>
          <table:covered-table-cell/>
          <table:table-cell office:value-type="string" table:number-columns-spanned="5" table:number-rows-spanned="1" table:style-name="ce8">
            <text:p>台中縣沙鹿鎮興安里１１鄰永寧路１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文光段 0990-0000地號,面積:113.05平方公尺,權利範圍:1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興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1</text:p>
          </table:table-cell>
          <table:table-cell office:value-type="string" table:number-columns-spanned="1" table:number-rows-spanned="2" table:style-name="ce7">
            <text:p>王許寶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5日</text:p>
          </table:table-cell>
          <table:covered-table-cell/>
          <table:table-cell office:value-type="string" table:number-columns-spanned="5" table:number-rows-spanned="1" table:style-name="ce8">
            <text:p>台中縣沙鹿鎮興安里１１鄰永寧路１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文光段 0991-0000地號,面積:225.60平方公尺,權利範圍:1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興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2</text:p>
          </table:table-cell>
          <table:table-cell office:value-type="string" table:number-columns-spanned="1" table:number-rows-spanned="2" table:style-name="ce7">
            <text:p>王許寶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5日</text:p>
          </table:table-cell>
          <table:covered-table-cell/>
          <table:table-cell office:value-type="string" table:number-columns-spanned="5" table:number-rows-spanned="1" table:style-name="ce8">
            <text:p>台中縣沙鹿鎮興安里１１鄰永寧路１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文光段 0992-0000地號,面積:257.15平方公尺,權利範圍:1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興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3</text:p>
          </table:table-cell>
          <table:table-cell office:value-type="string" table:number-columns-spanned="1" table:number-rows-spanned="2" table:style-name="ce7">
            <text:p>王許寶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5日</text:p>
          </table:table-cell>
          <table:covered-table-cell/>
          <table:table-cell office:value-type="string" table:number-columns-spanned="5" table:number-rows-spanned="1" table:style-name="ce8">
            <text:p>台中縣沙鹿鎮興安里１１鄰永寧路１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文光段 1034-0000地號,面積:777.56平方公尺,權利範圍:1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興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4</text:p>
          </table:table-cell>
          <table:table-cell office:value-type="string" table:number-columns-spanned="1" table:number-rows-spanned="2" table:style-name="ce7">
            <text:p>王許寶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5日</text:p>
          </table:table-cell>
          <table:covered-table-cell/>
          <table:table-cell office:value-type="string" table:number-columns-spanned="5" table:number-rows-spanned="1" table:style-name="ce8">
            <text:p>台中縣沙鹿鎮興安里１１鄰永寧路１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文光段 1046-0000地號,面積:1,401.91平方公尺,權利範圍:1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興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4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5</text:p>
          </table:table-cell>
          <table:table-cell office:value-type="string" table:number-columns-spanned="1" table:number-rows-spanned="2" table:style-name="ce7">
            <text:p>王許寶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5日</text:p>
          </table:table-cell>
          <table:covered-table-cell/>
          <table:table-cell office:value-type="string" table:number-columns-spanned="5" table:number-rows-spanned="1" table:style-name="ce8">
            <text:p>台中縣沙鹿鎮興安里１１鄰永寧路１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文光段 1049-0000地號,面積:435.70平方公尺,權利範圍:1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興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6</text:p>
          </table:table-cell>
          <table:table-cell office:value-type="string" table:number-columns-spanned="1" table:number-rows-spanned="2" table:style-name="ce7">
            <text:p>王許寶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5日</text:p>
          </table:table-cell>
          <table:covered-table-cell/>
          <table:table-cell office:value-type="string" table:number-columns-spanned="5" table:number-rows-spanned="1" table:style-name="ce8">
            <text:p>台中縣沙鹿鎮興安里１１鄰永寧路１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文光段 1050-0000地號,面積:507.65平方公尺,權利範圍:1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興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7</text:p>
          </table:table-cell>
          <table:table-cell office:value-type="string" table:number-columns-spanned="1" table:number-rows-spanned="2" table:style-name="ce7">
            <text:p>王許寶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5日</text:p>
          </table:table-cell>
          <table:covered-table-cell/>
          <table:table-cell office:value-type="string" table:number-columns-spanned="5" table:number-rows-spanned="1" table:style-name="ce8">
            <text:p>台中縣沙鹿鎮興安里１１鄰永寧路１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文光段 1092-0000地號,面積:55.61平方公尺,權利範圍:1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興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8</text:p>
          </table:table-cell>
          <table:table-cell office:value-type="string" table:number-columns-spanned="1" table:number-rows-spanned="2" table:style-name="ce7">
            <text:p>王許寶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5日</text:p>
          </table:table-cell>
          <table:covered-table-cell/>
          <table:table-cell office:value-type="string" table:number-columns-spanned="5" table:number-rows-spanned="1" table:style-name="ce8">
            <text:p>台中縣沙鹿鎮興安里１１鄰永寧路１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文光段 1094-0000地號,面積:152.81平方公尺,權利範圍:1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興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9</text:p>
          </table:table-cell>
          <table:table-cell office:value-type="string" table:number-columns-spanned="1" table:number-rows-spanned="2" table:style-name="ce7">
            <text:p>王許寶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5日</text:p>
          </table:table-cell>
          <table:covered-table-cell/>
          <table:table-cell office:value-type="string" table:number-columns-spanned="5" table:number-rows-spanned="1" table:style-name="ce8">
            <text:p>台中縣沙鹿鎮興安里１１鄰永寧路１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文光段 1115-0000地號,面積:471.73平方公尺,權利範圍:1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興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0</text:p>
          </table:table-cell>
          <table:table-cell office:value-type="string" table:number-columns-spanned="1" table:number-rows-spanned="2" table:style-name="ce7">
            <text:p>王許寶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5日</text:p>
          </table:table-cell>
          <table:covered-table-cell/>
          <table:table-cell office:value-type="string" table:number-columns-spanned="5" table:number-rows-spanned="1" table:style-name="ce8">
            <text:p>台中縣沙鹿鎮興安里１１鄰永寧路１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文光段 1119-0000地號,面積:219.81平方公尺,權利範圍:1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興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5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1</text:p>
          </table:table-cell>
          <table:table-cell office:value-type="string" table:number-columns-spanned="1" table:number-rows-spanned="2" table:style-name="ce7">
            <text:p>王許寶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05日</text:p>
          </table:table-cell>
          <table:covered-table-cell/>
          <table:table-cell office:value-type="string" table:number-columns-spanned="5" table:number-rows-spanned="1" table:style-name="ce8">
            <text:p>台中縣沙鹿鎮興安里１１鄰永寧路１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<text:s/>0859-0000地號,面積:118.97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興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2</text:p>
          </table:table-cell>
          <table:table-cell office:value-type="string" table:number-columns-spanned="1" table:number-rows-spanned="2" table:style-name="ce7">
            <text:p>紀陳素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90年07月13日</text:p>
          </table:table-cell>
          <table:covered-table-cell/>
          <table:table-cell office:value-type="string" table:number-columns-spanned="5" table:number-rows-spanned="1" table:style-name="ce8">
            <text:p>台中縣梧棲鎮中正里１６鄰居仁街２０９巷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35-0000地號,面積:461.00平方公尺,權利範圍:600分之1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梧棲鎮中正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3</text:p>
          </table:table-cell>
          <table:table-cell office:value-type="string" table:number-columns-spanned="1" table:number-rows-spanned="2" table:style-name="ce7">
            <text:p>顏絹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4月14日</text:p>
          </table:table-cell>
          <table:covered-table-cell/>
          <table:table-cell office:value-type="string" table:number-columns-spanned="5" table:number-rows-spanned="1" table:style-name="ce8">
            <text:p>台中縣清水鎮秀水里１９鄰中社路２１號之７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明德段 0151-0000地號,面積:1,365.31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秀水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4</text:p>
          </table:table-cell>
          <table:table-cell office:value-type="string" table:number-columns-spanned="1" table:number-rows-spanned="2" table:style-name="ce7">
            <text:p>顏絹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4月14日</text:p>
          </table:table-cell>
          <table:covered-table-cell/>
          <table:table-cell office:value-type="string" table:number-columns-spanned="5" table:number-rows-spanned="1" table:style-name="ce8">
            <text:p>台中縣清水鎮秀水里１９鄰中社路２１號之７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明德段 0154-0000地號,面積:1,492.08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秀水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5</text:p>
          </table:table-cell>
          <table:table-cell office:value-type="string" table:number-columns-spanned="1" table:number-rows-spanned="2" table:style-name="ce7">
            <text:p>顏絹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4月14日</text:p>
          </table:table-cell>
          <table:covered-table-cell/>
          <table:table-cell office:value-type="string" table:number-columns-spanned="5" table:number-rows-spanned="1" table:style-name="ce8">
            <text:p>台中縣清水鎮秀水里１９鄰中社路２１號之７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明德段 0385-0000地號,面積:670.64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秀水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6</text:p>
          </table:table-cell>
          <table:table-cell office:value-type="string" table:number-columns-spanned="1" table:number-rows-spanned="2" table:style-name="ce7">
            <text:p>顏緞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23日</text:p>
          </table:table-cell>
          <table:covered-table-cell/>
          <table:table-cell office:value-type="string" table:number-columns-spanned="5" table:number-rows-spanned="1" table:style-name="ce8">
            <text:p>台中縣清水鎮南社里４鄰鰲峰路１６１巷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明德段 0151-0000地號,面積:1,365.31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6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7</text:p>
          </table:table-cell>
          <table:table-cell office:value-type="string" table:number-columns-spanned="1" table:number-rows-spanned="2" table:style-name="ce7">
            <text:p>顏緞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23日</text:p>
          </table:table-cell>
          <table:covered-table-cell/>
          <table:table-cell office:value-type="string" table:number-columns-spanned="5" table:number-rows-spanned="1" table:style-name="ce8">
            <text:p>台中縣清水鎮南社里４鄰鰲峰路１６１巷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明德段 0154-0000地號,面積:1,492.08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8</text:p>
          </table:table-cell>
          <table:table-cell office:value-type="string" table:number-columns-spanned="1" table:number-rows-spanned="2" table:style-name="ce7">
            <text:p>顏緞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23日</text:p>
          </table:table-cell>
          <table:covered-table-cell/>
          <table:table-cell office:value-type="string" table:number-columns-spanned="5" table:number-rows-spanned="1" table:style-name="ce8">
            <text:p>台中縣清水鎮南社里４鄰鰲峰路１６１巷６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明德段 0385-0000地號,面積:670.64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9</text:p>
          </table:table-cell>
          <table:table-cell office:value-type="string" table:number-columns-spanned="1" table:number-rows-spanned="2" table:style-name="ce7">
            <text:p>顏護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05日</text:p>
          </table:table-cell>
          <table:covered-table-cell/>
          <table:table-cell office:value-type="string" table:number-columns-spanned="5" table:number-rows-spanned="1" table:style-name="ce8">
            <text:p>台中縣清水鎮南社里９鄰南社路１３８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明德段 0151-0000地號,面積:1,365.31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0</text:p>
          </table:table-cell>
          <table:table-cell office:value-type="string" table:number-columns-spanned="1" table:number-rows-spanned="2" table:style-name="ce7">
            <text:p>顏護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05日</text:p>
          </table:table-cell>
          <table:covered-table-cell/>
          <table:table-cell office:value-type="string" table:number-columns-spanned="5" table:number-rows-spanned="1" table:style-name="ce8">
            <text:p>台中縣清水鎮南社里９鄰南社路１３８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明德段 0154-0000地號,面積:1,492.08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1</text:p>
          </table:table-cell>
          <table:table-cell office:value-type="string" table:number-columns-spanned="1" table:number-rows-spanned="2" table:style-name="ce7">
            <text:p>顏護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05日</text:p>
          </table:table-cell>
          <table:covered-table-cell/>
          <table:table-cell office:value-type="string" table:number-columns-spanned="5" table:number-rows-spanned="1" table:style-name="ce8">
            <text:p>台中縣清水鎮南社里９鄰南社路１３８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明德段 0385-0000地號,面積:670.64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2</text:p>
          </table:table-cell>
          <table:table-cell office:value-type="string" table:number-columns-spanned="1" table:number-rows-spanned="2" table:style-name="ce7">
            <text:p>王黃月娥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25日</text:p>
          </table:table-cell>
          <table:covered-table-cell/>
          <table:table-cell office:value-type="string" table:number-columns-spanned="5" table:number-rows-spanned="1" table:style-name="ce8">
            <text:p>台中縣清水鎮臨江里１０鄰鎮平路２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興安段 0319-0000地號,面積:215.99平方公尺,權利範圍:8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臨江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7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3</text:p>
          </table:table-cell>
          <table:table-cell office:value-type="string" table:number-columns-spanned="1" table:number-rows-spanned="2" table:style-name="ce7">
            <text:p>王黃月娥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25日</text:p>
          </table:table-cell>
          <table:covered-table-cell/>
          <table:table-cell office:value-type="string" table:number-columns-spanned="5" table:number-rows-spanned="1" table:style-name="ce8">
            <text:p>台中縣清水鎮臨江里１０鄰鎮平路２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興安段 00174-000建號,面積:150.78平方公尺,權利範圍:2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清水鎮臨江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4</text:p>
          </table:table-cell>
          <table:table-cell office:value-type="string" table:number-columns-spanned="1" table:number-rows-spanned="2" table:style-name="ce7">
            <text:p>段金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9月20日</text:p>
          </table:table-cell>
          <table:covered-table-cell/>
          <table:table-cell office:value-type="string" table:number-columns-spanned="5" table:number-rows-spanned="1" table:style-name="ce8">
            <text:p>金門縣金城鄉東門里２５鄰珠甫東路４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公館段 00173-000建號,面積:115.67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金門縣金城鄉東門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5</text:p>
          </table:table-cell>
          <table:table-cell office:value-type="string" table:number-columns-spanned="1" table:number-rows-spanned="2" table:style-name="ce7">
            <text:p>陳金通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20日</text:p>
          </table:table-cell>
          <table:covered-table-cell/>
          <table:table-cell office:value-type="string" table:number-columns-spanned="5" table:number-rows-spanned="1" table:style-name="ce8">
            <text:p>金門縣金城鎮西門里１鄰民權路２４戶８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犁份東段 0690-0000地號,面積:203.24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金門縣金城鎮西門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6</text:p>
          </table:table-cell>
          <table:table-cell office:value-type="string" table:number-columns-spanned="1" table:number-rows-spanned="2" table:style-name="ce7">
            <text:p>吳倭古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27日</text:p>
          </table:table-cell>
          <table:covered-table-cell/>
          <table:table-cell office:value-type="string" table:number-columns-spanned="5" table:number-rows-spanned="1" table:style-name="ce8">
            <text:p>金門縣金城鎮南門里１０鄰１戶莒光路一段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犁份東段 0694-0000地號,面積:101.36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金門縣金城鎮南門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7</text:p>
          </table:table-cell>
          <table:table-cell office:value-type="string" table:number-columns-spanned="1" table:number-rows-spanned="2" table:style-name="ce7">
            <text:p>林淑媛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11日</text:p>
          </table:table-cell>
          <table:covered-table-cell/>
          <table:table-cell office:value-type="string" table:number-columns-spanned="5" table:number-rows-spanned="1" table:style-name="ce8">
            <text:p>南投縣草屯鎮復興里９鄰復興路３８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路段 1629-0000地號,面積:1,957.74平方公尺,權利範圍:900分之1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南投縣草屯鎮復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8</text:p>
          </table:table-cell>
          <table:table-cell office:value-type="string" table:number-columns-spanned="1" table:number-rows-spanned="2" table:style-name="ce7">
            <text:p>林淑媛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11日</text:p>
          </table:table-cell>
          <table:covered-table-cell/>
          <table:table-cell office:value-type="string" table:number-columns-spanned="5" table:number-rows-spanned="1" table:style-name="ce8">
            <text:p>南投縣草屯鎮復興里９鄰復興路３８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路段 1716-0000地號,面積:1,752.66平方公尺,權利範圍:900分之1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南投縣草屯鎮復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8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9</text:p>
          </table:table-cell>
          <table:table-cell office:value-type="string" table:number-columns-spanned="1" table:number-rows-spanned="2" table:style-name="ce7">
            <text:p>顏敏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19日</text:p>
          </table:table-cell>
          <table:covered-table-cell/>
          <table:table-cell office:value-type="string" table:number-columns-spanned="5" table:number-rows-spanned="1" table:style-name="ce8">
            <text:p>屏東縣屏東市建國里９鄰光明路１１４之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北段 0005-0000地號,面積:3,015.34平方公尺,權利範圍:4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屏東縣屏東市建國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0</text:p>
          </table:table-cell>
          <table:table-cell office:value-type="string" table:number-columns-spanned="1" table:number-rows-spanned="2" table:style-name="ce7">
            <text:p>顏敏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19日</text:p>
          </table:table-cell>
          <table:covered-table-cell/>
          <table:table-cell office:value-type="string" table:number-columns-spanned="5" table:number-rows-spanned="1" table:style-name="ce8">
            <text:p>屏東縣屏東市建國里９鄰光明路１１４之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北段 0017-0000地號,面積:1,693.31平方公尺,權利範圍:4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屏東縣屏東市建國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1</text:p>
          </table:table-cell>
          <table:table-cell office:value-type="string" table:number-columns-spanned="1" table:number-rows-spanned="2" table:style-name="ce7">
            <text:p>顏敏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19日</text:p>
          </table:table-cell>
          <table:covered-table-cell/>
          <table:table-cell office:value-type="string" table:number-columns-spanned="5" table:number-rows-spanned="1" table:style-name="ce8">
            <text:p>屏東縣屏東市建國里９鄰光明路１１４之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北段 0032-0000地號,面積:3,977.05平方公尺,權利範圍:4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屏東縣屏東市建國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2</text:p>
          </table:table-cell>
          <table:table-cell office:value-type="string" table:number-columns-spanned="1" table:number-rows-spanned="2" table:style-name="ce7">
            <text:p>顏敏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19日</text:p>
          </table:table-cell>
          <table:covered-table-cell/>
          <table:table-cell office:value-type="string" table:number-columns-spanned="5" table:number-rows-spanned="1" table:style-name="ce8">
            <text:p>屏東縣屏東市建國里９鄰光明路１１４之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北段 0043-0000地號,面積:2,910.57平方公尺,權利範圍:4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屏東縣屏東市建國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3</text:p>
          </table:table-cell>
          <table:table-cell office:value-type="string" table:number-columns-spanned="1" table:number-rows-spanned="2" table:style-name="ce7">
            <text:p>顏敏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19日</text:p>
          </table:table-cell>
          <table:covered-table-cell/>
          <table:table-cell office:value-type="string" table:number-columns-spanned="5" table:number-rows-spanned="1" table:style-name="ce8">
            <text:p>屏東縣屏東市建國里９鄰光明路１１４之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大學段 1225-0000地號,面積:322.00平方公尺,權利範圍:14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屏東縣屏東市建國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4</text:p>
          </table:table-cell>
          <table:table-cell office:value-type="string" table:number-columns-spanned="1" table:number-rows-spanned="2" table:style-name="ce7">
            <text:p>顏敏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19日</text:p>
          </table:table-cell>
          <table:covered-table-cell/>
          <table:table-cell office:value-type="string" table:number-columns-spanned="5" table:number-rows-spanned="1" table:style-name="ce8">
            <text:p>屏東縣屏東市建國里９鄰光明路１１４之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大學段 1240-0000地號,面積:742.43平方公尺,權利範圍:7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屏東縣屏東市建國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9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5</text:p>
          </table:table-cell>
          <table:table-cell office:value-type="string" table:number-columns-spanned="1" table:number-rows-spanned="2" table:style-name="ce7">
            <text:p>顏敏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19日</text:p>
          </table:table-cell>
          <table:covered-table-cell/>
          <table:table-cell office:value-type="string" table:number-columns-spanned="5" table:number-rows-spanned="1" table:style-name="ce8">
            <text:p>屏東縣屏東市建國里９鄰光明路１１４之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大學段 1243-0000地號,面積:340.11平方公尺,權利範圍:2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屏東縣屏東市建國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6</text:p>
          </table:table-cell>
          <table:table-cell office:value-type="string" table:number-columns-spanned="1" table:number-rows-spanned="2" table:style-name="ce7">
            <text:p>顏敏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19日</text:p>
          </table:table-cell>
          <table:covered-table-cell/>
          <table:table-cell office:value-type="string" table:number-columns-spanned="5" table:number-rows-spanned="1" table:style-name="ce8">
            <text:p>屏東縣屏東市建國里９鄰光明路１１４之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東段 0372-0000地號,面積:436.27平方公尺,權利範圍:7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屏東縣屏東市建國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7</text:p>
          </table:table-cell>
          <table:table-cell office:value-type="string" table:number-columns-spanned="1" table:number-rows-spanned="2" table:style-name="ce7">
            <text:p>卓又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1日</text:p>
          </table:table-cell>
          <table:covered-table-cell/>
          <table:table-cell office:value-type="string" table:number-columns-spanned="5" table:number-rows-spanned="1" table:style-name="ce8">
            <text:p>新北市板橋區新生里６鄰金華街８５巷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平等段 1029-0000地號,面積:489.29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新北市板橋區新生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8</text:p>
          </table:table-cell>
          <table:table-cell office:value-type="string" table:number-columns-spanned="1" table:number-rows-spanned="2" table:style-name="ce7">
            <text:p>蔡慶來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28日</text:p>
          </table:table-cell>
          <table:covered-table-cell/>
          <table:table-cell office:value-type="string" table:number-columns-spanned="5" table:number-rows-spanned="1" table:style-name="ce8">
            <text:p>新北市新莊區自強里４鄰自強街１７號之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洛泉段 0716-0000地號,面積:64.00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新北市新莊區自強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9</text:p>
          </table:table-cell>
          <table:table-cell office:value-type="string" table:number-columns-spanned="1" table:number-rows-spanned="2" table:style-name="ce7">
            <text:p>蔡慶來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28日</text:p>
          </table:table-cell>
          <table:covered-table-cell/>
          <table:table-cell office:value-type="string" table:number-columns-spanned="5" table:number-rows-spanned="1" table:style-name="ce8">
            <text:p>新北市新莊區自強里４鄰自強街１７號之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北勢坑段北勢坑小段 00246-000建號,面積:117.28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新北市新莊區自強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0</text:p>
          </table:table-cell>
          <table:table-cell office:value-type="string" table:number-columns-spanned="1" table:number-rows-spanned="2" table:style-name="ce7">
            <text:p>王錫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05日</text:p>
          </table:table-cell>
          <table:covered-table-cell/>
          <table:table-cell office:value-type="string" table:number-columns-spanned="5" table:number-rows-spanned="1" table:style-name="ce8">
            <text:p>臺中市大甲區武曲里３鄰大安港路２５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沙鹿段斗抵小段 0241-0000地號,面積:113.00平方公尺,權利範圍:1440分之5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甲區武曲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0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1</text:p>
          </table:table-cell>
          <table:table-cell office:value-type="string" table:number-columns-spanned="1" table:number-rows-spanned="2" table:style-name="ce7">
            <text:p>王錫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05日</text:p>
          </table:table-cell>
          <table:covered-table-cell/>
          <table:table-cell office:value-type="string" table:number-columns-spanned="5" table:number-rows-spanned="1" table:style-name="ce8">
            <text:p>臺中市大甲區武曲里３鄰大安港路２５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沙鹿段斗抵小段 0241-0001地號,面積:53.00平方公尺,權利範圍:1440分之5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甲區武曲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2</text:p>
          </table:table-cell>
          <table:table-cell office:value-type="string" table:number-columns-spanned="1" table:number-rows-spanned="2" table:style-name="ce7">
            <text:p>王錫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05日</text:p>
          </table:table-cell>
          <table:covered-table-cell/>
          <table:table-cell office:value-type="string" table:number-columns-spanned="5" table:number-rows-spanned="1" table:style-name="ce8">
            <text:p>臺中市大甲區武曲里３鄰大安港路２５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沙鹿段斗抵小段 0241-0002地號,面積:342.00平方公尺,權利範圍:1440分之5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甲區武曲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3</text:p>
          </table:table-cell>
          <table:table-cell office:value-type="string" table:number-columns-spanned="1" table:number-rows-spanned="2" table:style-name="ce7">
            <text:p>王錫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05日</text:p>
          </table:table-cell>
          <table:covered-table-cell/>
          <table:table-cell office:value-type="string" table:number-columns-spanned="5" table:number-rows-spanned="1" table:style-name="ce8">
            <text:p>臺中市大甲區武曲里３鄰大安港路２５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沙鹿段斗抵小段 0241-0003地號,面積:363.00平方公尺,權利範圍:1440分之5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甲區武曲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4</text:p>
          </table:table-cell>
          <table:table-cell office:value-type="string" table:number-columns-spanned="1" table:number-rows-spanned="2" table:style-name="ce7">
            <text:p>王錫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05日</text:p>
          </table:table-cell>
          <table:covered-table-cell/>
          <table:table-cell office:value-type="string" table:number-columns-spanned="5" table:number-rows-spanned="1" table:style-name="ce8">
            <text:p>臺中市大甲區武曲里３鄰大安港路２５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沙鹿段斗抵小段 0241-0004地號,面積:186.00平方公尺,權利範圍:1440分之5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甲區武曲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5</text:p>
          </table:table-cell>
          <table:table-cell office:value-type="string" table:number-columns-spanned="1" table:number-rows-spanned="2" table:style-name="ce7">
            <text:p>王錫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05日</text:p>
          </table:table-cell>
          <table:covered-table-cell/>
          <table:table-cell office:value-type="string" table:number-columns-spanned="5" table:number-rows-spanned="1" table:style-name="ce8">
            <text:p>臺中市大甲區武曲里３鄰大安港路２５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寧段 0896-0000地號,面積:126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甲區武曲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6</text:p>
          </table:table-cell>
          <table:table-cell office:value-type="string" table:number-columns-spanned="1" table:number-rows-spanned="2" table:style-name="ce7">
            <text:p>王錫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05日</text:p>
          </table:table-cell>
          <table:covered-table-cell/>
          <table:table-cell office:value-type="string" table:number-columns-spanned="5" table:number-rows-spanned="1" table:style-name="ce8">
            <text:p>臺中市大甲區武曲里３鄰大安港路２５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寧段 0897-0000地號,面積:330.57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甲區武曲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1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7</text:p>
          </table:table-cell>
          <table:table-cell office:value-type="string" table:number-columns-spanned="1" table:number-rows-spanned="2" table:style-name="ce7">
            <text:p>王錫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05日</text:p>
          </table:table-cell>
          <table:covered-table-cell/>
          <table:table-cell office:value-type="string" table:number-columns-spanned="5" table:number-rows-spanned="1" table:style-name="ce8">
            <text:p>臺中市大甲區武曲里３鄰大安港路２５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寧段 0998-0000地號,面積:146.67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甲區武曲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8</text:p>
          </table:table-cell>
          <table:table-cell office:value-type="string" table:number-columns-spanned="1" table:number-rows-spanned="2" table:style-name="ce7">
            <text:p>蔡俊宗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7日</text:p>
          </table:table-cell>
          <table:covered-table-cell/>
          <table:table-cell office:value-type="string" table:number-columns-spanned="5" table:number-rows-spanned="1" table:style-name="ce8">
            <text:p>臺中市北屯區松和里２２鄰松竹路二段３３７巷２１之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新竹林段 0749-0000地號,面積:36.62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北屯區松和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9</text:p>
          </table:table-cell>
          <table:table-cell office:value-type="string" table:number-columns-spanned="1" table:number-rows-spanned="2" table:style-name="ce7">
            <text:p>蔡俊宗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7日</text:p>
          </table:table-cell>
          <table:covered-table-cell/>
          <table:table-cell office:value-type="string" table:number-columns-spanned="5" table:number-rows-spanned="1" table:style-name="ce8">
            <text:p>臺中市北屯區松和里２２鄰松竹路二段３３７巷２１之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新竹林段 0758-0000地號,面積:11.16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北屯區松和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0</text:p>
          </table:table-cell>
          <table:table-cell office:value-type="string" table:number-columns-spanned="1" table:number-rows-spanned="2" table:style-name="ce7">
            <text:p>陳巫初枝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08日</text:p>
          </table:table-cell>
          <table:covered-table-cell/>
          <table:table-cell office:value-type="string" table:number-columns-spanned="5" table:number-rows-spanned="1" table:style-name="ce8">
            <text:p>臺中市北區立人里７鄰福壽街１２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北勢坑段六路厝小段 0963-0000地號,面積:795.00平方公尺,權利範圍:3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北區立人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1</text:p>
          </table:table-cell>
          <table:table-cell office:value-type="string" table:number-columns-spanned="1" table:number-rows-spanned="2" table:style-name="ce7">
            <text:p>陳巫初枝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08日</text:p>
          </table:table-cell>
          <table:covered-table-cell/>
          <table:table-cell office:value-type="string" table:number-columns-spanned="5" table:number-rows-spanned="1" table:style-name="ce8">
            <text:p>臺中市北區立人里７鄰福壽街１２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北勢坑段六路厝小段 1040-0000地號,面積:1,479.00平方公尺,權利範圍:4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北區立人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2</text:p>
          </table:table-cell>
          <table:table-cell office:value-type="string" table:number-columns-spanned="1" table:number-rows-spanned="2" table:style-name="ce7">
            <text:p>陳巫初枝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08日</text:p>
          </table:table-cell>
          <table:covered-table-cell/>
          <table:table-cell office:value-type="string" table:number-columns-spanned="5" table:number-rows-spanned="1" table:style-name="ce8">
            <text:p>臺中市北區立人里７鄰福壽街１２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北勢坑段六路厝小段 1041-0000地號,面積:1,707.00平方公尺,權利範圍:4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北區立人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2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3</text:p>
          </table:table-cell>
          <table:table-cell office:value-type="string" table:number-columns-spanned="1" table:number-rows-spanned="2" table:style-name="ce7">
            <text:p>陳巫初枝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08日</text:p>
          </table:table-cell>
          <table:covered-table-cell/>
          <table:table-cell office:value-type="string" table:number-columns-spanned="5" table:number-rows-spanned="1" table:style-name="ce8">
            <text:p>臺中市北區立人里７鄰福壽街１２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北勢坑段六路厝小段 1063-0000地號,面積:223.00平方公尺,權利範圍:5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北區立人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4</text:p>
          </table:table-cell>
          <table:table-cell office:value-type="string" table:number-columns-spanned="1" table:number-rows-spanned="2" table:style-name="ce7">
            <text:p>王玉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19日</text:p>
          </table:table-cell>
          <table:covered-table-cell/>
          <table:table-cell office:value-type="string" table:number-columns-spanned="5" table:number-rows-spanned="1" table:style-name="ce8">
            <text:p>臺中市沙鹿區六路里１１鄰平等一街１０巷１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平等段 1299-0000地號,面積:0.59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六路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5</text:p>
          </table:table-cell>
          <table:table-cell office:value-type="string" table:number-columns-spanned="1" table:number-rows-spanned="2" table:style-name="ce7">
            <text:p>王玉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19日</text:p>
          </table:table-cell>
          <table:covered-table-cell/>
          <table:table-cell office:value-type="string" table:number-columns-spanned="5" table:number-rows-spanned="1" table:style-name="ce8">
            <text:p>臺中市沙鹿區六路里１１鄰平等一街１０巷１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平等段 1300-0000地號,面積:58.99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六路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6</text:p>
          </table:table-cell>
          <table:table-cell office:value-type="string" table:number-columns-spanned="1" table:number-rows-spanned="2" table:style-name="ce7">
            <text:p>王玉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19日</text:p>
          </table:table-cell>
          <table:covered-table-cell/>
          <table:table-cell office:value-type="string" table:number-columns-spanned="5" table:number-rows-spanned="1" table:style-name="ce8">
            <text:p>臺中市沙鹿區六路里１１鄰平等一街１０巷１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平等段 1301-0000地號,面積:21.95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六路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7</text:p>
          </table:table-cell>
          <table:table-cell office:value-type="string" table:number-columns-spanned="1" table:number-rows-spanned="2" table:style-name="ce7">
            <text:p>王玉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19日</text:p>
          </table:table-cell>
          <table:covered-table-cell/>
          <table:table-cell office:value-type="string" table:number-columns-spanned="5" table:number-rows-spanned="1" table:style-name="ce8">
            <text:p>臺中市沙鹿區六路里１１鄰平等一街１０巷１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平等段 00446-000建號,面積:100.40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六路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8</text:p>
          </table:table-cell>
          <table:table-cell office:value-type="string" table:number-columns-spanned="1" table:number-rows-spanned="2" table:style-name="ce7">
            <text:p>王紀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18日</text:p>
          </table:table-cell>
          <table:covered-table-cell/>
          <table:table-cell office:value-type="string" table:number-columns-spanned="5" table:number-rows-spanned="1" table:style-name="ce8">
            <text:p>臺中市沙鹿區斗抵里７鄰斗潭路１７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寧段 0505-0000地號,面積:885.67平方公尺,權利範圍:144分之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斗抵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3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9</text:p>
          </table:table-cell>
          <table:table-cell office:value-type="string" table:number-columns-spanned="1" table:number-rows-spanned="2" table:style-name="ce7">
            <text:p>王紀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18日</text:p>
          </table:table-cell>
          <table:covered-table-cell/>
          <table:table-cell office:value-type="string" table:number-columns-spanned="5" table:number-rows-spanned="1" table:style-name="ce8">
            <text:p>臺中市沙鹿區斗抵里７鄰斗潭路１７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寧段 0506-0000地號,面積:3,228.12平方公尺,權利範圍:144分之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斗抵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0</text:p>
          </table:table-cell>
          <table:table-cell office:value-type="string" table:number-columns-spanned="1" table:number-rows-spanned="2" table:style-name="ce7">
            <text:p>楊欽瑜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30日</text:p>
          </table:table-cell>
          <table:covered-table-cell/>
          <table:table-cell office:value-type="string" table:number-columns-spanned="5" table:number-rows-spanned="1" table:style-name="ce8">
            <text:p>臺中市沙鹿區竹林里１鄰中山路１３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沙工段 0633-0000地號,面積:97.18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竹林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1</text:p>
          </table:table-cell>
          <table:table-cell office:value-type="string" table:number-columns-spanned="1" table:number-rows-spanned="2" table:style-name="ce7">
            <text:p>童蔡伴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16日</text:p>
          </table:table-cell>
          <table:covered-table-cell/>
          <table:table-cell office:value-type="string" table:number-columns-spanned="5" table:number-rows-spanned="1" table:style-name="ce8">
            <text:p>臺中市沙鹿區竹林里７鄰中山路７６巷６４弄３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新竹林段 0413-0000地號,面積:94.61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竹林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2</text:p>
          </table:table-cell>
          <table:table-cell office:value-type="string" table:number-columns-spanned="1" table:number-rows-spanned="2" table:style-name="ce7">
            <text:p>童蔡伴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16日</text:p>
          </table:table-cell>
          <table:covered-table-cell/>
          <table:table-cell office:value-type="string" table:number-columns-spanned="5" table:number-rows-spanned="1" table:style-name="ce8">
            <text:p>臺中市沙鹿區竹林里７鄰中山路７６巷６４弄３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新竹林段 00130-000建號,面積:107.4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竹林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3</text:p>
          </table:table-cell>
          <table:table-cell office:value-type="string" table:number-columns-spanned="1" table:number-rows-spanned="2" table:style-name="ce7">
            <text:p>楊蔡玉蘭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06日</text:p>
          </table:table-cell>
          <table:covered-table-cell/>
          <table:table-cell office:value-type="string" table:number-columns-spanned="5" table:number-rows-spanned="1" table:style-name="ce8">
            <text:p>臺中市沙鹿區西勢里１６鄰中航路一段２２７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西勢段 0458-0000地號,面積:489.16平方公尺,權利範圍:8分之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西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4</text:p>
          </table:table-cell>
          <table:table-cell office:value-type="string" table:number-columns-spanned="1" table:number-rows-spanned="2" table:style-name="ce7">
            <text:p>蔡邱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4日</text:p>
          </table:table-cell>
          <table:covered-table-cell/>
          <table:table-cell office:value-type="string" table:number-columns-spanned="5" table:number-rows-spanned="1" table:style-name="ce8">
            <text:p>臺中市沙鹿區西勢里６鄰中航路一段５５０巷２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西勢段 0721-0000地號,面積:740.8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西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4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5</text:p>
          </table:table-cell>
          <table:table-cell office:value-type="string" table:number-columns-spanned="1" table:number-rows-spanned="2" table:style-name="ce7">
            <text:p>蔡邱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4日</text:p>
          </table:table-cell>
          <table:covered-table-cell/>
          <table:table-cell office:value-type="string" table:number-columns-spanned="5" table:number-rows-spanned="1" table:style-name="ce8">
            <text:p>臺中市沙鹿區西勢里６鄰中航路一段５５０巷２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西勢段 0722-0000地號,面積:690.07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西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6</text:p>
          </table:table-cell>
          <table:table-cell office:value-type="string" table:number-columns-spanned="1" table:number-rows-spanned="2" table:style-name="ce7">
            <text:p>曾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16日</text:p>
          </table:table-cell>
          <table:covered-table-cell/>
          <table:table-cell office:value-type="string" table:number-columns-spanned="5" table:number-rows-spanned="1" table:style-name="ce8">
            <text:p>臺中市沙鹿區居仁里１４鄰新生街德和巷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居仁段 0854-0000地號,面積:130.28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居仁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7</text:p>
          </table:table-cell>
          <table:table-cell office:value-type="string" table:number-columns-spanned="1" table:number-rows-spanned="2" table:style-name="ce7">
            <text:p>吳武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08日</text:p>
          </table:table-cell>
          <table:covered-table-cell/>
          <table:table-cell office:value-type="string" table:number-columns-spanned="5" table:number-rows-spanned="1" table:style-name="ce8">
            <text:p>臺中市沙鹿區南勢里４鄰南斗路５８巷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東段 0473-0000地號,面積:179.59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南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8</text:p>
          </table:table-cell>
          <table:table-cell office:value-type="string" table:number-columns-spanned="1" table:number-rows-spanned="2" table:style-name="ce7">
            <text:p>吳武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08日</text:p>
          </table:table-cell>
          <table:covered-table-cell/>
          <table:table-cell office:value-type="string" table:number-columns-spanned="5" table:number-rows-spanned="1" table:style-name="ce8">
            <text:p>臺中市沙鹿區南勢里４鄰南斗路５８巷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東段 0570-0000地號,面積:165.5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南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9</text:p>
          </table:table-cell>
          <table:table-cell office:value-type="string" table:number-columns-spanned="1" table:number-rows-spanned="2" table:style-name="ce7">
            <text:p>吳武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08日</text:p>
          </table:table-cell>
          <table:covered-table-cell/>
          <table:table-cell office:value-type="string" table:number-columns-spanned="5" table:number-rows-spanned="1" table:style-name="ce8">
            <text:p>臺中市沙鹿區南勢里４鄰南斗路５８巷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東段 0614-0000地號,面積:74.97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南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0</text:p>
          </table:table-cell>
          <table:table-cell office:value-type="string" table:number-columns-spanned="1" table:number-rows-spanned="2" table:style-name="ce7">
            <text:p>吳武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08日</text:p>
          </table:table-cell>
          <table:covered-table-cell/>
          <table:table-cell office:value-type="string" table:number-columns-spanned="5" table:number-rows-spanned="1" table:style-name="ce8">
            <text:p>臺中市沙鹿區南勢里４鄰南斗路５８巷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東段 0664-0000地號,面積:14.08平方公尺,權利範圍:600分之12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南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5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1</text:p>
          </table:table-cell>
          <table:table-cell office:value-type="string" table:number-columns-spanned="1" table:number-rows-spanned="2" table:style-name="ce7">
            <text:p>吳武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08日</text:p>
          </table:table-cell>
          <table:covered-table-cell/>
          <table:table-cell office:value-type="string" table:number-columns-spanned="5" table:number-rows-spanned="1" table:style-name="ce8">
            <text:p>臺中市沙鹿區南勢里４鄰南斗路５８巷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段 0421-0000地號,面積:103.92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南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2</text:p>
          </table:table-cell>
          <table:table-cell office:value-type="string" table:number-columns-spanned="1" table:number-rows-spanned="2" table:style-name="ce7">
            <text:p>吳武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08日</text:p>
          </table:table-cell>
          <table:covered-table-cell/>
          <table:table-cell office:value-type="string" table:number-columns-spanned="5" table:number-rows-spanned="1" table:style-name="ce8">
            <text:p>臺中市沙鹿區南勢里４鄰南斗路５８巷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段 0472-0000地號,面積:146.02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南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3</text:p>
          </table:table-cell>
          <table:table-cell office:value-type="string" table:number-columns-spanned="1" table:number-rows-spanned="2" table:style-name="ce7">
            <text:p>吳武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08日</text:p>
          </table:table-cell>
          <table:covered-table-cell/>
          <table:table-cell office:value-type="string" table:number-columns-spanned="5" table:number-rows-spanned="1" table:style-name="ce8">
            <text:p>臺中市沙鹿區南勢里４鄰南斗路５８巷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段 0506-0000地號,面積:194.15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南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4</text:p>
          </table:table-cell>
          <table:table-cell office:value-type="string" table:number-columns-spanned="1" table:number-rows-spanned="2" table:style-name="ce7">
            <text:p>吳武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08日</text:p>
          </table:table-cell>
          <table:covered-table-cell/>
          <table:table-cell office:value-type="string" table:number-columns-spanned="5" table:number-rows-spanned="1" table:style-name="ce8">
            <text:p>臺中市沙鹿區南勢里４鄰南斗路５８巷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東段 00222-000建號,面積:181.11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南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5</text:p>
          </table:table-cell>
          <table:table-cell office:value-type="string" table:number-columns-spanned="1" table:number-rows-spanned="2" table:style-name="ce7">
            <text:p>吳武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08日</text:p>
          </table:table-cell>
          <table:covered-table-cell/>
          <table:table-cell office:value-type="string" table:number-columns-spanned="5" table:number-rows-spanned="1" table:style-name="ce8">
            <text:p>臺中市沙鹿區南勢里４鄰南斗路５８巷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東段 00235-000建號,面積:120.8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南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6</text:p>
          </table:table-cell>
          <table:table-cell office:value-type="string" table:number-columns-spanned="1" table:number-rows-spanned="2" table:style-name="ce7">
            <text:p>陳武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9月12日</text:p>
          </table:table-cell>
          <table:covered-table-cell/>
          <table:table-cell office:value-type="string" table:number-columns-spanned="5" table:number-rows-spanned="1" table:style-name="ce8">
            <text:p>臺中市沙鹿區南勢里８鄰南斗路３９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慶安段 00348-000建號,面積:390.04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南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6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7</text:p>
          </table:table-cell>
          <table:table-cell office:value-type="string" table:number-columns-spanned="1" table:number-rows-spanned="2" table:style-name="ce7">
            <text:p>吳週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06日</text:p>
          </table:table-cell>
          <table:covered-table-cell/>
          <table:table-cell office:value-type="string" table:number-columns-spanned="5" table:number-rows-spanned="1" table:style-name="ce8">
            <text:p>臺中市沙鹿區晉江里１１鄰東晉東路５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東段 0213-0000地號,面積:886.3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晉江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8</text:p>
          </table:table-cell>
          <table:table-cell office:value-type="string" table:number-columns-spanned="1" table:number-rows-spanned="2" table:style-name="ce7">
            <text:p>吳週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06日</text:p>
          </table:table-cell>
          <table:covered-table-cell/>
          <table:table-cell office:value-type="string" table:number-columns-spanned="5" table:number-rows-spanned="1" table:style-name="ce8">
            <text:p>臺中市沙鹿區晉江里１１鄰東晉東路５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東段 0216-0000地號,面積:774.55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晉江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9</text:p>
          </table:table-cell>
          <table:table-cell office:value-type="string" table:number-columns-spanned="1" table:number-rows-spanned="2" table:style-name="ce7">
            <text:p>吳週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06日</text:p>
          </table:table-cell>
          <table:covered-table-cell/>
          <table:table-cell office:value-type="string" table:number-columns-spanned="5" table:number-rows-spanned="1" table:style-name="ce8">
            <text:p>臺中市沙鹿區晉江里１１鄰東晉東路５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東段 0218-0000地號,面積:1,192.96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晉江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0</text:p>
          </table:table-cell>
          <table:table-cell office:value-type="string" table:number-columns-spanned="1" table:number-rows-spanned="2" table:style-name="ce7">
            <text:p>吳週成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06日</text:p>
          </table:table-cell>
          <table:covered-table-cell/>
          <table:table-cell office:value-type="string" table:number-columns-spanned="5" table:number-rows-spanned="1" table:style-name="ce8">
            <text:p>臺中市沙鹿區晉江里１１鄰東晉東路５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東段 0230-0000地號,面積:544.2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晉江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1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63-0007地號,面積:105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2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63-0032地號,面積:1,537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7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3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63-0033地號,面積:713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4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90-0004地號,面積:56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5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90-0005地號,面積:17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6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91-0000地號,面積:112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7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91-0002地號,面積:83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8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23-0001地號,面積:1,206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8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9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23-0004地號,面積:250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0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23-0005地號,面積:3,062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1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23-0006地號,面積:1,240.00平方公尺,權利範圍:15分之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2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23-0007地號,面積:140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3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23-0008地號,面積:480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4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23-0011地號,面積:261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9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5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47-0001地號,面積:1,185.00平方公尺,權利範圍:7425分之124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6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47-0012地號,面積:1,703.00平方公尺,權利範圍:7425分之124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7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47-0013地號,面積:194.00平方公尺,權利範圍:7425分之124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8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47-0014地號,面積:863.00平方公尺,權利範圍:7425分之124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9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47-0016地號,面積:2,329.00平方公尺,權利範圍:7425分之124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0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344-0000地號,面積:269.32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0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1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438-0000地號,面積:3,658.36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2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47-0000地號,面積:512.36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3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48-0000地號,面積:477.33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4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49-0000地號,面積:10.12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5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50-0000地號,面積:2.89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6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51-0000地號,面積:158.23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1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7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52-0000地號,面積:326.95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8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53-0000地號,面積:557.61平方公尺,權利範圍:3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9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54-0000地號,面積:5.99平方公尺,權利範圍:3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0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0-0000地號,面積:20.82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1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1-0000地號,面積:1,194.46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2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2-0000地號,面積:15.76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2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3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3-0000地號,面積:12.20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4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4-0000地號,面積:607.33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5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5-0000地號,面積:6.98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6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6-0000地號,面積:9.78平方公尺,權利範圍:3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7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7-0000地號,面積:636.58平方公尺,權利範圍:800分之4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8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8-0000地號,面積:11.37平方公尺,權利範圍:3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3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9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27-0000地號,面積:118.74平方公尺,權利範圍: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0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28-0000地號,面積:116.92平方公尺,權利範圍: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1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58-0000地號,面積:71.66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2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204-0000地號,面積:292.18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3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205-0000地號,面積:249.07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4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成衣段 0767-0000地號,面積:50.59平方公尺,權利範圍:88分之3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4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5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成衣段 0768-0000地號,面積:43.95平方公尺,權利範圍:88分之3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6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成衣段 0807-0000地號,面積:338.12平方公尺,權利範圍:330分之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7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東段 0747-0000地號,面積:1,422.44平方公尺,權利範圍:6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8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福壽段 0234-0000地號,面積:61.00平方公尺,權利範圍:1000分之99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9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福田段 1155-0000地號,面積:144.05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0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福田段 1156-0000地號,面積:7.41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5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1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福田段 1158-0000地號,面積:351.22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2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大學段 0169-0000地號,面積:248.12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3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大學段 0175-0000地號,面積:92.1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4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大學段 0496-0000地號,面積:666.07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5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成段 0522-0000地號,面積:115.63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6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成段 0523-0000地號,面積:446.18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6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7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沙鹿段斗抵小段 00346-000建號,面積:226.17平方公尺,權利範圍:1000分之99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8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0060-000建號,面積:125.31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9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0061-000建號,面積:125.31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0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0374-000建號,面積:161.08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1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成衣段 00406-000建號,面積:108.16平方公尺,權利範圍:88分之3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2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0376-000建號,面積:158.89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7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3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成衣段 00407-000建號,面積:108.16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4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47-0001地號,面積:1,185.00平方公尺,權利範圍:7425分之124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5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47-0012地號,面積:1,703.00平方公尺,權利範圍:7425分之124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6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47-0013地號,面積:194.00平方公尺,權利範圍:7425分之124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7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47-0014地號,面積:863.00平方公尺,權利範圍:7425分之124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8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47-0016地號,面積:2,329.00平方公尺,權利範圍:7425分之124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8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9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344-0000地號,面積:269.32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0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438-0000地號,面積:3,658.36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1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47-0000地號,面積:512.36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2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48-0000地號,面積:477.33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3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49-0000地號,面積:10.12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4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50-0000地號,面積:2.89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9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5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51-0000地號,面積:158.23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6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52-0000地號,面積:326.95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7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53-0000地號,面積:557.61平方公尺,權利範圍:3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8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0954-0000地號,面積:5.99平方公尺,權利範圍:3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9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0-0000地號,面積:20.82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0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1-0000地號,面積:1,194.46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0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1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2-0000地號,面積:15.76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2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3-0000地號,面積:12.20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3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4-0000地號,面積:607.33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4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5-0000地號,面積:6.98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5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6-0000地號,面積:9.78平方公尺,權利範圍:3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6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7-0000地號,面積:636.58平方公尺,權利範圍:800分之4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1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7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18-0000地號,面積:11.37平方公尺,權利範圍:3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8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27-0000地號,面積:118.74平方公尺,權利範圍: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9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28-0000地號,面積:116.92平方公尺,權利範圍: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0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160-0000地號,面積:69.12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1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204-0000地號,面積:292.18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2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護安段 1205-0000地號,面積:249.07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2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3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成衣段 0769-0000地號,面積:50.94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4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成衣段 0770-0000地號,面積:43.02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5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成衣段 0807-0000地號,面積:338.12平方公尺,權利範圍:330分之8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6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東段 0747-0000地號,面積:1,422.44平方公尺,權利範圍:6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7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福田段 1155-0000地號,面積:144.05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8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福田段 1156-0000地號,面積:7.41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3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9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福田段 1158-0000地號,面積:351.22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60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晉江東段 0762-0000地號,面積:5,320.55平方公尺,權利範圍: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61</text:p>
          </table:table-cell>
          <table:table-cell office:value-type="string" table:number-columns-spanned="1" table:number-rows-spanned="2" table:style-name="ce7">
            <text:p>吳進標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10日</text:p>
          </table:table-cell>
          <table:covered-table-cell/>
          <table:table-cell office:value-type="string" table:number-columns-spanned="5" table:number-rows-spanned="1" table:style-name="ce8">
            <text:p>臺中市梧棲區大庄里１６鄰港埠路一段１０２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47-0002地號,面積:9.00平方公尺,權利範圍:43200分之36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大庄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62</text:p>
          </table:table-cell>
          <table:table-cell office:value-type="string" table:number-columns-spanned="1" table:number-rows-spanned="2" table:style-name="ce7">
            <text:p>吳進標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10日</text:p>
          </table:table-cell>
          <table:covered-table-cell/>
          <table:table-cell office:value-type="string" table:number-columns-spanned="5" table:number-rows-spanned="1" table:style-name="ce8">
            <text:p>臺中市梧棲區大庄里１６鄰港埠路一段１０２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01地號,面積:1,929.00平方公尺,權利範圍:43200分之36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大庄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63</text:p>
          </table:table-cell>
          <table:table-cell office:value-type="string" table:number-columns-spanned="1" table:number-rows-spanned="2" table:style-name="ce7">
            <text:p>吳進標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10日</text:p>
          </table:table-cell>
          <table:covered-table-cell/>
          <table:table-cell office:value-type="string" table:number-columns-spanned="5" table:number-rows-spanned="1" table:style-name="ce8">
            <text:p>臺中市梧棲區大庄里１６鄰港埠路一段１０２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28地號,面積:284.00平方公尺,權利範圍:43200分之36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大庄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64</text:p>
          </table:table-cell>
          <table:table-cell office:value-type="string" table:number-columns-spanned="1" table:number-rows-spanned="2" table:style-name="ce7">
            <text:p>吳進標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10日</text:p>
          </table:table-cell>
          <table:covered-table-cell/>
          <table:table-cell office:value-type="string" table:number-columns-spanned="5" table:number-rows-spanned="1" table:style-name="ce8">
            <text:p>臺中市梧棲區大庄里１６鄰港埠路一段１０２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03地號,面積:205.00平方公尺,權利範圍:280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大庄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4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65</text:p>
          </table:table-cell>
          <table:table-cell office:value-type="string" table:number-columns-spanned="1" table:number-rows-spanned="2" table:style-name="ce7">
            <text:p>吳進標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10日</text:p>
          </table:table-cell>
          <table:covered-table-cell/>
          <table:table-cell office:value-type="string" table:number-columns-spanned="5" table:number-rows-spanned="1" table:style-name="ce8">
            <text:p>臺中市梧棲區大庄里１６鄰港埠路一段１０２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21地號,面積:8.00平方公尺,權利範圍:3600分之4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大庄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66</text:p>
          </table:table-cell>
          <table:table-cell office:value-type="string" table:number-columns-spanned="1" table:number-rows-spanned="2" table:style-name="ce7">
            <text:p>吳進標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10日</text:p>
          </table:table-cell>
          <table:covered-table-cell/>
          <table:table-cell office:value-type="string" table:number-columns-spanned="5" table:number-rows-spanned="1" table:style-name="ce8">
            <text:p>臺中市梧棲區大庄里１６鄰港埠路一段１０２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24地號,面積:7.00平方公尺,權利範圍:3600分之4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大庄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67</text:p>
          </table:table-cell>
          <table:table-cell office:value-type="string" table:number-columns-spanned="1" table:number-rows-spanned="2" table:style-name="ce7">
            <text:p>紀文濱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臺中市梧棲區中和里１５鄰民權街關前巷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32-0000地號,面積:4,769.00平方公尺,權利範圍:600分之1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中和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68</text:p>
          </table:table-cell>
          <table:table-cell office:value-type="string" table:number-columns-spanned="1" table:number-rows-spanned="2" table:style-name="ce7">
            <text:p>紀文濱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臺中市梧棲區中和里１５鄰民權街關前巷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32-0003地號,面積:52.00平方公尺,權利範圍:600分之1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中和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69</text:p>
          </table:table-cell>
          <table:table-cell office:value-type="string" table:number-columns-spanned="1" table:number-rows-spanned="2" table:style-name="ce7">
            <text:p>紀文濱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臺中市梧棲區中和里１５鄰民權街關前巷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32-0005地號,面積:515.00平方公尺,權利範圍:600分之1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中和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70</text:p>
          </table:table-cell>
          <table:table-cell office:value-type="string" table:number-columns-spanned="1" table:number-rows-spanned="2" table:style-name="ce7">
            <text:p>紀文濱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臺中市梧棲區中和里１５鄰民權街關前巷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935-0010地號,面積:741.00平方公尺,權利範圍:600分之1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中和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5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71</text:p>
          </table:table-cell>
          <table:table-cell office:value-type="string" table:number-columns-spanned="1" table:number-rows-spanned="2" table:style-name="ce7">
            <text:p>王水興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25日</text:p>
          </table:table-cell>
          <table:covered-table-cell/>
          <table:table-cell office:value-type="string" table:number-columns-spanned="5" table:number-rows-spanned="1" table:style-name="ce8">
            <text:p>臺中市梧棲區永安里１４鄰港埠路一段５巷１８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福田段 0289-0000地號,面積:108.08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永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72</text:p>
          </table:table-cell>
          <table:table-cell office:value-type="string" table:number-columns-spanned="1" table:number-rows-spanned="2" table:style-name="ce7">
            <text:p>王水興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25日</text:p>
          </table:table-cell>
          <table:covered-table-cell/>
          <table:table-cell office:value-type="string" table:number-columns-spanned="5" table:number-rows-spanned="1" table:style-name="ce8">
            <text:p>臺中市梧棲區永安里１４鄰港埠路一段５巷１８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新犁份段 0605-0000地號,面積:109.73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永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73</text:p>
          </table:table-cell>
          <table:table-cell office:value-type="string" table:number-columns-spanned="1" table:number-rows-spanned="2" table:style-name="ce7">
            <text:p>王水興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25日</text:p>
          </table:table-cell>
          <table:covered-table-cell/>
          <table:table-cell office:value-type="string" table:number-columns-spanned="5" table:number-rows-spanned="1" table:style-name="ce8">
            <text:p>臺中市梧棲區永安里１４鄰港埠路一段５巷１８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福田段 00170-000建號,面積:179.14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永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74</text:p>
          </table:table-cell>
          <table:table-cell office:value-type="string" table:number-columns-spanned="1" table:number-rows-spanned="2" table:style-name="ce7">
            <text:p>王水興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25日</text:p>
          </table:table-cell>
          <table:covered-table-cell/>
          <table:table-cell office:value-type="string" table:number-columns-spanned="5" table:number-rows-spanned="1" table:style-name="ce8">
            <text:p>臺中市梧棲區永安里１４鄰港埠路一段５巷１８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新犁份段 00078-000建號,面積:126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永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75</text:p>
          </table:table-cell>
          <table:table-cell office:value-type="string" table:number-columns-spanned="1" table:number-rows-spanned="2" table:style-name="ce7">
            <text:p>王楊準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1月30日</text:p>
          </table:table-cell>
          <table:covered-table-cell/>
          <table:table-cell office:value-type="string" table:number-columns-spanned="5" table:number-rows-spanned="1" table:style-name="ce8">
            <text:p>臺中市清水區頂湳里１２鄰客庄路２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路段 1629-0000地號,面積:1,957.74平方公尺,權利範圍:900分之3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76</text:p>
          </table:table-cell>
          <table:table-cell office:value-type="string" table:number-columns-spanned="1" table:number-rows-spanned="2" table:style-name="ce7">
            <text:p>王楊準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1月30日</text:p>
          </table:table-cell>
          <table:covered-table-cell/>
          <table:table-cell office:value-type="string" table:number-columns-spanned="5" table:number-rows-spanned="1" table:style-name="ce8">
            <text:p>臺中市清水區頂湳里１２鄰客庄路２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路段 1716-0000地號,面積:1,752.66平方公尺,權利範圍:900分之3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清水區頂湳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6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77</text:p>
          </table:table-cell>
          <table:table-cell office:value-type="string" table:number-columns-spanned="1" table:number-rows-spanned="2" table:style-name="ce7">
            <text:p>陳吳香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4年07月27日</text:p>
          </table:table-cell>
          <table:covered-table-cell/>
          <table:table-cell office:value-type="string" table:number-columns-spanned="5" table:number-rows-spanned="1" table:style-name="ce8">
            <text:p>臺中市龍井區游園南路１４３巷１弄４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45-0002地號,面積:1,093.00平方公尺,權利範圍:43200分之36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龍井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78</text:p>
          </table:table-cell>
          <table:table-cell office:value-type="string" table:number-columns-spanned="1" table:number-rows-spanned="2" table:style-name="ce7">
            <text:p>何聖旺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6月02日</text:p>
          </table:table-cell>
          <table:covered-table-cell/>
          <table:table-cell office:value-type="string" table:number-columns-spanned="5" table:number-rows-spanned="1" table:style-name="ce8">
            <text:p>臺中市龍井區龍崗里１鄰竹師路二段１３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自強段 1134-0000地號,面積:196.98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龍井區龍崗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79</text:p>
          </table:table-cell>
          <table:table-cell office:value-type="string" table:number-columns-spanned="1" table:number-rows-spanned="2" table:style-name="ce7">
            <text:p>何聖旺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6月02日</text:p>
          </table:table-cell>
          <table:covered-table-cell/>
          <table:table-cell office:value-type="string" table:number-columns-spanned="5" table:number-rows-spanned="1" table:style-name="ce8">
            <text:p>臺中市龍井區龍崗里１鄰竹師路二段１３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自強段 1135-0000地號,面積:1,478.51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龍井區龍崗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80</text:p>
          </table:table-cell>
          <table:table-cell office:value-type="string" table:number-columns-spanned="1" table:number-rows-spanned="2" table:style-name="ce7">
            <text:p>何聖旺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6月02日</text:p>
          </table:table-cell>
          <table:covered-table-cell/>
          <table:table-cell office:value-type="string" table:number-columns-spanned="5" table:number-rows-spanned="1" table:style-name="ce8">
            <text:p>臺中市龍井區龍崗里１鄰竹師路二段１３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自強段 1136-0000地號,面積:5.95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龍井區龍崗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81</text:p>
          </table:table-cell>
          <table:table-cell office:value-type="string" table:number-columns-spanned="1" table:number-rows-spanned="2" table:style-name="ce7">
            <text:p>何聖旺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6月02日</text:p>
          </table:table-cell>
          <table:covered-table-cell/>
          <table:table-cell office:value-type="string" table:number-columns-spanned="5" table:number-rows-spanned="1" table:style-name="ce8">
            <text:p>臺中市龍井區龍崗里１鄰竹師路二段１３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自強段 1137-0000地號,面積:2.90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龍井區龍崗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82</text:p>
          </table:table-cell>
          <table:table-cell office:value-type="string" table:number-columns-spanned="1" table:number-rows-spanned="2" table:style-name="ce7">
            <text:p>陳文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27日</text:p>
          </table:table-cell>
          <table:covered-table-cell/>
          <table:table-cell office:value-type="string" table:number-columns-spanned="5" table:number-rows-spanned="1" table:style-name="ce8">
            <text:p>臺中縣沙鹿鎮三鹿里１４鄰保順一街９６巷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成段 0651-0000地號,面積:7.15平方公尺,權利範圍:17280分之3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沙鹿鎮三鹿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7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83</text:p>
          </table:table-cell>
          <table:table-cell office:value-type="string" table:number-columns-spanned="1" table:number-rows-spanned="2" table:style-name="ce7">
            <text:p>翁笑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05日</text:p>
          </table:table-cell>
          <table:covered-table-cell/>
          <table:table-cell office:value-type="string" table:number-columns-spanned="5" table:number-rows-spanned="1" table:style-name="ce8">
            <text:p>臺中縣沙鹿鎮六路里９鄰過洋路１４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大學段 1281-0000地號,面積:679.08平方公尺,權利範圍:25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沙鹿鎮六路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84</text:p>
          </table:table-cell>
          <table:table-cell office:value-type="string" table:number-columns-spanned="1" table:number-rows-spanned="2" table:style-name="ce7">
            <text:p>陳雪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5月26日</text:p>
          </table:table-cell>
          <table:covered-table-cell/>
          <table:table-cell office:value-type="string" table:number-columns-spanned="5" table:number-rows-spanned="1" table:style-name="ce8">
            <text:p>臺中縣沙鹿鎮南勢里２鄰南斗路３２巷１６弄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路段 1116-0000地號,面積:588.60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沙鹿鎮南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85</text:p>
          </table:table-cell>
          <table:table-cell office:value-type="string" table:number-columns-spanned="1" table:number-rows-spanned="2" table:style-name="ce7">
            <text:p>陳雪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5月26日</text:p>
          </table:table-cell>
          <table:covered-table-cell/>
          <table:table-cell office:value-type="string" table:number-columns-spanned="5" table:number-rows-spanned="1" table:style-name="ce8">
            <text:p>臺中縣沙鹿鎮南勢里２鄰南斗路３２巷１６弄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路段 1225-0000地號,面積:65.93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沙鹿鎮南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86</text:p>
          </table:table-cell>
          <table:table-cell office:value-type="string" table:number-columns-spanned="1" table:number-rows-spanned="2" table:style-name="ce7">
            <text:p>陳雪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5月26日</text:p>
          </table:table-cell>
          <table:covered-table-cell/>
          <table:table-cell office:value-type="string" table:number-columns-spanned="5" table:number-rows-spanned="1" table:style-name="ce8">
            <text:p>臺中縣沙鹿鎮南勢里２鄰南斗路３２巷１６弄５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路段 1297-0000地號,面積:733.94平方公尺,權利範圍:3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沙鹿鎮南勢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87</text:p>
          </table:table-cell>
          <table:table-cell office:value-type="string" table:number-columns-spanned="1" table:number-rows-spanned="2" table:style-name="ce7">
            <text:p>陳再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11日</text:p>
          </table:table-cell>
          <table:covered-table-cell/>
          <table:table-cell office:value-type="string" table:number-columns-spanned="5" table:number-rows-spanned="1" table:style-name="ce8">
            <text:p>臺中縣梧棲鎮大村里１６鄰中棲路一段１巷２０６弄１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新犁份段 0192-0000地號,面積:73.64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梧棲鎮大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88</text:p>
          </table:table-cell>
          <table:table-cell office:value-type="string" table:number-columns-spanned="1" table:number-rows-spanned="2" table:style-name="ce7">
            <text:p>陳再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11日</text:p>
          </table:table-cell>
          <table:covered-table-cell/>
          <table:table-cell office:value-type="string" table:number-columns-spanned="5" table:number-rows-spanned="1" table:style-name="ce8">
            <text:p>臺中縣梧棲鎮大村里１６鄰中棲路一段１巷２０６弄１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犁份東段 0679-0000地號,面積:373.5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梧棲鎮大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8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89</text:p>
          </table:table-cell>
          <table:table-cell office:value-type="string" table:number-columns-spanned="1" table:number-rows-spanned="2" table:style-name="ce7">
            <text:p>陳再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11日</text:p>
          </table:table-cell>
          <table:covered-table-cell/>
          <table:table-cell office:value-type="string" table:number-columns-spanned="5" table:number-rows-spanned="1" table:style-name="ce8">
            <text:p>臺中縣梧棲鎮大村里１６鄰中棲路一段１巷２０６弄１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犁份東段 0685-0000地號,面積:401.31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梧棲鎮大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90</text:p>
          </table:table-cell>
          <table:table-cell office:value-type="string" table:number-columns-spanned="1" table:number-rows-spanned="2" table:style-name="ce7">
            <text:p>陳再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11日</text:p>
          </table:table-cell>
          <table:covered-table-cell/>
          <table:table-cell office:value-type="string" table:number-columns-spanned="5" table:number-rows-spanned="1" table:style-name="ce8">
            <text:p>臺中縣梧棲鎮大村里１６鄰中棲路一段１巷２０６弄１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犁份東段 0834-0000地號,面積:377.54平方公尺,權利範圍: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梧棲鎮大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91</text:p>
          </table:table-cell>
          <table:table-cell office:value-type="string" table:number-columns-spanned="1" table:number-rows-spanned="2" table:style-name="ce7">
            <text:p>陳再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11日</text:p>
          </table:table-cell>
          <table:covered-table-cell/>
          <table:table-cell office:value-type="string" table:number-columns-spanned="5" table:number-rows-spanned="1" table:style-name="ce8">
            <text:p>臺中縣梧棲鎮大村里１６鄰中棲路一段１巷２０６弄１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犁份東段 0838-0000地號,面積:1,429.85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梧棲鎮大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92</text:p>
          </table:table-cell>
          <table:table-cell office:value-type="string" table:number-columns-spanned="1" table:number-rows-spanned="2" table:style-name="ce7">
            <text:p>楊蔡素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13日</text:p>
          </table:table-cell>
          <table:covered-table-cell/>
          <table:table-cell office:value-type="string" table:number-columns-spanned="5" table:number-rows-spanned="1" table:style-name="ce8">
            <text:p>臺中縣梧棲鎮安仁里１鄰民生路１５之５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公館北段 00262-000建號,面積:317.13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梧棲鎮安仁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93</text:p>
          </table:table-cell>
          <table:table-cell office:value-type="string" table:number-columns-spanned="1" table:number-rows-spanned="2" table:style-name="ce7">
            <text:p>蔡文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4月02日</text:p>
          </table:table-cell>
          <table:covered-table-cell/>
          <table:table-cell office:value-type="string" table:number-columns-spanned="5" table:number-rows-spanned="1" table:style-name="ce8">
            <text:p>臺中縣清水鎮南社里１４鄰南社路３０１巷６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路段 1629-0000地號,面積:1,957.74平方公尺,權利範圍:900分之1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94</text:p>
          </table:table-cell>
          <table:table-cell office:value-type="string" table:number-columns-spanned="1" table:number-rows-spanned="2" table:style-name="ce7">
            <text:p>蔡文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5年04月02日</text:p>
          </table:table-cell>
          <table:covered-table-cell/>
          <table:table-cell office:value-type="string" table:number-columns-spanned="5" table:number-rows-spanned="1" table:style-name="ce8">
            <text:p>臺中縣清水鎮南社里１４鄰南社路３０１巷６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路段 1716-0000地號,面積:1,752.66平方公尺,權利範圍:900分之1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清水鎮南社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9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95</text:p>
          </table:table-cell>
          <table:table-cell office:value-type="string" table:number-columns-spanned="1" table:number-rows-spanned="2" table:style-name="ce7">
            <text:p>陳雲娥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14日</text:p>
          </table:table-cell>
          <table:covered-table-cell/>
          <table:table-cell office:value-type="string" table:number-columns-spanned="5" table:number-rows-spanned="1" table:style-name="ce8">
            <text:p>臺中縣龍井鄉新庄村９鄰中沙路新庄仔巷５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段 1147-0025地號,面積:87.00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龍井鄉新庄村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96</text:p>
          </table:table-cell>
          <table:table-cell office:value-type="string" table:number-columns-spanned="1" table:number-rows-spanned="2" table:style-name="ce7">
            <text:p>陳雲娥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14日</text:p>
          </table:table-cell>
          <table:covered-table-cell/>
          <table:table-cell office:value-type="string" table:number-columns-spanned="5" table:number-rows-spanned="1" table:style-name="ce8">
            <text:p>臺中縣龍井鄉新庄村９鄰中沙路新庄仔巷５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寮段 02187-000建號,面積:145.77平方公尺,權利範圍: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龍井鄉新庄村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97</text:p>
          </table:table-cell>
          <table:table-cell office:value-type="string" table:number-columns-spanned="1" table:number-rows-spanned="2" table:style-name="ce7">
            <text:p>楊正德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30日</text:p>
          </table:table-cell>
          <table:covered-table-cell/>
          <table:table-cell office:value-type="string" table:number-columns-spanned="5" table:number-rows-spanned="1" table:style-name="ce8">
            <text:p>臺北市大安區錦泰里２鄰杭洲南路二段５９巷２之１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沙鹿段斗抵小段 0008-0000地號,面積:231.00平方公尺,權利範圍:4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大安區錦泰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98</text:p>
          </table:table-cell>
          <table:table-cell office:value-type="string" table:number-columns-spanned="1" table:number-rows-spanned="2" table:style-name="ce7">
            <text:p>楊正德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30日</text:p>
          </table:table-cell>
          <table:covered-table-cell/>
          <table:table-cell office:value-type="string" table:number-columns-spanned="5" table:number-rows-spanned="1" table:style-name="ce8">
            <text:p>臺北市大安區錦泰里２鄰杭洲南路二段５９巷２之１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沙鹿段斗抵小段 0008-0007地號,面積:176.00平方公尺,權利範圍:4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大安區錦泰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99</text:p>
          </table:table-cell>
          <table:table-cell office:value-type="string" table:number-columns-spanned="1" table:number-rows-spanned="2" table:style-name="ce7">
            <text:p>李新火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28日</text:p>
          </table:table-cell>
          <table:covered-table-cell/>
          <table:table-cell office:value-type="string" table:number-columns-spanned="5" table:number-rows-spanned="1" table:style-name="ce8">
            <text:p>臺北市內湖區五分里６鄰安康路３２１號三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路段 1629-0000地號,面積:1,957.74平方公尺,權利範圍:900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內湖區五分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00</text:p>
          </table:table-cell>
          <table:table-cell office:value-type="string" table:number-columns-spanned="1" table:number-rows-spanned="2" table:style-name="ce7">
            <text:p>李新火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28日</text:p>
          </table:table-cell>
          <table:covered-table-cell/>
          <table:table-cell office:value-type="string" table:number-columns-spanned="5" table:number-rows-spanned="1" table:style-name="ce8">
            <text:p>臺北市內湖區五分里６鄰安康路３２１號三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路段 1716-0000地號,面積:1,752.66平方公尺,權利範圍:900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內湖區五分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50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01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45-0000地號,面積:27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02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45-0002地號,面積:1,093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03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45-0003地號,面積:82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04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45-0004地號,面積:21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05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45-0005地號,面積:421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06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46-0000地號,面積:1,777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51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07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47-0001地號,面積:3,247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08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00地號,面積:1,243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09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03地號,面積:616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10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04地號,面積:5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11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05地號,面積:1,154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12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06地號,面積:721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52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13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07地號,面積:343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14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08地號,面積:255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15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09地號,面積:206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16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11地號,面積:1,287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17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12地號,面積:708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18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14地號,面積:325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53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19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15地號,面積:297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20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16地號,面積:492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21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17地號,面積:512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22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20地號,面積:296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23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21地號,面積:1,561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24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22地號,面積:1,102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54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25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24地號,面積:189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26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25地號,面積:508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27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26地號,面積:1,256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28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29地號,面積:20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29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31地號,面積:184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30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32地號,面積:26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55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31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58-0035地號,面積:1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32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3-0005地號,面積:1,355.00平方公尺,權利範圍:113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33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3-0008地號,面積:126.00平方公尺,權利範圍:113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34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3-0011地號,面積:180.00平方公尺,權利範圍:113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35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3-0018地號,面積:55.00平方公尺,權利範圍:113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36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3-0019地號,面積:71.00平方公尺,權利範圍:113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56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37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3-0026地號,面積:17.00平方公尺,權利範圍:113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38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00地號,面積:596.00平方公尺,權利範圍:45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39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01地號,面積:703.00平方公尺,權利範圍:45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40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02地號,面積:621.00平方公尺,權利範圍:45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41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04地號,面積:649.00平方公尺,權利範圍:45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42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05地號,面積:124.00平方公尺,權利範圍:45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57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43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06地號,面積:140.00平方公尺,權利範圍:45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44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07地號,面積:55.00平方公尺,權利範圍:45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45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09地號,面積:1,438.00平方公尺,權利範圍:45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46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11地號,面積:189.00平方公尺,權利範圍:45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47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12地號,面積:1,338.00平方公尺,權利範圍:45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48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14地號,面積:141.00平方公尺,權利範圍:45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58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49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15地號,面積:375.00平方公尺,權利範圍:45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50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19地號,面積:552.00平方公尺,權利範圍:45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51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22地號,面積:322.00平方公尺,權利範圍:45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52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178-0028地號,面積:1,225.00平方公尺,權利範圍:453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53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224-0003地號,面積:1,239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54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226-0000地號,面積:61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59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55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226-0001地號,面積:1,918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56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226-0004地號,面積:2,599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57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226-0015地號,面積:252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58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229-0000地號,面積:111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59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229-0001地號,面積:1,247.00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60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南勢坑段埔子小段 0890-0000地號,面積:1,549.00平方公尺,權利範圍:113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60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61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成段 0493-0000地號,面積:415.51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62</text:p>
          </table:table-cell>
          <table:table-cell office:value-type="string" table:number-columns-spanned="1" table:number-rows-spanned="2" table:style-name="ce7">
            <text:p>葉彩蓮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01日</text:p>
          </table:table-cell>
          <table:covered-table-cell/>
          <table:table-cell office:value-type="string" table:number-columns-spanned="5" table:number-rows-spanned="1" table:style-name="ce8">
            <text:p>臺北市信義區永春里４鄰忠孝東路五段７４３巷３１弄１４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保成段 0498-0000地號,面積:138.12平方公尺,權利範圍:680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永春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63</text:p>
          </table:table-cell>
          <table:table-cell office:value-type="string" table:number-columns-spanned="1" table:number-rows-spanned="2" table:style-name="ce7">
            <text:p>林娥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9日</text:p>
          </table:table-cell>
          <table:covered-table-cell/>
          <table:table-cell office:value-type="string" table:number-columns-spanned="5" table:number-rows-spanned="1" table:style-name="ce8">
            <text:p>臺北市信義區松友里１２鄰信義路六段７６巷２弄４２號五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峰東段 1455-0000地號,面積:3.77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松友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64</text:p>
          </table:table-cell>
          <table:table-cell office:value-type="string" table:number-columns-spanned="1" table:number-rows-spanned="2" table:style-name="ce7">
            <text:p>林娥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9日</text:p>
          </table:table-cell>
          <table:covered-table-cell/>
          <table:table-cell office:value-type="string" table:number-columns-spanned="5" table:number-rows-spanned="1" table:style-name="ce8">
            <text:p>臺北市信義區松友里１２鄰信義路六段７６巷２弄４２號五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峰東段 1457-0000地號,面積:67.16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松友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65</text:p>
          </table:table-cell>
          <table:table-cell office:value-type="string" table:number-columns-spanned="1" table:number-rows-spanned="2" table:style-name="ce7">
            <text:p>林娥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19日</text:p>
          </table:table-cell>
          <table:covered-table-cell/>
          <table:table-cell office:value-type="string" table:number-columns-spanned="5" table:number-rows-spanned="1" table:style-name="ce8">
            <text:p>臺北市信義區松友里１２鄰信義路六段７６巷２弄４２號五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鹿峰東段 00591-000建號,面積:101.48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信義區松友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66</text:p>
          </table:table-cell>
          <table:table-cell office:value-type="string" table:number-columns-spanned="1" table:number-rows-spanned="2" table:style-name="ce7">
            <text:p>蔡垂育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3日</text:p>
          </table:table-cell>
          <table:covered-table-cell/>
          <table:table-cell office:value-type="string" table:number-columns-spanned="5" table:number-rows-spanned="1" table:style-name="ce8">
            <text:p>臺北市南港區萬福里６鄰忠孝東路五段９８０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路段 1629-0000地號,面積:1,957.74平方公尺,權利範圍:900分之3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南港區萬福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61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沙鹿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67</text:p>
          </table:table-cell>
          <table:table-cell office:value-type="string" table:number-columns-spanned="1" table:number-rows-spanned="2" table:style-name="ce7">
            <text:p>蔡垂育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3日</text:p>
          </table:table-cell>
          <table:covered-table-cell/>
          <table:table-cell office:value-type="string" table:number-columns-spanned="5" table:number-rows-spanned="1" table:style-name="ce8">
            <text:p>臺北市南港區萬福里６鄰忠孝東路五段９８０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六路段 1716-0000地號,面積:1,752.66平方公尺,權利範圍:900分之3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市南港區萬福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68</text:p>
          </table:table-cell>
          <table:table-cell office:value-type="string" table:number-columns-spanned="1" table:number-rows-spanned="2" table:style-name="ce7">
            <text:p>林根水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18日</text:p>
          </table:table-cell>
          <table:covered-table-cell/>
          <table:table-cell office:value-type="string" table:number-columns-spanned="5" table:number-rows-spanned="1" table:style-name="ce8">
            <text:p>臺北縣三重市光榮里１５鄰福裕街８號四樓</text:p>
          </table:table-cell>
          <table:covered-table-cell table:number-columns-repeated="4"/>
          <table:table-cell office:value-type="string" table:number-columns-spanned="1" table:number-rows-spanned="2" table:style-name="ce9">
            <text:p>沙鹿區 大學段 1281-0000地號,面積:679.08平方公尺,權利範圍:22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北縣三重市光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7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62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6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梧棲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王蔡宛卿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29日</text:p>
          </table:table-cell>
          <table:covered-table-cell/>
          <table:table-cell office:value-type="string" table:number-columns-spanned="5" table:number-rows-spanned="1" table:style-name="ce8">
            <text:p>台中縣太平市新光里１６鄰新高路忠孝巷２弄３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忠孝段 0665-0000地號,面積:67.00平方公尺,權利範圍:2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太平市新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7">
            <text:p>王蔡宛卿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3月29日</text:p>
          </table:table-cell>
          <table:covered-table-cell/>
          <table:table-cell office:value-type="string" table:number-columns-spanned="5" table:number-rows-spanned="1" table:style-name="ce8">
            <text:p>台中縣太平市新光里１６鄰新高路忠孝巷２弄３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忠孝段 0666-0000地號,面積:12.00平方公尺,權利範圍:2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太平市新光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李瑞南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13日</text:p>
          </table:table-cell>
          <table:covered-table-cell/>
          <table:table-cell office:value-type="string" table:number-columns-spanned="5" table:number-rows-spanned="1" table:style-name="ce8">
            <text:p>台中縣北區頂厝里４鄰進化北路１１８巷３０弄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下寮段 0374-0000地號,面積:138.00平方公尺,權利範圍:8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北區頂厝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陳敬木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4月18日</text:p>
          </table:table-cell>
          <table:covered-table-cell/>
          <table:table-cell office:value-type="string" table:number-columns-spanned="5" table:number-rows-spanned="1" table:style-name="ce8">
            <text:p>台中縣沙鹿鎮鹿寮里１鄰中山路松蔭巷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0149-0002地號,面積:292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林金枝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1年04月17日</text:p>
          </table:table-cell>
          <table:covered-table-cell/>
          <table:table-cell office:value-type="string" table:number-columns-spanned="5" table:number-rows-spanned="1" table:style-name="ce8">
            <text:p>台中縣沙鹿鎮鹿寮里２５鄰福鹿街２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4-0066地號,面積:86.00平方公尺,權利範圍:9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沙鹿鎮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</text:p>
          </table:table-cell>
          <table:table-cell office:value-type="string" table:number-columns-spanned="1" table:number-rows-spanned="2" table:style-name="ce7">
            <text:p>陳太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台中縣梧棲鎮大庄里８鄰中央路一段９８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和平段 0054-0000地號,面積:745.00平方公尺,權利範圍:9000分之16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梧棲鎮大庄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梧棲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</text:p>
          </table:table-cell>
          <table:table-cell office:value-type="string" table:number-columns-spanned="1" table:number-rows-spanned="2" table:style-name="ce7">
            <text:p>陳德華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2日</text:p>
          </table:table-cell>
          <table:covered-table-cell/>
          <table:table-cell office:value-type="string" table:number-columns-spanned="5" table:number-rows-spanned="1" table:style-name="ce8">
            <text:p>台中縣梧棲鎮文化里３鄰東建路１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東建段 0284-0000地號,面積:31.25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梧棲鎮文化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8</text:p>
          </table:table-cell>
          <table:table-cell office:value-type="string" table:number-columns-spanned="1" table:number-rows-spanned="2" table:style-name="ce7">
            <text:p>陳德華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2日</text:p>
          </table:table-cell>
          <table:covered-table-cell/>
          <table:table-cell office:value-type="string" table:number-columns-spanned="5" table:number-rows-spanned="1" table:style-name="ce8">
            <text:p>台中縣梧棲鎮文化里３鄰東建路１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東建段 0284-0004地號,面積:6.25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梧棲鎮文化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9</text:p>
          </table:table-cell>
          <table:table-cell office:value-type="string" table:number-columns-spanned="1" table:number-rows-spanned="2" table:style-name="ce7">
            <text:p>陳德華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22日</text:p>
          </table:table-cell>
          <table:covered-table-cell/>
          <table:table-cell office:value-type="string" table:number-columns-spanned="5" table:number-rows-spanned="1" table:style-name="ce8">
            <text:p>台中縣梧棲鎮文化里３鄰東建路１７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東建段 0284-0005地號,面積:6.25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梧棲鎮文化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0</text:p>
          </table:table-cell>
          <table:table-cell office:value-type="string" table:number-columns-spanned="1" table:number-rows-spanned="2" table:style-name="ce7">
            <text:p>曾明理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17日</text:p>
          </table:table-cell>
          <table:covered-table-cell/>
          <table:table-cell office:value-type="string" table:number-columns-spanned="5" table:number-rows-spanned="1" table:style-name="ce8">
            <text:p>台中縣梧棲鎮文化里６鄰東建路４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東建段 0317-0000地號,面積:6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梧棲鎮文化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1</text:p>
          </table:table-cell>
          <table:table-cell office:value-type="string" table:number-columns-spanned="1" table:number-rows-spanned="2" table:style-name="ce7">
            <text:p>蔡清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99年08月20日</text:p>
          </table:table-cell>
          <table:covered-table-cell/>
          <table:table-cell office:value-type="string" table:number-columns-spanned="5" table:number-rows-spanned="1" table:style-name="ce8">
            <text:p>台中縣龍井鄉田中村６鄰龍北路３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1065-0003地號,面積:136.00平方公尺,權利範圍:3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龍井鄉田中村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2</text:p>
          </table:table-cell>
          <table:table-cell office:value-type="string" table:number-columns-spanned="1" table:number-rows-spanned="2" table:style-name="ce7">
            <text:p>陳炎太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05日</text:p>
          </table:table-cell>
          <table:covered-table-cell/>
          <table:table-cell office:value-type="string" table:number-columns-spanned="5" table:number-rows-spanned="1" table:style-name="ce8">
            <text:p>台中縣豐原市圳寮里１６鄰豐洲路２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和平段 0719-0000地號,面積:732.00平方公尺,權利範圍:1080分之9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豐原市圳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2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梧棲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3</text:p>
          </table:table-cell>
          <table:table-cell office:value-type="string" table:number-columns-spanned="1" table:number-rows-spanned="2" table:style-name="ce7">
            <text:p>陳炎太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05日</text:p>
          </table:table-cell>
          <table:covered-table-cell/>
          <table:table-cell office:value-type="string" table:number-columns-spanned="5" table:number-rows-spanned="1" table:style-name="ce8">
            <text:p>台中縣豐原市圳寮里１６鄰豐洲路２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和平段 0720-0000地號,面積:3,950.00平方公尺,權利範圍:1080分之4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豐原市圳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4</text:p>
          </table:table-cell>
          <table:table-cell office:value-type="string" table:number-columns-spanned="1" table:number-rows-spanned="2" table:style-name="ce7">
            <text:p>陳炎太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05日</text:p>
          </table:table-cell>
          <table:covered-table-cell/>
          <table:table-cell office:value-type="string" table:number-columns-spanned="5" table:number-rows-spanned="1" table:style-name="ce8">
            <text:p>台中縣豐原市圳寮里１６鄰豐洲路２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和平段 0721-0001地號,面積:84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中縣豐原市圳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5</text:p>
          </table:table-cell>
          <table:table-cell office:value-type="string" table:number-columns-spanned="1" table:number-rows-spanned="2" table:style-name="ce7">
            <text:p>楊秋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9日</text:p>
          </table:table-cell>
          <table:covered-table-cell/>
          <table:table-cell office:value-type="string" table:number-columns-spanned="5" table:number-rows-spanned="1" table:style-name="ce8">
            <text:p>台北市信義區興隆里１３鄰逸仙路４２巷２１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1241-0001地號,面積:9.00平方公尺,權利範圍:720分之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北市信義區興隆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6</text:p>
          </table:table-cell>
          <table:table-cell office:value-type="string" table:number-columns-spanned="1" table:number-rows-spanned="2" table:style-name="ce7">
            <text:p>楊秋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9日</text:p>
          </table:table-cell>
          <table:covered-table-cell/>
          <table:table-cell office:value-type="string" table:number-columns-spanned="5" table:number-rows-spanned="1" table:style-name="ce8">
            <text:p>台北市信義區興隆里１３鄰逸仙路４２巷２１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1535-0001地號,面積:10.00平方公尺,權利範圍:12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北市信義區興隆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7</text:p>
          </table:table-cell>
          <table:table-cell office:value-type="string" table:number-columns-spanned="1" table:number-rows-spanned="2" table:style-name="ce7">
            <text:p>楊秋雄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9日</text:p>
          </table:table-cell>
          <table:covered-table-cell/>
          <table:table-cell office:value-type="string" table:number-columns-spanned="5" table:number-rows-spanned="1" table:style-name="ce8">
            <text:p>台北市信義區興隆里１３鄰逸仙路４２巷２１號七樓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1536-0000地號,面積:48.00平方公尺,權利範圍:12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台北市信義區興隆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8</text:p>
          </table:table-cell>
          <table:table-cell office:value-type="string" table:number-columns-spanned="1" table:number-rows-spanned="2" table:style-name="ce7">
            <text:p>楊銘水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07日</text:p>
          </table:table-cell>
          <table:covered-table-cell/>
          <table:table-cell office:value-type="string" table:number-columns-spanned="5" table:number-rows-spanned="1" table:style-name="ce8">
            <text:p>桃園市桃園區中興里２２鄰永定一街５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1429-0000地號,面積:669.00平方公尺,權利範圍:1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桃園市桃園區中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3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梧棲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19</text:p>
          </table:table-cell>
          <table:table-cell office:value-type="string" table:number-columns-spanned="1" table:number-rows-spanned="2" table:style-name="ce7">
            <text:p>楊銘水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07日</text:p>
          </table:table-cell>
          <table:covered-table-cell/>
          <table:table-cell office:value-type="string" table:number-columns-spanned="5" table:number-rows-spanned="1" table:style-name="ce8">
            <text:p>桃園市桃園區中興里２２鄰永定一街５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1430-0000地號,面積:3,700.00平方公尺,權利範圍:72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桃園市桃園區中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0</text:p>
          </table:table-cell>
          <table:table-cell office:value-type="string" table:number-columns-spanned="1" table:number-rows-spanned="2" table:style-name="ce7">
            <text:p>楊銘水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2月07日</text:p>
          </table:table-cell>
          <table:covered-table-cell/>
          <table:table-cell office:value-type="string" table:number-columns-spanned="5" table:number-rows-spanned="1" table:style-name="ce8">
            <text:p>桃園市桃園區中興里２２鄰永定一街５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1430-0000地號,面積:3,700.00平方公尺,權利範圍:72分之1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桃園市桃園區中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1</text:p>
          </table:table-cell>
          <table:table-cell office:value-type="string" table:number-columns-spanned="1" table:number-rows-spanned="2" table:style-name="ce7">
            <text:p>陳清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3月14日</text:p>
          </table:table-cell>
          <table:covered-table-cell/>
          <table:table-cell office:value-type="string" table:number-columns-spanned="5" table:number-rows-spanned="1" table:style-name="ce8">
            <text:p>基隆市中山區通化里１２鄰通仁路２０巷４９之２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民權段 0743-0000地號,面積:29.00平方公尺,權利範圍:3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基隆市中山區通化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2</text:p>
          </table:table-cell>
          <table:table-cell office:value-type="string" table:number-columns-spanned="1" table:number-rows-spanned="2" table:style-name="ce7">
            <text:p>陳清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基隆市中山區通化里１２鄰通仁路２０巷４９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民權段 0744-0000地號,面積:26.00平方公尺,權利範圍:3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基隆市中山區通化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3</text:p>
          </table:table-cell>
          <table:table-cell office:value-type="string" table:number-columns-spanned="1" table:number-rows-spanned="2" table:style-name="ce7">
            <text:p>陳清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</text:p>
          </table:table-cell>
          <table:covered-table-cell/>
          <table:table-cell office:value-type="string" table:number-columns-spanned="5" table:number-rows-spanned="1" table:style-name="ce8">
            <text:p>基隆市中山區通化里１２鄰通仁路２０巷４９之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民權段 0746-0000地號,面積:57.00平方公尺,權利範圍:30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基隆市中山區通化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4</text:p>
          </table:table-cell>
          <table:table-cell office:value-type="string" table:number-columns-spanned="1" table:number-rows-spanned="2" table:style-name="ce7">
            <text:p>楊隆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11日</text:p>
          </table:table-cell>
          <table:covered-table-cell/>
          <table:table-cell office:value-type="string" table:number-columns-spanned="5" table:number-rows-spanned="1" table:style-name="ce8">
            <text:p>新北市板橋區華興里１７鄰貴興路１０６巷９號二樓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1468-0000地號,面積:253.00平方公尺,權利範圍:1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新北市板橋區華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4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梧棲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5</text:p>
          </table:table-cell>
          <table:table-cell office:value-type="string" table:number-columns-spanned="1" table:number-rows-spanned="2" table:style-name="ce7">
            <text:p>楊隆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11日</text:p>
          </table:table-cell>
          <table:covered-table-cell/>
          <table:table-cell office:value-type="string" table:number-columns-spanned="5" table:number-rows-spanned="1" table:style-name="ce8">
            <text:p>新北市板橋區華興里１７鄰貴興路１０６巷９號二樓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和平段 0805-0000地號,面積:836.00平方公尺,權利範圍:1386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新北市板橋區華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6</text:p>
          </table:table-cell>
          <table:table-cell office:value-type="string" table:number-columns-spanned="1" table:number-rows-spanned="2" table:style-name="ce7">
            <text:p>楊隆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11日</text:p>
          </table:table-cell>
          <table:covered-table-cell/>
          <table:table-cell office:value-type="string" table:number-columns-spanned="5" table:number-rows-spanned="1" table:style-name="ce8">
            <text:p>新北市板橋區華興里１７鄰貴興路１０６巷９號二樓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和平段 1028-0000地號,面積:78.00平方公尺,權利範圍:1344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新北市板橋區華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7</text:p>
          </table:table-cell>
          <table:table-cell office:value-type="string" table:number-columns-spanned="1" table:number-rows-spanned="2" table:style-name="ce7">
            <text:p>楊隆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11日</text:p>
          </table:table-cell>
          <table:covered-table-cell/>
          <table:table-cell office:value-type="string" table:number-columns-spanned="5" table:number-rows-spanned="1" table:style-name="ce8">
            <text:p>新北市板橋區華興里１７鄰貴興路１０６巷９號二樓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和平段 1030-0000地號,面積:321.00平方公尺,權利範圍:1344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新北市板橋區華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8</text:p>
          </table:table-cell>
          <table:table-cell office:value-type="string" table:number-columns-spanned="1" table:number-rows-spanned="2" table:style-name="ce7">
            <text:p>楊隆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11日</text:p>
          </table:table-cell>
          <table:covered-table-cell/>
          <table:table-cell office:value-type="string" table:number-columns-spanned="5" table:number-rows-spanned="1" table:style-name="ce8">
            <text:p>新北市板橋區華興里１７鄰貴興路１０６巷９號二樓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三民段 0011-0000地號,面積:54.00平方公尺,權利範圍:1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新北市板橋區華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29</text:p>
          </table:table-cell>
          <table:table-cell office:value-type="string" table:number-columns-spanned="1" table:number-rows-spanned="2" table:style-name="ce7">
            <text:p>楊隆助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6月11日</text:p>
          </table:table-cell>
          <table:covered-table-cell/>
          <table:table-cell office:value-type="string" table:number-columns-spanned="5" table:number-rows-spanned="1" table:style-name="ce8">
            <text:p>新北市板橋區華興里１７鄰貴興路１０６巷９號二樓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西建段 0436-0000地號,面積:75.00平方公尺,權利範圍:168分之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新北市板橋區華興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0</text:p>
          </table:table-cell>
          <table:table-cell office:value-type="string" table:number-columns-spanned="1" table:number-rows-spanned="2" table:style-name="ce7">
            <text:p>王錫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5月05日</text:p>
          </table:table-cell>
          <table:covered-table-cell/>
          <table:table-cell office:value-type="string" table:number-columns-spanned="5" table:number-rows-spanned="1" table:style-name="ce8">
            <text:p>臺中市大甲區武曲里３鄰大安港路２５６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信義段 0024-0001地號,面積:929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大甲區武曲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5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梧棲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1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13-0014地號,面積:72.00平方公尺,權利範圍:120分之37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2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16-0011地號,面積:352.00平方公尺,權利範圍:35200分之1750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3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0-0000地號,面積:113.00平方公尺,權利範圍:10000分之59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4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0-0003地號,面積:27.00平方公尺,權利範圍:10000分之58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5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0-0007地號,面積:367.00平方公尺,權利範圍:10000分之175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6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0-0016地號,面積:17.00平方公尺,權利範圍:10000分之175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6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梧棲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7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0-0018地號,面積:8.00平方公尺,權利範圍:10000分之58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8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1-0001地號,面積:80.00平方公尺,權利範圍:10000分之58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39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1-0004地號,面積:1,113.00平方公尺,權利範圍:10000分之59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0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1-0005地號,面積:174.00平方公尺,權利範圍:10000分之58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1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1-0009地號,面積:462.00平方公尺,權利範圍:10000分之59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2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火燒橋小段 0153-0006地號,面積:228.00平方公尺,權利範圍:16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7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梧棲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3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火燒橋小段 0153-0007地號,面積:231.00平方公尺,權利範圍:8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4</text:p>
          </table:table-cell>
          <table:table-cell office:value-type="string" table:number-columns-spanned="1" table:number-rows-spanned="2" table:style-name="ce7">
            <text:p>陳憲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7月08日</text:p>
          </table:table-cell>
          <table:covered-table-cell/>
          <table:table-cell office:value-type="string" table:number-columns-spanned="5" table:number-rows-spanned="1" table:style-name="ce8">
            <text:p>臺中市沙鹿區鹿寮里１３鄰中山路永安巷９３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火燒橋小段 0153-0016地號,面積:980.00平方公尺,權利範圍:8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5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0-0000地號,面積:113.00平方公尺,權利範圍:10000分之59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6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0-0003地號,面積:27.00平方公尺,權利範圍:10000分之58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7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0-0018地號,面積:8.00平方公尺,權利範圍:10000分之58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8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1-0001地號,面積:80.00平方公尺,權利範圍:10000分之58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8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梧棲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49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1-0004地號,面積:1,113.00平方公尺,權利範圍:10000分之59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0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1-0005地號,面積:174.00平方公尺,權利範圍:10000分之58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1</text:p>
          </table:table-cell>
          <table:table-cell office:value-type="string" table:number-columns-spanned="1" table:number-rows-spanned="2" table:style-name="ce7">
            <text:p>陳憲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09日</text:p>
          </table:table-cell>
          <table:covered-table-cell/>
          <table:table-cell office:value-type="string" table:number-columns-spanned="5" table:number-rows-spanned="1" table:style-name="ce8">
            <text:p>臺中市沙鹿區鹿寮里２５鄰光榮街４７號之１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361-0009地號,面積:462.00平方公尺,權利範圍:10000分之594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沙鹿區鹿寮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2</text:p>
          </table:table-cell>
          <table:table-cell office:value-type="string" table:number-columns-spanned="1" table:number-rows-spanned="2" table:style-name="ce7">
            <text:p>蔡基禎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4月26日</text:p>
          </table:table-cell>
          <table:covered-table-cell/>
          <table:table-cell office:value-type="string" table:number-columns-spanned="5" table:number-rows-spanned="1" table:style-name="ce8">
            <text:p>臺中市梧棲區大庄里１鄰和平街４６巷５９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1030-0002地號,面積:134.00平方公尺,權利範圍:1910分之50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大庄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3</text:p>
          </table:table-cell>
          <table:table-cell office:value-type="string" table:number-columns-spanned="1" table:number-rows-spanned="2" table:style-name="ce7">
            <text:p>張慶銘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7日</text:p>
          </table:table-cell>
          <table:covered-table-cell/>
          <table:table-cell office:value-type="string" table:number-columns-spanned="5" table:number-rows-spanned="1" table:style-name="ce8">
            <text:p>臺中市梧棲區中正里２４鄰中興路１２８巷１９弄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梧棲段 3231-0000地號,面積:114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中正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4</text:p>
          </table:table-cell>
          <table:table-cell office:value-type="string" table:number-columns-spanned="1" table:number-rows-spanned="2" table:style-name="ce7">
            <text:p>張慶銘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7日</text:p>
          </table:table-cell>
          <table:covered-table-cell/>
          <table:table-cell office:value-type="string" table:number-columns-spanned="5" table:number-rows-spanned="1" table:style-name="ce8">
            <text:p>臺中市梧棲區中正里２４鄰中興路１２８巷１９弄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梧棲段 3231-0006地號,面積:158.00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中正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9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梧棲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5</text:p>
          </table:table-cell>
          <table:table-cell office:value-type="string" table:number-columns-spanned="1" table:number-rows-spanned="2" table:style-name="ce7">
            <text:p>張慶銘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11月17日</text:p>
          </table:table-cell>
          <table:covered-table-cell/>
          <table:table-cell office:value-type="string" table:number-columns-spanned="5" table:number-rows-spanned="1" table:style-name="ce8">
            <text:p>臺中市梧棲區中正里２４鄰中興路１２８巷１９弄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梧棲段 02644-000建號,面積:179.3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中正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6</text:p>
          </table:table-cell>
          <table:table-cell office:value-type="string" table:number-columns-spanned="1" table:number-rows-spanned="2" table:style-name="ce7">
            <text:p>李陳翠黛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9月03日</text:p>
          </table:table-cell>
          <table:covered-table-cell/>
          <table:table-cell office:value-type="string" table:number-columns-spanned="5" table:number-rows-spanned="1" table:style-name="ce8">
            <text:p>臺中市梧棲區中正里８鄰西建路１３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西建段 0272-0000地號,面積:203.00平方公尺,權利範圍:7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中正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7</text:p>
          </table:table-cell>
          <table:table-cell office:value-type="string" table:number-columns-spanned="1" table:number-rows-spanned="2" table:style-name="ce7">
            <text:p>楊蔡素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17日</text:p>
          </table:table-cell>
          <table:covered-table-cell/>
          <table:table-cell office:value-type="string" table:number-columns-spanned="5" table:number-rows-spanned="1" table:style-name="ce8">
            <text:p>臺中市梧棲區福德里１４鄰中央路二段５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1113-0000地號,面積:30.00平方公尺,權利範圍:30分之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福德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8</text:p>
          </table:table-cell>
          <table:table-cell office:value-type="string" table:number-columns-spanned="1" table:number-rows-spanned="2" table:style-name="ce7">
            <text:p>楊蔡素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17日</text:p>
          </table:table-cell>
          <table:covered-table-cell/>
          <table:table-cell office:value-type="string" table:number-columns-spanned="5" table:number-rows-spanned="1" table:style-name="ce8">
            <text:p>臺中市梧棲區福德里１４鄰中央路二段５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1441-0000地號,面積:137.00平方公尺,權利範圍:30分之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福德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59</text:p>
          </table:table-cell>
          <table:table-cell office:value-type="string" table:number-columns-spanned="1" table:number-rows-spanned="2" table:style-name="ce7">
            <text:p>楊蔡素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17日</text:p>
          </table:table-cell>
          <table:covered-table-cell/>
          <table:table-cell office:value-type="string" table:number-columns-spanned="5" table:number-rows-spanned="1" table:style-name="ce8">
            <text:p>臺中市梧棲區福德里１４鄰中央路二段５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1441-0001地號,面積:290.00平方公尺,權利範圍:30分之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福德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0</text:p>
          </table:table-cell>
          <table:table-cell office:value-type="string" table:number-columns-spanned="1" table:number-rows-spanned="2" table:style-name="ce7">
            <text:p>楊蔡素珠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17日</text:p>
          </table:table-cell>
          <table:covered-table-cell/>
          <table:table-cell office:value-type="string" table:number-columns-spanned="5" table:number-rows-spanned="1" table:style-name="ce8">
            <text:p>臺中市梧棲區福德里１４鄰中央路二段５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1441-0003地號,面積:326.00平方公尺,權利範圍:30分之6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梧棲區福德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0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梧棲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1</text:p>
          </table:table-cell>
          <table:table-cell office:value-type="string" table:number-columns-spanned="1" table:number-rows-spanned="2" table:style-name="ce7">
            <text:p>陳太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09日</text:p>
          </table:table-cell>
          <table:covered-table-cell/>
          <table:table-cell office:value-type="string" table:number-columns-spanned="5" table:number-rows-spanned="1" table:style-name="ce8">
            <text:p>臺中市龍井區新庄里２１鄰新庄街二段１２０巷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0384-0022地號,面積:45.00平方公尺,權利範圍: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龍井區新庄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2</text:p>
          </table:table-cell>
          <table:table-cell office:value-type="string" table:number-columns-spanned="1" table:number-rows-spanned="2" table:style-name="ce7">
            <text:p>陳太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09日</text:p>
          </table:table-cell>
          <table:covered-table-cell/>
          <table:table-cell office:value-type="string" table:number-columns-spanned="5" table:number-rows-spanned="1" table:style-name="ce8">
            <text:p>臺中市龍井區新庄里２１鄰新庄街二段１２０巷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0384-0026地號,面積:10.00平方公尺,權利範圍: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龍井區新庄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3</text:p>
          </table:table-cell>
          <table:table-cell office:value-type="string" table:number-columns-spanned="1" table:number-rows-spanned="2" table:style-name="ce7">
            <text:p>陳太平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2月09日</text:p>
          </table:table-cell>
          <table:covered-table-cell/>
          <table:table-cell office:value-type="string" table:number-columns-spanned="5" table:number-rows-spanned="1" table:style-name="ce8">
            <text:p>臺中市龍井區新庄里２１鄰新庄街二段１２０巷１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南簡段 0384-0027地號,面積:65.00平方公尺,權利範圍: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市龍井區新庄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4</text:p>
          </table:table-cell>
          <table:table-cell office:value-type="string" table:number-columns-spanned="1" table:number-rows-spanned="2" table:style-name="ce7">
            <text:p>李樹良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11月22日</text:p>
          </table:table-cell>
          <table:covered-table-cell/>
          <table:table-cell office:value-type="string" table:number-columns-spanned="5" table:number-rows-spanned="1" table:style-name="ce8">
            <text:p>臺中縣梧棲鎮大村里１０鄰中央路一段６１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忠孝段 0447-0000地號,面積:306.00平方公尺,權利範圍:14400分之150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梧棲鎮大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5</text:p>
          </table:table-cell>
          <table:table-cell office:value-type="string" table:number-columns-spanned="1" table:number-rows-spanned="2" table:style-name="ce7">
            <text:p>陳再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11日</text:p>
          </table:table-cell>
          <table:covered-table-cell/>
          <table:table-cell office:value-type="string" table:number-columns-spanned="5" table:number-rows-spanned="1" table:style-name="ce8">
            <text:p>臺中縣梧棲鎮大村里１６鄰中棲路一段１巷２０６弄１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531-0000地號,面積:389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梧棲鎮大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6</text:p>
          </table:table-cell>
          <table:table-cell office:value-type="string" table:number-columns-spanned="1" table:number-rows-spanned="2" table:style-name="ce7">
            <text:p>陳再和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2月11日</text:p>
          </table:table-cell>
          <table:covered-table-cell/>
          <table:table-cell office:value-type="string" table:number-columns-spanned="5" table:number-rows-spanned="1" table:style-name="ce8">
            <text:p>臺中縣梧棲鎮大村里１６鄰中棲路一段１巷２０６弄１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大庄段大庄小段 0531-0199地號,面積:1,260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梧棲鎮大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1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109年臺中市清水地政事務所未辦繼承土地及建物公告標的清冊(梧棲區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列印日期：109.03.18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被繼承人姓名</text:p>
          </table:table-cell>
          <table:table-cell office:value-type="string" table:number-columns-spanned="2" table:number-rows-spanned="2" table:style-name="ce12">
            <text:p>公告日期文號</text:p>
          </table:table-cell>
          <table:covered-table-cell/>
          <table:table-cell office:value-type="string" table:number-columns-spanned="2" table:number-rows-spanned="2" table:style-name="ce12">
            <text:p>死亡日期</text:p>
          </table:table-cell>
          <table:covered-table-cell/>
          <table:table-cell office:value-type="string" table:number-columns-spanned="5" table:number-rows-spanned="1" table:style-name="ce10">
            <text:p>被繼承人通報住址</text:p>
          </table:table-cell>
          <table:covered-table-cell table:number-columns-repeated="4"/>
          <table:table-cell office:value-type="string" table:number-columns-spanned="1" table:number-rows-spanned="2" table:style-name="ce12">
            <text:p>標的內容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0">
            <text:p>被繼承人登記住址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7</text:p>
          </table:table-cell>
          <table:table-cell office:value-type="string" table:number-columns-spanned="1" table:number-rows-spanned="2" table:style-name="ce7">
            <text:p>陳泉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038年03月01日</text:p>
          </table:table-cell>
          <table:covered-table-cell/>
          <table:table-cell office:value-type="string" table:number-columns-spanned="5" table:number-rows-spanned="1" table:style-name="ce8">
            <text:p>臺中縣梧棲鎮大村里７鄰中央路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忠孝段 0524-0000地號,面積:170.00平方公尺,權利範圍:60分之2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梧棲鎮大村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8</text:p>
          </table:table-cell>
          <table:table-cell office:value-type="string" table:number-columns-spanned="1" table:number-rows-spanned="2" table:style-name="ce7">
            <text:p>莊麗燕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1月20日</text:p>
          </table:table-cell>
          <table:covered-table-cell/>
          <table:table-cell office:value-type="string" table:number-columns-spanned="5" table:number-rows-spanned="1" table:style-name="ce8">
            <text:p>臺中縣梧棲鎮中正里６鄰頂橫街４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西建段 0199-0000地號,面積:104.00平方公尺,權利範圍:12分之5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梧棲鎮中正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69</text:p>
          </table:table-cell>
          <table:table-cell office:value-type="string" table:number-columns-spanned="1" table:number-rows-spanned="2" table:style-name="ce7">
            <text:p>楊斯立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9月04日</text:p>
          </table:table-cell>
          <table:covered-table-cell/>
          <table:table-cell office:value-type="string" table:number-columns-spanned="5" table:number-rows-spanned="1" table:style-name="ce8">
            <text:p>臺中縣梧棲鎮中和里３鄰梧棲路１０４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東建段 0231-0001地號,面積:10.00平方公尺,權利範圍:5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梧棲鎮中和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0</text:p>
          </table:table-cell>
          <table:table-cell office:value-type="string" table:number-columns-spanned="1" table:number-rows-spanned="2" table:style-name="ce7">
            <text:p>林蔡綢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7年08月22日</text:p>
          </table:table-cell>
          <table:covered-table-cell/>
          <table:table-cell office:value-type="string" table:number-columns-spanned="5" table:number-rows-spanned="1" table:style-name="ce8">
            <text:p>臺中縣梧棲鎮中和里７鄰梧棲路１２８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東建段 0206-0000地號,面積:90.00平方公尺,權利範圍:4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梧棲鎮中和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1</text:p>
          </table:table-cell>
          <table:table-cell office:value-type="string" table:number-columns-spanned="1" table:number-rows-spanned="2" table:style-name="ce7">
            <text:p>陳福生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6月08日</text:p>
          </table:table-cell>
          <table:covered-table-cell/>
          <table:table-cell office:value-type="string" table:number-columns-spanned="5" table:number-rows-spanned="1" table:style-name="ce8">
            <text:p>臺中縣梧棲鎮安仁里４鄰梧棲路１０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安仁段 0252-0000地號,面積:133.00平方公尺,權利範圍:1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梧棲鎮安仁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1" table:number-rows-spanned="2" table:style-name="ce7">
            <text:p>72</text:p>
          </table:table-cell>
          <table:table-cell office:value-type="string" table:number-columns-spanned="1" table:number-rows-spanned="2" table:style-name="ce7">
            <text:p>陳朝宗</text:p>
          </table:table-cell>
          <table:table-cell office:value-type="string" table:number-columns-spanned="2" table:number-rows-spanned="2" table:style-name="ce7">
            <text:p>109年03月25日</text:p>
            <text:p>清地一字第1090002709號</text:p>
          </table:table-cell>
          <table:covered-table-cell/>
          <table:table-cell office:value-type="string" table:number-columns-spanned="2" table:number-rows-spanned="2" table:style-name="ce7">
            <text:p>民國106年07月26日</text:p>
          </table:table-cell>
          <table:covered-table-cell/>
          <table:table-cell office:value-type="string" table:number-columns-spanned="5" table:number-rows-spanned="1" table:style-name="ce8">
            <text:p>臺中縣梧棲鎮安仁里８鄰西建路４２號</text:p>
          </table:table-cell>
          <table:covered-table-cell table:number-columns-repeated="4"/>
          <table:table-cell office:value-type="string" table:number-columns-spanned="1" table:number-rows-spanned="2" table:style-name="ce9">
            <text:p>梧棲區 安仁段 0146-0000地號,面積:62.00平方公尺,權利範圍:16分之1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">
            <text:p>臺中縣梧棲鎮安仁里</text:p>
          </table:table-cell>
          <table:covered-table-cell table:number-columns-repeated="4"/>
          <table:covered-table-cell/>
          <table:table-cell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2" table:number-rows-spanned="1" table:style-name="ce5">
            <text:p>第</text:p>
          </table:table-cell>
          <table:covered-table-cell/>
          <table:table-cell office:value-type="string" table:number-columns-spanned="2" table:number-rows-spanned="1" table:style-name="ce6">
            <text:p>12</text:p>
          </table:table-cell>
          <table:covered-table-cell/>
          <table:table-cell office:value-type="string" table:style-name="ce3">
            <text:p>/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頁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63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澎褘</meta:initial-creator>
    <dc:creator>周澎褘</dc:creator>
    <meta:creation-date>2020-03-18T07:06:54Z</meta:creation-date>
    <dc:date>2020-03-20T07:36:36Z</dc:date>
    <meta:print-date>2020-03-19T07:02:50Z</meta:print-date>
  </office:meta>
</office:document-meta>
</file>