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72.62mm"/>
    </style:style>
    <style:style style:name="co26" style:family="table-column">
      <style:table-column-properties fo:break-before="auto" style:column-width="45.83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3.5mm"/>
    </style:style>
    <style:style style:name="co29" style:family="table-column">
      <style:table-column-properties fo:break-before="auto" style:column-width="39.25mm"/>
    </style:style>
    <style:style style:name="co30" style:family="table-column">
      <style:table-column-properties fo:break-before="auto" style:column-width="22.56mm"/>
    </style:style>
    <style:style style:name="co31" style:family="table-column">
      <style:table-column-properties fo:break-before="auto" style:column-width="71.67mm"/>
    </style:style>
    <style:style style:name="co32" style:family="table-column">
      <style:table-column-properties fo:break-before="auto" style:column-width="58.98mm"/>
    </style:style>
    <style:style style:name="co33" style:family="table-column">
      <style:table-column-properties fo:break-before="auto" style:column-width="13.63mm"/>
    </style:style>
    <style:style style:name="co34" style:family="table-column">
      <style:table-column-properties fo:break-before="auto" style:column-width="16.46mm"/>
    </style:style>
    <style:style style:name="co35" style:family="table-column">
      <style:table-column-properties fo:break-before="auto" style:column-width="85.78mm"/>
    </style:style>
    <style:style style:name="co36" style:family="table-column">
      <style:table-column-properties fo:break-before="auto" style:column-width="74.49mm"/>
    </style:style>
    <style:style style:name="co37" style:family="table-column">
      <style:table-column-properties fo:break-before="auto" style:column-width="43.46mm"/>
    </style:style>
    <style:style style:name="co38" style:family="table-column">
      <style:table-column-properties fo:break-before="auto" style:column-width="35.47mm"/>
    </style:style>
    <style:style style:name="co39" style:family="table-column">
      <style:table-column-properties fo:break-before="auto" style:column-width="37.84mm"/>
    </style:style>
    <style:style style:name="co40" style:family="table-column">
      <style:table-column-properties fo:break-before="auto" style:column-width="24.68mm"/>
    </style:style>
    <style:style style:name="co41" style:family="table-column">
      <style:table-column-properties fo:break-before="auto" style:column-width="24.91mm"/>
    </style:style>
    <style:style style:name="co42" style:family="table-column">
      <style:table-column-properties fo:break-before="auto" style:column-width="40.66mm"/>
    </style:style>
    <style:style style:name="co43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11.11mm" fo:break-before="auto" style:use-optimal-row-height="tru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76mm" fo:break-before="auto" style:use-optimal-row-height="false"/>
    </style:style>
    <style:style style:name="ro29" style:family="table-row">
      <style:table-row-properties style:row-height="28.05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歲出用途別累計表">
      <style:table-properties table:display="true" style:writing-mode="lr-tb"/>
    </style:style>
    <style:style style:name="ta6" style:family="table" style:master-page-name="PageStyle_5f_繳付公庫數分析表">
      <style:table-properties table:display="true" style:writing-mode="lr-tb"/>
    </style:style>
    <style:style style:name="ta7" style:family="table" style:master-page-name="PageStyle_5f_公庫撥入數分析表">
      <style:table-properties table:display="true" style:writing-mode="lr-tb"/>
    </style:style>
    <style:style style:name="ta8" style:family="table" style:master-page-name="PageStyle_5f_平衡表">
      <style:table-properties table:display="true" style:writing-mode="lr-tb"/>
    </style:style>
    <style:style style:name="ta9" style:family="table" style:master-page-name="PageStyle_5f_收入支出表">
      <style:table-properties table:display="true" style:writing-mode="lr-tb"/>
    </style:style>
    <style:style style:name="ta10" style:family="table" style:master-page-name="PageStyle_5f_.長期投資_3001_固定資產_3001_遞耗資產及無形資產變動表">
      <style:table-properties table:display="true" style:writing-mode="lr-tb"/>
    </style:style>
    <style:style style:name="ta11" style:family="table" style:master-page-name="PageStyle_5f_預算執行與會計收支對照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4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400000" calcext:value-type="float" table:number-columns-spanned="1" table:number-rows-spanned="2">
            <text:p>400,000</text:p>
          </table:table-cell>
          <table:table-cell table:style-name="ce10" office:value-type="float" office:value="279382" calcext:value-type="float">
            <text:p>279,382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16184" calcext:value-type="float" table:number-columns-spanned="1" table:number-rows-spanned="2">
            <text:p>216,18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6184" calcext:value-type="float">
            <text:p>616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79382" calcext:value-type="float">
            <text:p>279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671" calcext:value-type="float" table:number-columns-spanned="1" table:number-rows-spanned="2">
            <text:p>204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671" calcext:value-type="float">
            <text:p>604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79382" calcext:value-type="float">
            <text:p>279,3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671" calcext:value-type="float" table:number-columns-spanned="1" table:number-rows-spanned="2">
            <text:p>204,6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4671" calcext:value-type="float">
            <text:p>604,6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27740000" calcext:value-type="float" table:number-columns-spanned="1" table:number-rows-spanned="2">
            <text:p>27,740,000</text:p>
          </table:table-cell>
          <table:table-cell office:value-type="float" office:value="6394933" calcext:value-type="float">
            <text:p>6,394,9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31830" calcext:value-type="float" table:number-columns-spanned="1" table:number-rows-spanned="2">
            <text:p>6,631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71830" calcext:value-type="float">
            <text:p>34,371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26725000" calcext:value-type="float" table:number-columns-spanned="1" table:number-rows-spanned="2">
            <text:p>26,725,000</text:p>
          </table:table-cell>
          <table:table-cell office:value-type="float" office:value="6180593" calcext:value-type="float">
            <text:p>6,180,5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4365" calcext:value-type="float" table:number-columns-spanned="1" table:number-rows-spanned="2">
            <text:p>6,434,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59365" calcext:value-type="float">
            <text:p>33,159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1177220" calcext:value-type="float">
            <text:p>1,177,2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712" calcext:value-type="float" table:number-columns-spanned="1" table:number-rows-spanned="2">
            <text:p>624,7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24712" calcext:value-type="float">
            <text:p>6,124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1225000" calcext:value-type="float" table:number-columns-spanned="1" table:number-rows-spanned="2">
            <text:p>1,225,000</text:p>
          </table:table-cell>
          <table:table-cell office:value-type="float" office:value="268160" calcext:value-type="float">
            <text:p>268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100" calcext:value-type="float" table:number-columns-spanned="1" table:number-rows-spanned="2">
            <text:p>13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62100" calcext:value-type="float">
            <text:p>1,36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4735213" calcext:value-type="float">
            <text:p>4,735,2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2553" calcext:value-type="float" table:number-columns-spanned="1" table:number-rows-spanned="2">
            <text:p>5,672,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72553" calcext:value-type="float">
            <text:p>25,672,5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1015000" calcext:value-type="float" table:number-columns-spanned="1" table:number-rows-spanned="2">
            <text:p>1,015,000</text:p>
          </table:table-cell>
          <table:table-cell office:value-type="float" office:value="214340" calcext:value-type="float">
            <text:p>214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465" calcext:value-type="float" table:number-columns-spanned="1" table:number-rows-spanned="2">
            <text:p>197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2465" calcext:value-type="float">
            <text:p>1,21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1015000" calcext:value-type="float" table:number-columns-spanned="1" table:number-rows-spanned="2">
            <text:p>1,015,000</text:p>
          </table:table-cell>
          <table:table-cell office:value-type="float" office:value="214340" calcext:value-type="float">
            <text:p>214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465" calcext:value-type="float" table:number-columns-spanned="1" table:number-rows-spanned="2">
            <text:p>197,4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2465" calcext:value-type="float">
            <text:p>1,212,4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9120" calcext:value-type="float">
            <text:p>9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0" calcext:value-type="float" table:number-columns-spanned="1" table:number-rows-spanned="2">
            <text:p>-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90" calcext:value-type="float">
            <text:p>36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9120" calcext:value-type="float">
            <text:p>9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0" calcext:value-type="float" table:number-columns-spanned="1" table:number-rows-spanned="2">
            <text:p>-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90" calcext:value-type="float">
            <text:p>36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office:value-type="float" office:value="9120" calcext:value-type="float">
            <text:p>9,1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010" calcext:value-type="float" table:number-columns-spanned="1" table:number-rows-spanned="2">
            <text:p>-9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990" calcext:value-type="float">
            <text:p>36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28186000" calcext:value-type="float" table:number-columns-spanned="1" table:number-rows-spanned="2">
            <text:p>28,186,000</text:p>
          </table:table-cell>
          <table:table-cell office:value-type="float" office:value="6683435" calcext:value-type="float">
            <text:p>6,683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9004" calcext:value-type="float" table:number-columns-spanned="1" table:number-rows-spanned="2">
            <text:p>6,839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25004" calcext:value-type="float">
            <text:p>35,025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28186000" calcext:value-type="float" table:number-columns-spanned="1" table:number-rows-spanned="2">
            <text:p>28,186,000</text:p>
          </table:table-cell>
          <table:table-cell office:value-type="float" office:value="6683435" calcext:value-type="float">
            <text:p>6,683,4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9004" calcext:value-type="float" table:number-columns-spanned="1" table:number-rows-spanned="2">
            <text:p>6,839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25004" calcext:value-type="float">
            <text:p>35,025,00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38614000" calcext:value-type="float" table:number-columns-spanned="1" table:number-rows-spanned="4">
            <text:p>38,614,000</text:p>
          </table:table-cell>
          <table:table-cell office:value-type="float" office:value="4249465" calcext:value-type="float">
            <text:p>4,249,465</text:p>
          </table:table-cell>
          <table:table-cell office:value-type="float" office:value="7342906" calcext:value-type="float" table:number-columns-spanned="1" table:number-rows-spanned="2">
            <text:p>7,342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71094" calcext:value-type="float">
            <text:p>31,271,0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38614000" calcext:value-type="float" table:number-columns-spanned="1" table:number-rows-spanned="4">
            <text:p>38,614,000</text:p>
          </table:table-cell>
          <table:table-cell office:value-type="float" office:value="4249465" calcext:value-type="float">
            <text:p>4,249,465</text:p>
          </table:table-cell>
          <table:table-cell office:value-type="float" office:value="7342906" calcext:value-type="float" table:number-columns-spanned="1" table:number-rows-spanned="2">
            <text:p>7,342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71094" calcext:value-type="float">
            <text:p>31,271,09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0200000" calcext:value-type="float" table:number-columns-spanned="1" table:number-rows-spanned="4">
            <text:p>30,200,000</text:p>
          </table:table-cell>
          <table:table-cell office:value-type="float" office:value="3162974" calcext:value-type="float">
            <text:p>3,162,974</text:p>
          </table:table-cell>
          <table:table-cell office:value-type="float" office:value="4117925" calcext:value-type="float" table:number-columns-spanned="1" table:number-rows-spanned="2">
            <text:p>4,117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82075" calcext:value-type="float">
            <text:p>26,082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30200000" calcext:value-type="float" table:number-columns-spanned="1" table:number-rows-spanned="4">
            <text:p>30,200,000</text:p>
          </table:table-cell>
          <table:table-cell office:value-type="float" office:value="3162974" calcext:value-type="float">
            <text:p>3,162,974</text:p>
          </table:table-cell>
          <table:table-cell office:value-type="float" office:value="4117925" calcext:value-type="float" table:number-columns-spanned="1" table:number-rows-spanned="2">
            <text:p>4,117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82075" calcext:value-type="float">
            <text:p>26,082,07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8129000" calcext:value-type="float" table:number-columns-spanned="1" table:number-rows-spanned="4">
            <text:p>8,129,000</text:p>
          </table:table-cell>
          <table:table-cell office:value-type="float" office:value="955245" calcext:value-type="float">
            <text:p>955,245</text:p>
          </table:table-cell>
          <table:table-cell office:value-type="float" office:value="3152442" calcext:value-type="float" table:number-columns-spanned="1" table:number-rows-spanned="2">
            <text:p>3,152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6558" calcext:value-type="float">
            <text:p>4,976,55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9167" calcext:value-type="float" table:number-columns-spanned="1" table:number-rows-spanned="2">
            <text:p>9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" calcext:value-type="float">
            <text:p>4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937245" calcext:value-type="float">
            <text:p>937,245</text:p>
          </table:table-cell>
          <table:table-cell office:value-type="float" office:value="3131275" calcext:value-type="float" table:number-columns-spanned="1" table:number-rows-spanned="2">
            <text:p>3,131,2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5725" calcext:value-type="float">
            <text:p>4,935,7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131246" calcext:value-type="float">
            <text:p>131,246</text:p>
          </table:table-cell>
          <table:table-cell office:value-type="float" office:value="72539" calcext:value-type="float" table:number-columns-spanned="1" table:number-rows-spanned="2">
            <text:p>72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61" calcext:value-type="float">
            <text:p>212,4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131246" calcext:value-type="float">
            <text:p>131,246</text:p>
          </table:table-cell>
          <table:table-cell office:value-type="float" office:value="72539" calcext:value-type="float" table:number-columns-spanned="1" table:number-rows-spanned="2">
            <text:p>72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61" calcext:value-type="float">
            <text:p>212,4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463960" calcext:value-type="float">
            <text:p>463,960</text:p>
          </table:table-cell>
          <table:table-cell office:value-type="float" office:value="600633" calcext:value-type="float" table:number-columns-spanned="1" table:number-rows-spanned="2">
            <text:p>600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4367" calcext:value-type="float">
            <text:p>1,694,36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29091" calcext:value-type="float">
            <text:p>29,091</text:p>
          </table:table-cell>
          <table:table-cell office:value-type="float" office:value="68818" calcext:value-type="float" table:number-columns-spanned="1" table:number-rows-spanned="2">
            <text:p>68,8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82" calcext:value-type="float">
            <text:p>57,1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30" calcext:value-type="float">
            <text:p>2,030</text:p>
          </table:table-cell>
          <table:table-cell office:value-type="float" office:value="27970" calcext:value-type="float" table:number-columns-spanned="1" table:number-rows-spanned="2">
            <text:p>27,9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0" calcext:value-type="float">
            <text:p>2,0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27061" calcext:value-type="float">
            <text:p>27,061</text:p>
          </table:table-cell>
          <table:table-cell office:value-type="float" office:value="40848" calcext:value-type="float" table:number-columns-spanned="1" table:number-rows-spanned="2">
            <text:p>40,8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52" calcext:value-type="float">
            <text:p>55,1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60" calcext:value-type="float">
            <text:p>260</text:p>
          </table:table-cell>
          <table:table-cell office:value-type="float" office:value="21460" calcext:value-type="float" table:number-columns-spanned="1" table:number-rows-spanned="2">
            <text:p>21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" calcext:value-type="float">
            <text:p>3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260" calcext:value-type="float">
            <text:p>260</text:p>
          </table:table-cell>
          <table:table-cell office:value-type="float" office:value="21460" calcext:value-type="float" table:number-columns-spanned="1" table:number-rows-spanned="2">
            <text:p>21,4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0" calcext:value-type="float">
            <text:p>3,5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1881000" calcext:value-type="float" table:number-columns-spanned="1" table:number-rows-spanned="4">
            <text:p>1,881,000</text:p>
          </table:table-cell>
          <table:table-cell office:value-type="float" office:value="373696" calcext:value-type="float">
            <text:p>373,696</text:p>
          </table:table-cell>
          <table:table-cell office:value-type="float" office:value="427393" calcext:value-type="float" table:number-columns-spanned="1" table:number-rows-spanned="2">
            <text:p>427,3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607" calcext:value-type="float">
            <text:p>1,453,6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773000" calcext:value-type="float" table:number-columns-spanned="1" table:number-rows-spanned="4">
            <text:p>773,000</text:p>
          </table:table-cell>
          <table:table-cell office:value-type="float" office:value="141982" calcext:value-type="float">
            <text:p>141,982</text:p>
          </table:table-cell>
          <table:table-cell office:value-type="float" office:value="48420" calcext:value-type="float" table:number-columns-spanned="1" table:number-rows-spanned="2">
            <text:p>48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580" calcext:value-type="float">
            <text:p>724,5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1108000" calcext:value-type="float" table:number-columns-spanned="1" table:number-rows-spanned="4">
            <text:p>1,108,000</text:p>
          </table:table-cell>
          <table:table-cell office:value-type="float" office:value="231714" calcext:value-type="float">
            <text:p>231,714</text:p>
          </table:table-cell>
          <table:table-cell office:value-type="float" office:value="378973" calcext:value-type="float" table:number-columns-spanned="1" table:number-rows-spanned="2">
            <text:p>378,9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027" calcext:value-type="float">
            <text:p>729,0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63000" calcext:value-type="float" table:number-columns-spanned="1" table:number-rows-spanned="4">
            <text:p>263,000</text:p>
          </table:table-cell>
          <table:table-cell office:value-type="float" office:value="60913" calcext:value-type="float">
            <text:p>60,913</text:p>
          </table:table-cell>
          <table:table-cell office:value-type="float" office:value="82962" calcext:value-type="float" table:number-columns-spanned="1" table:number-rows-spanned="2">
            <text:p>82,9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38" calcext:value-type="float">
            <text:p>180,0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263000" calcext:value-type="float" table:number-columns-spanned="1" table:number-rows-spanned="4">
            <text:p>263,000</text:p>
          </table:table-cell>
          <table:table-cell office:value-type="float" office:value="60913" calcext:value-type="float">
            <text:p>60,913</text:p>
          </table:table-cell>
          <table:table-cell office:value-type="float" office:value="82962" calcext:value-type="float" table:number-columns-spanned="1" table:number-rows-spanned="2">
            <text:p>82,9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38" calcext:value-type="float">
            <text:p>180,03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40909000" calcext:value-type="float" table:number-columns-spanned="1" table:number-rows-spanned="4">
            <text:p>40,909,000</text:p>
          </table:table-cell>
          <table:table-cell office:value-type="float" office:value="4713425" calcext:value-type="float">
            <text:p>4,713,425</text:p>
          </table:table-cell>
          <table:table-cell office:value-type="float" office:value="7943539" calcext:value-type="float" table:number-columns-spanned="1" table:number-rows-spanned="2">
            <text:p>7,943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5461" calcext:value-type="float">
            <text:p>32,965,4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4400000" calcext:value-type="float" table:number-columns-spanned="1" table:number-rows-spanned="4">
            <text:p>4,400,000</text:p>
          </table:table-cell>
          <table:table-cell office:value-type="string" calcext:value-type="string">
            <text:p>-</text:p>
          </table:table-cell>
          <table:table-cell office:value-type="float" office:value="4400000" calcext:value-type="float" table:number-columns-spanned="1" table:number-rows-spanned="2">
            <text:p>4,4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4475000" calcext:value-type="float" table:number-columns-spanned="1" table:number-rows-spanned="4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475000" calcext:value-type="float" table:number-columns-spanned="1" table:number-rows-spanned="2">
            <text:p>4,4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45384000" calcext:value-type="float" table:number-columns-spanned="1" table:number-rows-spanned="4">
            <text:p>45,384,000</text:p>
          </table:table-cell>
          <table:table-cell office:value-type="float" office:value="4713425" calcext:value-type="float">
            <text:p>4,713,425</text:p>
          </table:table-cell>
          <table:table-cell office:value-type="float" office:value="12418539" calcext:value-type="float" table:number-columns-spanned="1" table:number-rows-spanned="2">
            <text:p>12,41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5461" calcext:value-type="float">
            <text:p>32,965,4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3123842" calcext:value-type="float">
            <text:p>3,123,842</text:p>
          </table:table-cell>
          <table:table-cell office:value-type="string" calcext:value-type="string">
            <text:p>-</text:p>
          </table:table-cell>
          <table:table-cell office:value-type="float" office:value="3123842" calcext:value-type="float" table:number-columns-spanned="1" table:number-rows-spanned="4">
            <text:p>3,123,842</text:p>
          </table:table-cell>
          <table:table-cell office:value-type="float" office:value="3123842" calcext:value-type="float" table:number-columns-spanned="1" table:number-rows-spanned="4">
            <text:p>3,123,84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842" calcext:value-type="float">
            <text:p>3,123,8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3123842" calcext:value-type="float">
            <text:p>3,123,842</text:p>
          </table:table-cell>
          <table:table-cell office:value-type="string" calcext:value-type="string">
            <text:p>-</text:p>
          </table:table-cell>
          <table:table-cell office:value-type="float" office:value="3123842" calcext:value-type="float" table:number-columns-spanned="1" table:number-rows-spanned="4">
            <text:p>3,123,842</text:p>
          </table:table-cell>
          <table:table-cell office:value-type="float" office:value="3123842" calcext:value-type="float" table:number-columns-spanned="1" table:number-rows-spanned="4">
            <text:p>3,123,84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842" calcext:value-type="float">
            <text:p>3,123,8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23842" calcext:value-type="float">
            <text:p>3,123,842</text:p>
          </table:table-cell>
          <table:table-cell office:value-type="string" calcext:value-type="string">
            <text:p>-</text:p>
          </table:table-cell>
          <table:table-cell office:value-type="float" office:value="3123842" calcext:value-type="float" table:number-columns-spanned="1" table:number-rows-spanned="4">
            <text:p>3,123,842</text:p>
          </table:table-cell>
          <table:table-cell office:value-type="float" office:value="3123842" calcext:value-type="float" table:number-columns-spanned="1" table:number-rows-spanned="4">
            <text:p>3,123,84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842" calcext:value-type="float">
            <text:p>3,123,8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271442" calcext:value-type="float">
            <text:p>3,271,442</text:p>
          </table:table-cell>
          <table:table-cell office:value-type="string" calcext:value-type="string">
            <text:p>-</text:p>
          </table:table-cell>
          <table:table-cell office:value-type="float" office:value="3271442" calcext:value-type="float" table:number-columns-spanned="1" table:number-rows-spanned="4">
            <text:p>3,271,442</text:p>
          </table:table-cell>
          <table:table-cell office:value-type="float" office:value="3271442" calcext:value-type="float" table:number-columns-spanned="1" table:number-rows-spanned="4">
            <text:p>3,271,442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1442" calcext:value-type="float">
            <text:p>3,271,4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2625442" calcext:value-type="float">
            <text:p>82,625,442</text:p>
          </table:table-cell>
          <table:table-cell office:value-type="string" calcext:value-type="string">
            <text:p>-</text:p>
          </table:table-cell>
          <table:table-cell office:value-type="float" office:value="82625442" calcext:value-type="float" table:number-columns-spanned="1" table:number-rows-spanned="4">
            <text:p>82,625,442</text:p>
          </table:table-cell>
          <table:table-cell office:value-type="float" office:value="48655442" calcext:value-type="float" table:number-columns-spanned="1" table:number-rows-spanned="4">
            <text:p>48,655,442</text:p>
          </table:table-cell>
          <table:table-cell office:value-type="float" office:value="5217166" calcext:value-type="float">
            <text:p>5,217,166</text:p>
          </table:table-cell>
          <table:table-cell office:value-type="float" office:value="12418539" calcext:value-type="float" table:number-columns-spanned="1" table:number-rows-spanned="2">
            <text:p>12,418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36903" calcext:value-type="float">
            <text:p>36,236,9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經費累計表.$A$1:.$AMJ$5" table:range-usable-as="repeat-column repeat-row"/>
        </table:named-expressions>
      </table:table>
      <table:table table:name="以前年度歲入轉入數累計表" table:style-name="ta3">
        <office:forms form:automatic-focus="false" form:apply-design-mode="false"/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132170" calcext:value-type="float">
            <text:p>132,17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132170" calcext:value-type="float">
            <text:p>132,170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office:value-type="string" calcext:value-type="string">
            <text:p>-</text:p>
          </table:table-cell>
          <table:table-cell office:value-type="float" office:value="132170" calcext:value-type="float">
            <text:p>132,170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入轉入數累計表.$A$1:.$A$1048576];[$以前年度歲入轉入數累計表.$A$1:.$AMJ$3]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58000" calcext:value-type="float">
            <text:p>5,658,000</text:p>
          </table:table-cell>
          <table:table-cell office:value-type="string" calcext:value-type="string">
            <text:p>-</text:p>
          </table:table-cell>
          <table:table-cell office:value-type="float" office:value="9430000" calcext:value-type="float">
            <text:p>9,43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以前年度歲出轉入數累計表.$A$1:.$A$1048576];[$以前年度歲出轉入數累計表.$A$1:.$AMJ$3]"/>
        </table:named-expressions>
      </table:table>
      <table:table table:name="歲出用途別累計表" table:style-name="ta5">
        <table:table-header-columns>
          <table:table-column table:style-name="co25" table:default-cell-style-name="ce56"/>
        </table:table-header-columns>
        <table:table-column table:style-name="co26" table:number-columns-repeated="5" table:default-cell-style-name="ce60"/>
        <table:table-column table:style-name="co26" table:visibility="collapse" table:number-columns-repeated="192" table:default-cell-style-name="ce60"/>
        <table:table-column table:style-name="co8" table:number-columns-repeated="826" table:default-cell-style-name="ce65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5" table:number-rows-spanned="1">
              <text:p>業務計畫或工作計畫名稱</text:p>
            </table:table-cell>
            <table:covered-table-cell table:number-columns-repeated="3" table:style-name="ce62"/>
            <table:covered-table-cell table:style-name="ce63"/>
            <table:table-cell table:number-columns-repeated="192" table:style-name="ce58" office:value-type="string" calcext:value-type="string">
              <text:p>業務計畫或工作計畫名稱</text:p>
            </table:table-cell>
            <table:table-cell table:style-name="ce64" table:number-columns-repeated="826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公務人員各項補助及慰問金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2"/>
            <table:table-cell table:style-name="ce64" table:number-columns-repeated="826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26086908" calcext:value-type="float">
            <text:p>26,086,908</text:p>
          </table:table-cell>
          <table:table-cell office:value-type="float" office:value="726610" calcext:value-type="float">
            <text:p>726,610</text:p>
          </table:table-cell>
          <table:table-cell office:value-type="float" office:value="3123842" calcext:value-type="float">
            <text:p>3,123,842</text:p>
          </table:table-cell>
          <table:table-cell office:value-type="float" office:value="147600" calcext:value-type="float">
            <text:p>147,600</text:p>
          </table:table-cell>
          <table:table-cell office:value-type="float" office:value="30084960" calcext:value-type="float">
            <text:p>30,084,96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11908087" calcext:value-type="float">
            <text:p>11,908,087</text:p>
          </table:table-cell>
          <table:table-cell table:number-columns-repeated="3"/>
          <table:table-cell office:value-type="float" office:value="11908087" calcext:value-type="float">
            <text:p>11,908,08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11908087" calcext:value-type="float">
            <text:p>11,908,087</text:p>
          </table:table-cell>
          <table:table-cell table:number-columns-repeated="3"/>
          <table:table-cell office:value-type="float" office:value="11908087" calcext:value-type="float">
            <text:p>11,908,087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404349" calcext:value-type="float">
            <text:p>404,349</text:p>
          </table:table-cell>
          <table:table-cell table:number-columns-repeated="2"/>
          <table:table-cell office:value-type="float" office:value="404349" calcext:value-type="float">
            <text:p>404,34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404349" calcext:value-type="float">
            <text:p>404,349</text:p>
          </table:table-cell>
          <table:table-cell table:number-columns-repeated="2"/>
          <table:table-cell office:value-type="float" office:value="404349" calcext:value-type="float">
            <text:p>404,349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3491370" calcext:value-type="float">
            <text:p>3,491,370</text:p>
          </table:table-cell>
          <table:table-cell table:number-columns-repeated="3"/>
          <table:table-cell office:value-type="float" office:value="3491370" calcext:value-type="float">
            <text:p>3,491,37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3491370" calcext:value-type="float">
            <text:p>3,491,370</text:p>
          </table:table-cell>
          <table:table-cell table:number-columns-repeated="3"/>
          <table:table-cell office:value-type="float" office:value="3491370" calcext:value-type="float">
            <text:p>3,491,37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7609634" calcext:value-type="float">
            <text:p>7,609,634</text:p>
          </table:table-cell>
          <table:table-cell table:number-columns-repeated="3"/>
          <table:table-cell office:value-type="float" office:value="7609634" calcext:value-type="float">
            <text:p>7,609,63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3"/>
          <table:table-cell office:value-type="float" office:value="3616440" calcext:value-type="float">
            <text:p>3,616,4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93194" calcext:value-type="float">
            <text:p>3,993,194</text:p>
          </table:table-cell>
          <table:table-cell table:number-columns-repeated="3"/>
          <table:table-cell office:value-type="float" office:value="3993194" calcext:value-type="float">
            <text:p>3,993,19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116981" calcext:value-type="float">
            <text:p>116,981</text:p>
          </table:table-cell>
          <table:table-cell office:value-type="float" office:value="119735" calcext:value-type="float">
            <text:p>119,735</text:p>
          </table:table-cell>
          <table:table-cell/>
          <table:table-cell office:value-type="float" office:value="147600" calcext:value-type="float">
            <text:p>147,600</text:p>
          </table:table-cell>
          <table:table-cell office:value-type="float" office:value="384316" calcext:value-type="float">
            <text:p>384,31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20　子女教育補助</text:p>
          </table:table-cell>
          <table:table-cell table:number-columns-repeated="3"/>
          <table:table-cell table:number-columns-repeated="2" office:value-type="float" office:value="147600" calcext:value-type="float">
            <text:p>147,6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116981" calcext:value-type="float">
            <text:p>116,981</text:p>
          </table:table-cell>
          <table:table-cell table:number-columns-repeated="3"/>
          <table:table-cell office:value-type="float" office:value="116981" calcext:value-type="float">
            <text:p>116,98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3540　其他補助</text:p>
          </table:table-cell>
          <table:table-cell/>
          <table:table-cell office:value-type="float" office:value="119735" calcext:value-type="float">
            <text:p>119,735</text:p>
          </table:table-cell>
          <table:table-cell table:number-columns-repeated="2"/>
          <table:table-cell office:value-type="float" office:value="119735" calcext:value-type="float">
            <text:p>119,73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40　加班值班費</text:p>
          </table:table-cell>
          <table:table-cell office:value-type="float" office:value="7193" calcext:value-type="float">
            <text:p>7,193</text:p>
          </table:table-cell>
          <table:table-cell office:value-type="float" office:value="121517" calcext:value-type="float">
            <text:p>121,517</text:p>
          </table:table-cell>
          <table:table-cell table:number-columns-repeated="2"/>
          <table:table-cell office:value-type="float" office:value="128710" calcext:value-type="float">
            <text:p>128,71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005　超時加班費</text:p>
          </table:table-cell>
          <table:table-cell office:value-type="float" office:value="4833" calcext:value-type="float">
            <text:p>4,833</text:p>
          </table:table-cell>
          <table:table-cell office:value-type="float" office:value="121517" calcext:value-type="float">
            <text:p>121,517</text:p>
          </table:table-cell>
          <table:table-cell table:number-columns-repeated="2"/>
          <table:table-cell office:value-type="float" office:value="126350" calcext:value-type="float">
            <text:p>126,35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010　不休假加班費</text:p>
          </table:table-cell>
          <table:table-cell office:value-type="float" office:value="2360" calcext:value-type="float">
            <text:p>2,360</text:p>
          </table:table-cell>
          <table:table-cell table:number-columns-repeated="3"/>
          <table:table-cell office:value-type="float" office:value="2360" calcext:value-type="float">
            <text:p>2,36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2"/>
          <table:table-cell office:value-type="float" office:value="3123842" calcext:value-type="float">
            <text:p>3,123,842</text:p>
          </table:table-cell>
          <table:table-cell/>
          <table:table-cell office:value-type="float" office:value="3123842" calcext:value-type="float">
            <text:p>3,123,84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2"/>
          <table:table-cell office:value-type="float" office:value="3123842" calcext:value-type="float">
            <text:p>3,123,842</text:p>
          </table:table-cell>
          <table:table-cell/>
          <table:table-cell office:value-type="float" office:value="3123842" calcext:value-type="float">
            <text:p>3,123,84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1163348" calcext:value-type="float">
            <text:p>1,163,348</text:p>
          </table:table-cell>
          <table:table-cell office:value-type="float" office:value="25192" calcext:value-type="float">
            <text:p>25,192</text:p>
          </table:table-cell>
          <table:table-cell table:number-columns-repeated="2"/>
          <table:table-cell office:value-type="float" office:value="1188540" calcext:value-type="float">
            <text:p>1,188,54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1068724" calcext:value-type="float">
            <text:p>1,068,724</text:p>
          </table:table-cell>
          <table:table-cell table:number-columns-repeated="3"/>
          <table:table-cell office:value-type="float" office:value="1068724" calcext:value-type="float">
            <text:p>1,068,72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25864" calcext:value-type="float">
            <text:p>25,864</text:p>
          </table:table-cell>
          <table:table-cell office:value-type="float" office:value="25192" calcext:value-type="float">
            <text:p>25,192</text:p>
          </table:table-cell>
          <table:table-cell table:number-columns-repeated="2"/>
          <table:table-cell office:value-type="float" office:value="51056" calcext:value-type="float">
            <text:p>51,05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68760" calcext:value-type="float">
            <text:p>68,760</text:p>
          </table:table-cell>
          <table:table-cell table:number-columns-repeated="3"/>
          <table:table-cell office:value-type="float" office:value="68760" calcext:value-type="float">
            <text:p>68,76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1790295" calcext:value-type="float">
            <text:p>1,790,295</text:p>
          </table:table-cell>
          <table:table-cell office:value-type="float" office:value="55817" calcext:value-type="float">
            <text:p>55,817</text:p>
          </table:table-cell>
          <table:table-cell table:number-columns-repeated="2"/>
          <table:table-cell office:value-type="float" office:value="1846112" calcext:value-type="float">
            <text:p>1,846,11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1062773" calcext:value-type="float">
            <text:p>1,062,773</text:p>
          </table:table-cell>
          <table:table-cell office:value-type="float" office:value="21348" calcext:value-type="float">
            <text:p>21,348</text:p>
          </table:table-cell>
          <table:table-cell table:number-columns-repeated="2"/>
          <table:table-cell office:value-type="float" office:value="1084121" calcext:value-type="float">
            <text:p>1,084,1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347816" calcext:value-type="float">
            <text:p>347,816</text:p>
          </table:table-cell>
          <table:table-cell table:number-columns-repeated="3"/>
          <table:table-cell office:value-type="float" office:value="347816" calcext:value-type="float">
            <text:p>347,816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379706" calcext:value-type="float">
            <text:p>379,706</text:p>
          </table:table-cell>
          <table:table-cell office:value-type="float" office:value="34469" calcext:value-type="float">
            <text:p>34,469</text:p>
          </table:table-cell>
          <table:table-cell table:number-columns-repeated="2"/>
          <table:table-cell office:value-type="float" office:value="414175" calcext:value-type="float">
            <text:p>414,17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5148186" calcext:value-type="float">
            <text:p>5,148,186</text:p>
          </table:table-cell>
          <table:table-cell office:value-type="float" office:value="967757" calcext:value-type="float">
            <text:p>967,757</text:p>
          </table:table-cell>
          <table:table-cell table:number-columns-repeated="2"/>
          <table:table-cell office:value-type="float" office:value="6115943" calcext:value-type="float">
            <text:p>6,115,94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3　教育訓練費</text:p>
          </table:table-cell>
          <table:table-cell office:value-type="float" office:value="5000" calcext:value-type="float">
            <text:p>5,000</text:p>
          </table:table-cell>
          <table:table-cell table:number-columns-repeated="3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310　訓練費</text:p>
          </table:table-cell>
          <table:table-cell office:value-type="float" office:value="5000" calcext:value-type="float">
            <text:p>5,000</text:p>
          </table:table-cell>
          <table:table-cell table:number-columns-repeated="3"/>
          <table:table-cell office:value-type="float" office:value="5000" calcext:value-type="float">
            <text:p>5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391904" calcext:value-type="float">
            <text:p>391,904</text:p>
          </table:table-cell>
          <table:table-cell table:number-columns-repeated="3"/>
          <table:table-cell office:value-type="float" office:value="391904" calcext:value-type="float">
            <text:p>391,904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ˉˉ200605　水費</text:p>
          </table:table-cell>
          <table:table-cell table:style-name="ce61" office:value-type="float" office:value="4750" calcext:value-type="float">
            <text:p>4,750</text:p>
          </table:table-cell>
          <table:table-cell table:style-name="ce61" table:number-columns-repeated="3"/>
          <table:table-cell table:style-name="ce61" office:value-type="float" office:value="4750" calcext:value-type="float">
            <text:p>4,750</text:p>
          </table:table-cell>
          <table:table-cell table:style-name="ce61" table:number-columns-repeated="192"/>
          <table:table-cell table:number-columns-repeated="826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387154" calcext:value-type="float">
            <text:p>387,154</text:p>
          </table:table-cell>
          <table:table-cell table:number-columns-repeated="3"/>
          <table:table-cell office:value-type="float" office:value="387154" calcext:value-type="float">
            <text:p>387,15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181149" calcext:value-type="float">
            <text:p>181,149</text:p>
          </table:table-cell>
          <table:table-cell office:value-type="float" office:value="149204" calcext:value-type="float">
            <text:p>149,204</text:p>
          </table:table-cell>
          <table:table-cell table:number-columns-repeated="2"/>
          <table:table-cell office:value-type="float" office:value="330353" calcext:value-type="float">
            <text:p>330,35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2105" calcext:value-type="float">
            <text:p>2,105</text:p>
          </table:table-cell>
          <table:table-cell table:number-columns-repeated="3"/>
          <table:table-cell office:value-type="float" office:value="2105" calcext:value-type="float">
            <text:p>2,10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179044" calcext:value-type="float">
            <text:p>179,044</text:p>
          </table:table-cell>
          <table:table-cell office:value-type="float" office:value="149204" calcext:value-type="float">
            <text:p>149,204</text:p>
          </table:table-cell>
          <table:table-cell table:number-columns-repeated="2"/>
          <table:table-cell office:value-type="float" office:value="328248" calcext:value-type="float">
            <text:p>328,2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18　資訊服務費</text:p>
          </table:table-cell>
          <table:table-cell office:value-type="float" office:value="153221" calcext:value-type="float">
            <text:p>153,221</text:p>
          </table:table-cell>
          <table:table-cell table:number-columns-repeated="3"/>
          <table:table-cell office:value-type="float" office:value="153221" calcext:value-type="float">
            <text:p>153,2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1805　資訊操作維護費</text:p>
          </table:table-cell>
          <table:table-cell office:value-type="float" office:value="153221" calcext:value-type="float">
            <text:p>153,221</text:p>
          </table:table-cell>
          <table:table-cell table:number-columns-repeated="3"/>
          <table:table-cell office:value-type="float" office:value="153221" calcext:value-type="float">
            <text:p>153,2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1　其他業務租金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4000" calcext:value-type="float">
            <text:p>4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105　其他業務租金</text:p>
          </table:table-cell>
          <table:table-cell/>
          <table:table-cell office:value-type="float" office:value="4000" calcext:value-type="float">
            <text:p>4,000</text:p>
          </table:table-cell>
          <table:table-cell table:number-columns-repeated="2"/>
          <table:table-cell office:value-type="float" office:value="4000" calcext:value-type="float">
            <text:p>4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61663" calcext:value-type="float">
            <text:p>61,663</text:p>
          </table:table-cell>
          <table:table-cell table:number-columns-repeated="3"/>
          <table:table-cell office:value-type="float" office:value="61663" calcext:value-type="float">
            <text:p>61,66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405　稅捐</text:p>
          </table:table-cell>
          <table:table-cell office:value-type="float" office:value="59585" calcext:value-type="float">
            <text:p>59,585</text:p>
          </table:table-cell>
          <table:table-cell table:number-columns-repeated="3"/>
          <table:table-cell office:value-type="float" office:value="59585" calcext:value-type="float">
            <text:p>59,58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2078" calcext:value-type="float">
            <text:p>2,078</text:p>
          </table:table-cell>
          <table:table-cell table:number-columns-repeated="3"/>
          <table:table-cell office:value-type="float" office:value="2078" calcext:value-type="float">
            <text:p>2,07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27　保險費</text:p>
          </table:table-cell>
          <table:table-cell office:value-type="float" office:value="5922" calcext:value-type="float">
            <text:p>5,922</text:p>
          </table:table-cell>
          <table:table-cell table:number-columns-repeated="3"/>
          <table:table-cell office:value-type="float" office:value="5922" calcext:value-type="float">
            <text:p>5,92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2705　法定責任保險</text:p>
          </table:table-cell>
          <table:table-cell office:value-type="float" office:value="5922" calcext:value-type="float">
            <text:p>5,922</text:p>
          </table:table-cell>
          <table:table-cell table:number-columns-repeated="3"/>
          <table:table-cell office:value-type="float" office:value="5922" calcext:value-type="float">
            <text:p>5,92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3"/>
          <table:table-cell office:value-type="float" office:value="10548" calcext:value-type="float">
            <text:p>10,5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3"/>
          <table:table-cell office:value-type="float" office:value="10548" calcext:value-type="float">
            <text:p>10,548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3919441" calcext:value-type="float">
            <text:p>3,919,441</text:p>
          </table:table-cell>
          <table:table-cell table:number-columns-repeated="3"/>
          <table:table-cell office:value-type="float" office:value="3919441" calcext:value-type="float">
            <text:p>3,919,44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3919441" calcext:value-type="float">
            <text:p>3,919,441</text:p>
          </table:table-cell>
          <table:table-cell table:number-columns-repeated="3"/>
          <table:table-cell office:value-type="float" office:value="3919441" calcext:value-type="float">
            <text:p>3,919,44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 office:value-type="float" office:value="9900" calcext:value-type="float">
            <text:p>9,900</text:p>
          </table:table-cell>
          <table:table-cell table:number-columns-repeated="3"/>
          <table:table-cell office:value-type="float" office:value="9900" calcext:value-type="float">
            <text:p>9,9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3"/>
          <table:table-cell office:value-type="float" office:value="7500" calcext:value-type="float">
            <text:p>7,5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3615　講座鐘點費</text:p>
          </table:table-cell>
          <table:table-cell office:value-type="float" office:value="2400" calcext:value-type="float">
            <text:p>2,400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106621" calcext:value-type="float">
            <text:p>106,621</text:p>
          </table:table-cell>
          <table:table-cell office:value-type="float" office:value="234211" calcext:value-type="float">
            <text:p>234,211</text:p>
          </table:table-cell>
          <table:table-cell table:number-columns-repeated="2"/>
          <table:table-cell office:value-type="float" office:value="340832" calcext:value-type="float">
            <text:p>340,832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69610" calcext:value-type="float">
            <text:p>69,610</text:p>
          </table:table-cell>
          <table:table-cell office:value-type="float" office:value="234211" calcext:value-type="float">
            <text:p>234,211</text:p>
          </table:table-cell>
          <table:table-cell table:number-columns-repeated="2"/>
          <table:table-cell office:value-type="float" office:value="303821" calcext:value-type="float">
            <text:p>303,82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37011" calcext:value-type="float">
            <text:p>37,011</text:p>
          </table:table-cell>
          <table:table-cell table:number-columns-repeated="3"/>
          <table:table-cell office:value-type="float" office:value="37011" calcext:value-type="float">
            <text:p>37,011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249305" calcext:value-type="float">
            <text:p>249,305</text:p>
          </table:table-cell>
          <table:table-cell office:value-type="float" office:value="222198" calcext:value-type="float">
            <text:p>222,198</text:p>
          </table:table-cell>
          <table:table-cell table:number-columns-repeated="2"/>
          <table:table-cell office:value-type="float" office:value="471503" calcext:value-type="float">
            <text:p>471,50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249305" calcext:value-type="float">
            <text:p>249,305</text:p>
          </table:table-cell>
          <table:table-cell office:value-type="float" office:value="222198" calcext:value-type="float">
            <text:p>222,198</text:p>
          </table:table-cell>
          <table:table-cell table:number-columns-repeated="2"/>
          <table:table-cell office:value-type="float" office:value="471503" calcext:value-type="float">
            <text:p>471,50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3　房屋建築養護費</text:p>
          </table:table-cell>
          <table:table-cell office:value-type="float" office:value="6425" calcext:value-type="float">
            <text:p>6,425</text:p>
          </table:table-cell>
          <table:table-cell table:number-columns-repeated="3"/>
          <table:table-cell office:value-type="float" office:value="6425" calcext:value-type="float">
            <text:p>6,42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305　房屋建築養護費</text:p>
          </table:table-cell>
          <table:table-cell office:value-type="float" office:value="6425" calcext:value-type="float">
            <text:p>6,425</text:p>
          </table:table-cell>
          <table:table-cell table:number-columns-repeated="3"/>
          <table:table-cell office:value-type="float" office:value="6425" calcext:value-type="float">
            <text:p>6,425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6　車輛及辦公器具養護費</text:p>
          </table:table-cell>
          <table:table-cell office:value-type="float" office:value="19923" calcext:value-type="float">
            <text:p>19,923</text:p>
          </table:table-cell>
          <table:table-cell table:number-columns-repeated="3"/>
          <table:table-cell office:value-type="float" office:value="19923" calcext:value-type="float">
            <text:p>19,9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605　車輛及辦公器具養護費</text:p>
          </table:table-cell>
          <table:table-cell office:value-type="float" office:value="19923" calcext:value-type="float">
            <text:p>19,923</text:p>
          </table:table-cell>
          <table:table-cell table:number-columns-repeated="3"/>
          <table:table-cell office:value-type="float" office:value="19923" calcext:value-type="float">
            <text:p>19,923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69　設施及機械設備養護費</text:p>
          </table:table-cell>
          <table:table-cell office:value-type="float" office:value="12300" calcext:value-type="float">
            <text:p>12,300</text:p>
          </table:table-cell>
          <table:table-cell office:value-type="float" office:value="69600" calcext:value-type="float">
            <text:p>69,600</text:p>
          </table:table-cell>
          <table:table-cell table:number-columns-repeated="2"/>
          <table:table-cell office:value-type="float" office:value="81900" calcext:value-type="float">
            <text:p>81,9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6905　設施及機械設備養護費</text:p>
          </table:table-cell>
          <table:table-cell office:value-type="float" office:value="12300" calcext:value-type="float">
            <text:p>12,300</text:p>
          </table:table-cell>
          <table:table-cell office:value-type="float" office:value="69600" calcext:value-type="float">
            <text:p>69,600</text:p>
          </table:table-cell>
          <table:table-cell table:number-columns-repeated="2"/>
          <table:table-cell office:value-type="float" office:value="81900" calcext:value-type="float">
            <text:p>81,900</text:p>
          </table:table-cell>
          <table:table-cell table:number-columns-repeated="1018"/>
        </table:table-row>
        <table:table-row table:style-name="ro12">
          <table:table-cell table:style-name="ce57" office:value-type="string" calcext:value-type="string">
            <text:p>ˉ2072　國內旅費</text:p>
          </table:table-cell>
          <table:table-cell table:style-name="ce61" office:value-type="float" office:value="1420" calcext:value-type="float">
            <text:p>1,420</text:p>
          </table:table-cell>
          <table:table-cell table:style-name="ce61" office:value-type="float" office:value="288544" calcext:value-type="float">
            <text:p>288,544</text:p>
          </table:table-cell>
          <table:table-cell table:style-name="ce61" table:number-columns-repeated="2"/>
          <table:table-cell table:style-name="ce61" office:value-type="float" office:value="289964" calcext:value-type="float">
            <text:p>289,964</text:p>
          </table:table-cell>
          <table:table-cell table:style-name="ce61" table:number-columns-repeated="192"/>
          <table:table-cell table:number-columns-repeated="826"/>
        </table:table-row>
        <table:table-row table:style-name="ro13">
          <table:table-cell office:value-type="string" calcext:value-type="string">
            <text:p>ˉˉ207205　國內旅費</text:p>
          </table:table-cell>
          <table:table-cell office:value-type="float" office:value="1420" calcext:value-type="float">
            <text:p>1,420</text:p>
          </table:table-cell>
          <table:table-cell office:value-type="float" office:value="288544" calcext:value-type="float">
            <text:p>288,544</text:p>
          </table:table-cell>
          <table:table-cell table:number-columns-repeated="2"/>
          <table:table-cell office:value-type="float" office:value="289964" calcext:value-type="float">
            <text:p>289,96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13444" calcext:value-type="float">
            <text:p>13,444</text:p>
          </table:table-cell>
          <table:table-cell table:number-columns-repeated="3"/>
          <table:table-cell office:value-type="float" office:value="13444" calcext:value-type="float">
            <text:p>13,44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209305　特別費</text:p>
          </table:table-cell>
          <table:table-cell office:value-type="float" office:value="13444" calcext:value-type="float">
            <text:p>13,444</text:p>
          </table:table-cell>
          <table:table-cell table:number-columns-repeated="3"/>
          <table:table-cell office:value-type="float" office:value="13444" calcext:value-type="float">
            <text:p>13,444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36000" calcext:value-type="float">
            <text:p>36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36000" calcext:value-type="float">
            <text:p>36,000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36000" calcext:value-type="float">
            <text:p>36,000</text:p>
          </table:table-cell>
          <table:table-cell table:number-columns-repeated="3"/>
          <table:table-cell office:value-type="float" office:value="36000" calcext:value-type="float">
            <text:p>36,000</text:p>
          </table:table-cell>
          <table:table-cell table:number-columns-repeated="1018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31271094" calcext:value-type="float">
            <text:p>31,271,094</text:p>
          </table:table-cell>
          <table:table-cell table:style-name="ce61" office:value-type="float" office:value="1694367" calcext:value-type="float">
            <text:p>1,694,367</text:p>
          </table:table-cell>
          <table:table-cell table:style-name="ce61" office:value-type="float" office:value="3123842" calcext:value-type="float">
            <text:p>3,123,842</text:p>
          </table:table-cell>
          <table:table-cell table:style-name="ce61" office:value-type="float" office:value="147600" calcext:value-type="float">
            <text:p>147,600</text:p>
          </table:table-cell>
          <table:table-cell table:style-name="ce61" office:value-type="float" office:value="36236903" calcext:value-type="float">
            <text:p>36,236,903</text:p>
          </table:table-cell>
          <table:table-cell table:style-name="ce61" table:number-columns-repeated="192"/>
          <table:table-cell table:number-columns-repeated="826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Titles" table:base-cell-address="$歲入累計表.$A$1" table:expression="[$歲出用途別累計表.$A$1:.$A$1048576];[$歲出用途別累計表.$A$1:.$AMJ$2]"/>
        </table:named-expressions>
      </table:table>
      <table:table table:name="繳付公庫數分析表" table:style-name="ta6">
        <table:table-header-columns>
          <table:table-column table:style-name="co11" table:default-cell-style-name="ce7"/>
        </table:table-header-columns>
        <table:table-column table:style-name="co27" table:default-cell-style-name="ce11"/>
        <table:table-column table:style-name="co28" table:number-columns-repeated="7" table:default-cell-style-name="ce11"/>
        <table:table-column table:style-name="co2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11" table:default-cell-style-name="ce16"/>
        <table:table-header-rows>
          <table:table-row table:style-name="ro14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9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0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0"/>
            <table:table-cell table:style-name="ce69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7"/>
            <table:covered-table-cell table:number-columns-repeated="2" table:style-name="ce69"/>
            <table:table-cell table:style-name="ce69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1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2"/>
            <table:covered-table-cell table:style-name="ce71"/>
            <table:table-cell table:style-name="ce6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9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9"/>
            <table:table-cell table:style-name="ce53" table:number-columns-repeated="1014"/>
          </table:table-row>
          <table:table-row table:style-name="ro15">
            <table:covered-table-cell table:style-name="ce68"/>
            <table:covered-table-cell table:number-columns-repeated="3" table:style-name="ce69"/>
            <table:table-cell table:style-name="ce69" office:value-type="string" calcext:value-type="string">
              <text:p>材料</text:p>
              <text:p>(4)</text:p>
            </table:table-cell>
            <table:table-cell table:style-name="ce69" office:value-type="string" calcext:value-type="string">
              <text:p>存出保證金</text:p>
              <text:p>(5)</text:p>
            </table:table-cell>
            <table:table-cell table:style-name="ce69" office:value-type="string" calcext:value-type="string">
              <text:p>其他應收款</text:p>
              <text:p>(6)</text:p>
            </table:table-cell>
            <table:covered-table-cell table:number-columns-repeated="3" table:style-name="ce69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35237284" calcext:value-type="float">
            <text:p>35,237,28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5237284" calcext:value-type="float">
            <text:p>35,237,284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35025004" calcext:value-type="float">
            <text:p>35,025,0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025004" calcext:value-type="float">
            <text:p>35,025,00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604671" calcext:value-type="float">
            <text:p>604,6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4671" calcext:value-type="float">
            <text:p>604,67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13" calcext:value-type="float">
            <text:p>1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3" calcext:value-type="float">
            <text:p>11,51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6124712" calcext:value-type="float">
            <text:p>6,124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24712" calcext:value-type="float">
            <text:p>6,124,71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362100" calcext:value-type="float">
            <text:p>1,362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2100" calcext:value-type="float">
            <text:p>1,362,1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25672553" calcext:value-type="float">
            <text:p>25,672,5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672553" calcext:value-type="float">
            <text:p>25,672,55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212465" calcext:value-type="float">
            <text:p>1,212,4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12465" calcext:value-type="float">
            <text:p>1,212,46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6990" calcext:value-type="float">
            <text:p>36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90" calcext:value-type="float">
            <text:p>36,99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歲入累計表.$A$1" table:expression="[$繳付公庫數分析表.$A$1:.$A$1048576];[$繳付公庫數分析表.$A$1:.$AMJ$3]"/>
        </table:named-expressions>
      </table:table>
      <table:table table:name="公庫撥入數分析表" table:style-name="ta7">
        <table:table-column table:style-name="co29" table:default-cell-style-name="ce7"/>
        <table:table-column table:style-name="co7" table:number-columns-repeated="10" table:default-cell-style-name="ce11"/>
        <table:table-column table:style-name="co30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19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3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5"/>
            <table:covered-table-cell table:style-name="ce76"/>
            <table:table-cell table:style-name="ce69" office:value-type="string" calcext:value-type="string" table:number-columns-spanned="2" table:number-rows-spanned="1">
              <text:p>減項</text:p>
            </table:table-cell>
            <table:covered-table-cell table:style-name="ce77"/>
            <table:table-cell table:style-name="ce69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9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6"/>
            <table:covered-table-cell table:style-name="ce69"/>
            <table:table-cell table:style-name="ce6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9" office:value-type="string" calcext:value-type="string" table:number-columns-spanned="1" table:number-rows-spanned="2">
              <text:p>材料</text:p>
              <text:p>(3)</text:p>
            </table:table-cell>
            <table:table-cell table:style-name="ce6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9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9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9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9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4" office:value-type="string" calcext:value-type="string" table:number-columns-spanned="2" table:number-rows-spanned="1">
              <text:p>以前年度撥款</text:p>
            </table:table-cell>
            <table:covered-table-cell table:style-name="ce78"/>
            <table:covered-table-cell table:number-columns-repeated="2" table:style-name="ce69"/>
            <table:table-cell table:style-name="ce53" table:number-columns-repeated="1011"/>
          </table:table-row>
          <table:table-row table:style-name="ro20">
            <table:covered-table-cell table:style-name="ce66"/>
            <table:covered-table-cell table:style-name="ce69"/>
            <table:covered-table-cell table:number-columns-repeated="7" table:style-name="ce74"/>
            <table:table-cell table:style-name="ce74" office:value-type="string" calcext:value-type="string">
              <text:p>於本年度實現數(9)</text:p>
            </table:table-cell>
            <table:table-cell table:style-name="ce74" office:value-type="string" calcext:value-type="string">
              <text:p>墊付轉正數(10)</text:p>
            </table:table-cell>
            <table:covered-table-cell table:number-columns-repeated="2" table:style-name="ce69"/>
            <table:table-cell table:style-name="ce53" table:number-columns-repeated="1011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41894903" calcext:value-type="float">
            <text:p>41,894,90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306651" calcext:value-type="float">
            <text:p>306,6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2291554" calcext:value-type="float">
            <text:p>42,291,554</text:p>
          </table:table-cell>
          <table:table-cell table:style-name="ce10" office:value-type="float" office:value="12328539" calcext:value-type="float">
            <text:p>12,328,539</text:p>
          </table:table-cell>
          <table:table-cell table:style-name="ce18" table:number-columns-repeated="1011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36236903" calcext:value-type="float">
            <text:p>36,236,9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326903" calcext:value-type="float">
            <text:p>36,326,903</text:p>
          </table:table-cell>
          <table:table-cell office:value-type="float" office:value="12328539" calcext:value-type="float">
            <text:p>12,328,539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32965461" calcext:value-type="float">
            <text:p>32,965,4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055461" calcext:value-type="float">
            <text:p>33,055,461</text:p>
          </table:table-cell>
          <table:table-cell office:value-type="float" office:value="12328539" calcext:value-type="float">
            <text:p>12,328,539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26082075" calcext:value-type="float">
            <text:p>26,082,0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82075" calcext:value-type="float">
            <text:p>26,082,075</text:p>
          </table:table-cell>
          <table:table-cell office:value-type="float" office:value="4117925" calcext:value-type="float">
            <text:p>4,117,925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4976558" calcext:value-type="float">
            <text:p>4,976,5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66558" calcext:value-type="float">
            <text:p>5,066,558</text:p>
          </table:table-cell>
          <table:table-cell office:value-type="float" office:value="3062442" calcext:value-type="float">
            <text:p>3,062,442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000" calcext:value-type="float">
            <text:p>75,00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212461" calcext:value-type="float">
            <text:p>212,4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2461" calcext:value-type="float">
            <text:p>212,461</text:p>
          </table:table-cell>
          <table:table-cell office:value-type="float" office:value="72539" calcext:value-type="float">
            <text:p>72,539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57182" calcext:value-type="float">
            <text:p>57,1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7182" calcext:value-type="float">
            <text:p>57,182</text:p>
          </table:table-cell>
          <table:table-cell office:value-type="float" office:value="68818" calcext:value-type="float">
            <text:p>68,818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3540" calcext:value-type="float">
            <text:p>3,5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40" calcext:value-type="float">
            <text:p>3,540</text:p>
          </table:table-cell>
          <table:table-cell office:value-type="float" office:value="21460" calcext:value-type="float">
            <text:p>21,46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1453607" calcext:value-type="float">
            <text:p>1,453,6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3607" calcext:value-type="float">
            <text:p>1,453,607</text:p>
          </table:table-cell>
          <table:table-cell office:value-type="float" office:value="427393" calcext:value-type="float">
            <text:p>427,393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180038" calcext:value-type="float">
            <text:p>180,0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38" calcext:value-type="float">
            <text:p>180,038</text:p>
          </table:table-cell>
          <table:table-cell office:value-type="float" office:value="82962" calcext:value-type="float">
            <text:p>82,962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400000" calcext:value-type="float">
            <text:p>4,400,00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3271442" calcext:value-type="float">
            <text:p>3,271,4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271442" calcext:value-type="float">
            <text:p>3,271,4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123842" calcext:value-type="float">
            <text:p>3,123,84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123842" calcext:value-type="float">
            <text:p>3,123,8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47600" calcext:value-type="float">
            <text:p>147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600" calcext:value-type="float">
            <text:p>147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5658000" calcext:value-type="float">
            <text:p>5,65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651" calcext:value-type="float">
            <text:p>306,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64651" calcext:value-type="float">
            <text:p>5,964,6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658000" calcext:value-type="float">
            <text:p>5,65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58000" calcext:value-type="float">
            <text:p>5,65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5658000" calcext:value-type="float">
            <text:p>5,65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658000" calcext:value-type="float">
            <text:p>5,65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651" calcext:value-type="float">
            <text:p>306,6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651" calcext:value-type="float">
            <text:p>306,6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00" calcext:value-type="float">
            <text:p>3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3800" calcext:value-type="float">
            <text:p>183,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800" calcext:value-type="float">
            <text:p>183,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歲入累計表.$A$1" table:cell-range-address="$公庫撥入數分析表.$A$1:.$AMJ$3" table:range-usable-as="repeat-column repeat-row"/>
        </table:named-expressions>
      </table:table>
      <table:table table:name="平衡表" table:style-name="ta8">
        <table:table-header-columns>
          <table:table-column table:style-name="co31" table:default-cell-style-name="ce80"/>
        </table:table-header-columns>
        <table:table-column table:style-name="co32" table:default-cell-style-name="ce83"/>
        <table:table-column table:style-name="co31" table:default-cell-style-name="ce88"/>
        <table:table-column table:style-name="co32" table:default-cell-style-name="ce91"/>
        <table:table-column table:style-name="co33" table:number-columns-repeated="2" table:default-cell-style-name="ce93"/>
        <table:table-column table:style-name="co23" table:default-cell-style-name="ce93"/>
        <table:table-column table:style-name="co3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1013" table:default-cell-style-name="ce93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1" office:value-type="string" calcext:value-type="string" table:number-columns-spanned="1" table:number-rows-spanned="2">
              <text:p>金 <text:s text:c="14"/>額</text:p>
            </table:table-cell>
            <table:table-cell table:style-name="ce86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2" table:number-columns-repeated="2"/>
            <table:table-cell table:style-name="ce94" table:number-columns-repeated="1018"/>
          </table:table-row>
          <table:table-row table:style-name="ro11">
            <table:covered-table-cell table:style-name="ce79"/>
            <table:covered-table-cell table:style-name="ce82"/>
            <table:covered-table-cell table:style-name="ce87"/>
            <table:covered-table-cell table:style-name="ce79"/>
            <table:table-cell table:style-name="ce92" table:number-columns-repeated="1020"/>
          </table:table-row>
          <table:table-row table:style-name="ro2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352443" calcext:value-type="float">
            <text:p>15,352,443</text:p>
          </table:table-cell>
          <table:table-cell office:value-type="string" calcext:value-type="string">
            <text:p>負債</text:p>
          </table:table-cell>
          <table:table-cell office:value-type="float" office:value="3643667" calcext:value-type="float">
            <text:p>3,643,6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755743" calcext:value-type="float">
            <text:p>3,755,743</text:p>
          </table:table-cell>
          <table:table-cell office:value-type="string" calcext:value-type="string">
            <text:p>　流動負債</text:p>
          </table:table-cell>
          <table:table-cell office:value-type="float" office:value="2378777" calcext:value-type="float">
            <text:p>2,378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3533573" calcext:value-type="float">
            <text:p>3,533,573</text:p>
          </table:table-cell>
          <table:table-cell office:value-type="string" calcext:value-type="string">
            <text:p>　　應付代收款</text:p>
          </table:table-cell>
          <table:table-cell office:value-type="float" office:value="2378777" calcext:value-type="float">
            <text:p>2,378,7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264890" calcext:value-type="float">
            <text:p>1,264,8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132170" calcext:value-type="float">
            <text:p>132,170</text:p>
          </table:table-cell>
          <table:table-cell office:value-type="string" calcext:value-type="string">
            <text:p>　　存入保證金</text:p>
          </table:table-cell>
          <table:table-cell office:value-type="float" office:value="1250115" calcext:value-type="float">
            <text:p>1,250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1485306" calcext:value-type="float">
            <text:p>11,485,306</text:p>
          </table:table-cell>
          <table:table-cell office:value-type="string" calcext:value-type="string">
            <text:p>　　暫收款</text:p>
          </table:table-cell>
          <table:table-cell office:value-type="float" office:value="14775" calcext:value-type="float">
            <text:p>14,77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淨資產</text:p>
          </table:table-cell>
          <table:table-cell office:value-type="float" office:value="11708776" calcext:value-type="float">
            <text:p>11,708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3142947" calcext:value-type="float">
            <text:p>13,142,947</text:p>
          </table:table-cell>
          <table:table-cell office:value-type="string" calcext:value-type="string">
            <text:p>　資產負債淨額</text:p>
          </table:table-cell>
          <table:table-cell office:value-type="float" office:value="11708776" calcext:value-type="float">
            <text:p>11,708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291713" calcext:value-type="float">
            <text:p>-10,291,713</text:p>
          </table:table-cell>
          <table:table-cell office:value-type="string" calcext:value-type="string">
            <text:p>　　資產負債淨額</text:p>
          </table:table-cell>
          <table:table-cell office:value-type="float" office:value="11708776" calcext:value-type="float">
            <text:p>11,708,77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2171511" calcext:value-type="float">
            <text:p>22,171,51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536765" calcext:value-type="float">
            <text:p>-18,536,76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231776" calcext:value-type="float">
            <text:p>6,231,77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815706" calcext:value-type="float">
            <text:p>-4,815,70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7249842" calcext:value-type="float">
            <text:p>7,249,8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592042" calcext:value-type="float">
            <text:p>-5,592,04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11394" calcext:value-type="float">
            <text:p>111,3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110094" calcext:value-type="float">
            <text:p>110,09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4" office:value-type="string" calcext:value-type="string">
            <text:p>15,352,443</text:p>
          </table:table-cell>
          <table:table-cell table:style-name="ce89" office:value-type="string" calcext:value-type="string">
            <text:p>合　　　　計</text:p>
          </table:table-cell>
          <table:table-cell table:style-name="ce10" office:value-type="string" calcext:value-type="string">
            <text:p>15,352,4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2,3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3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4" office:value-type="string" calcext:value-type="string">
            <text:p>10</text:p>
          </table:table-cell>
          <table:table-cell table:style-name="ce90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歲入累計表.$A$1" table:expression="[$平衡表.$A$1:.$A$1048576];[$平衡表.$A$1:.$AMJ$3]"/>
        </table:named-expressions>
      </table:table>
      <table:table table:name="收入支出表" table:style-name="ta9">
        <table:table-column table:style-name="co35" table:default-cell-style-name="ce96"/>
        <table:table-column table:style-name="co36" table:number-columns-repeated="2" table:default-cell-style-name="ce99"/>
        <table:table-column table:style-name="co8" table:number-columns-repeated="1021" table:default-cell-style-name="ce102"/>
        <table:table-header-rows>
          <table:table-row table:style-name="ro22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2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21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11,929,601</text:p>
          </table:table-cell>
          <table:table-cell office:value-type="string" calcext:value-type="string">
            <text:p>77,316,55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5,246,166</text:p>
          </table:table-cell>
          <table:table-cell office:value-type="string" calcext:value-type="string">
            <text:p>42,291,55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79,382</text:p>
          </table:table-cell>
          <table:table-cell office:value-type="string" calcext:value-type="string">
            <text:p>616,18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6,394,933</text:p>
          </table:table-cell>
          <table:table-cell office:value-type="string" calcext:value-type="string">
            <text:p>34,371,83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9,120</text:p>
          </table:table-cell>
          <table:table-cell office:value-type="string" calcext:value-type="string">
            <text:p>36,99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12,115,026</text:p>
          </table:table-cell>
          <table:table-cell office:value-type="string" calcext:value-type="string">
            <text:p>78,221,58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6,683,435</text:p>
          </table:table-cell>
          <table:table-cell office:value-type="string" calcext:value-type="string">
            <text:p>35,237,28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3,810,727</text:p>
          </table:table-cell>
          <table:table-cell office:value-type="string" calcext:value-type="string">
            <text:p>30,084,96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1,388,439</text:p>
          </table:table-cell>
          <table:table-cell office:value-type="string" calcext:value-type="string">
            <text:p>11,773,94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獎補助支出</text:p>
          </table:table-cell>
          <table:table-cell office:value-type="string" calcext:value-type="string">
            <text:p>18,000</text:p>
          </table:table-cell>
          <table:table-cell office:value-type="string" calcext:value-type="string">
            <text:p>36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損失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,63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14,425</text:p>
          </table:table-cell>
          <table:table-cell office:value-type="string" calcext:value-type="string">
            <text:p>1,044,76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-185,425</text:p>
          </table:table-cell>
          <table:table-cell office:value-type="string" calcext:value-type="string">
            <text:p>-905,025</text:p>
          </table:table-cell>
          <table:table-cell table:number-columns-repeated="1021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Titles" table:base-cell-address="$歲入累計表.$A$1" table:cell-range-address="$收入支出表.$A$1:.$AMJ$3" table:range-usable-as="repeat-column repeat-row"/>
        </table:named-expressions>
      </table:table>
      <table:table table:name=".長期投資、固定資產、遞耗資產及無形資產變動表" table:style-name="ta10" table:print-ranges="'.長期投資、固定資產、遞耗資產及無形資產變動表'.A1:'.長期投資、固定資產、遞耗資產及無形資產變動表'.G30">
        <table:table-column table:style-name="co37" table:default-cell-style-name="ce104"/>
        <table:table-column table:style-name="co38" table:default-cell-style-name="ce109"/>
        <table:table-column table:style-name="co39" table:default-cell-style-name="ce109"/>
        <table:table-column table:style-name="co40" table:default-cell-style-name="ce109"/>
        <table:table-column table:style-name="co41" table:default-cell-style-name="ce109"/>
        <table:table-column table:style-name="co39" table:number-columns-repeated="2" table:default-cell-style-name="ce109"/>
        <table:table-column table:style-name="co8" table:number-columns-repeated="1017" table:default-cell-style-name="ce112"/>
        <table:table-header-rows>
          <table:table-row table:style-name="ro24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7" office:value-type="string" calcext:value-type="string">
              <text:p>取得成本</text:p>
            </table:table-cell>
            <table:table-cell table:style-name="ce114" office:value-type="string" calcext:value-type="string">
              <text:p>以前年度累計折舊（耗）</text:p>
              <text:p>/長期投資評價</text:p>
            </table:table-cell>
            <table:table-cell table:style-name="ce115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5"/>
            <table:table-cell table:style-name="ce114" office:value-type="string" calcext:value-type="string">
              <text:p>本年度累計折舊（耗）</text:p>
              <text:p>/長期投資評價變動</text:p>
            </table:table-cell>
            <table:table-cell table:style-name="ce107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3"/>
            <table:table-cell table:style-name="ce108" office:value-type="string" calcext:value-type="string">
              <text:p>(1)</text:p>
            </table:table-cell>
            <table:table-cell table:style-name="ce108" office:value-type="string" calcext:value-type="string">
              <text:p>(2)</text:p>
            </table:table-cell>
            <table:table-cell table:style-name="ce116" office:value-type="string" calcext:value-type="string">
              <text:p>增加數</text:p>
              <text:p><text:span text:style-name="T1">(3)</text:span></text:p>
            </table:table-cell>
            <table:table-cell table:style-name="ce116" office:value-type="string" calcext:value-type="string">
              <text:p>減少數</text:p>
              <text:p><text:span text:style-name="T1">(4)</text:span></text:p>
            </table:table-cell>
            <table:table-cell table:style-name="ce108" office:value-type="string" calcext:value-type="string">
              <text:p>(5)</text:p>
            </table:table-cell>
            <table:table-cell table:style-name="ce108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office:value-type="float" office:value="0" calcext:value-type="float">
            <text:p>0 </text:p>
          </table:table-cell>
          <table:table-cell office:value-type="float" office:value="834600" calcext:value-type="float">
            <text:p>834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8450" calcext:value-type="float">
            <text:p>-48,450 </text:p>
          </table:table-cell>
          <table:table-cell office:value-type="float" office:value="2851234" calcext:value-type="float">
            <text:p>2,851,23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650220" calcext:value-type="float">
            <text:p>650,220 </text:p>
          </table:table-cell>
          <table:table-cell office:value-type="float" office:value="3998905" calcext:value-type="float">
            <text:p>3,998,905 </text:p>
          </table:table-cell>
          <table:table-cell office:value-type="float" office:value="3430590" calcext:value-type="float">
            <text:p>3,430,590 </text:p>
          </table:table-cell>
          <table:table-cell office:value-type="float" office:value="3634746" calcext:value-type="float">
            <text:p>3,634,74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0" calcext:value-type="float">
            <text:p>0 </text:p>
          </table:table-cell>
          <table:table-cell office:value-type="float" office:value="414213" calcext:value-type="float">
            <text:p>414,213 </text:p>
          </table:table-cell>
          <table:table-cell office:value-type="float" office:value="298133" calcext:value-type="float">
            <text:p>298,133 </text:p>
          </table:table-cell>
          <table:table-cell office:value-type="float" office:value="1416070" calcext:value-type="float">
            <text:p>1,416,07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0" calcext:value-type="float">
            <text:p>0 </text:p>
          </table:table-cell>
          <table:table-cell office:value-type="float" office:value="50000" calcext:value-type="float">
            <text:p>50,000 </text:p>
          </table:table-cell>
          <table:table-cell office:value-type="float" office:value="-306551" calcext:value-type="float">
            <text:p>-306,551 </text:p>
          </table:table-cell>
          <table:table-cell office:value-type="float" office:value="1657800" calcext:value-type="float">
            <text:p>1,657,80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style-name="ce110" office:value-type="float" office:value="53699830" calcext:value-type="float">
            <text:p>53,699,830 </text:p>
          </table:table-cell>
          <table:table-cell table:style-name="ce110" office:value-type="float" office:value="-42609948" calcext:value-type="float">
            <text:p>-42,609,948 </text:p>
          </table:table-cell>
          <table:table-cell table:style-name="ce110" office:value-type="float" office:value="1484820" calcext:value-type="float">
            <text:p>1,484,820 </text:p>
          </table:table-cell>
          <table:table-cell table:style-name="ce110" office:value-type="float" office:value="4463118" calcext:value-type="float">
            <text:p>4,463,118 </text:p>
          </table:table-cell>
          <table:table-cell table:style-name="ce110" office:value-type="float" office:value="3373722" calcext:value-type="float">
            <text:p>3,373,722 </text:p>
          </table:table-cell>
          <table:table-cell table:style-name="ce110" office:value-type="float" office:value="11485306" calcext:value-type="float">
            <text:p>11,485,30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number-columns-repeated="6" table:style-name="ce110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合　　計</text:p>
          </table:table-cell>
          <table:table-cell table:style-name="ce110" office:value-type="float" office:value="53699830" calcext:value-type="float">
            <text:p>53,699,830 </text:p>
          </table:table-cell>
          <table:table-cell table:style-name="ce110" office:value-type="float" office:value="-42609948" calcext:value-type="float">
            <text:p>-42,609,948 </text:p>
          </table:table-cell>
          <table:table-cell table:style-name="ce110" office:value-type="float" office:value="1484820" calcext:value-type="float">
            <text:p>1,484,820 </text:p>
          </table:table-cell>
          <table:table-cell table:style-name="ce110" office:value-type="float" office:value="4463118" calcext:value-type="float">
            <text:p>4,463,118 </text:p>
          </table:table-cell>
          <table:table-cell table:style-name="ce110" office:value-type="float" office:value="3373722" calcext:value-type="float">
            <text:p>3,373,722 </text:p>
          </table:table-cell>
          <table:table-cell table:style-name="ce110" office:value-type="float" office:value="11485306" calcext:value-type="float">
            <text:p>11,485,306 </text:p>
          </table:table-cell>
          <table:table-cell table:number-columns-repeated="1017"/>
        </table:table-row>
        <table:table-row table:style-name="ro28">
          <table:table-cell table:style-name="ce106" office:value-type="string" calcext:value-type="string" table:number-columns-spanned="7" table:number-rows-spanned="1">
            <text:p>備註:</text:p>
          </table:table-cell>
          <table:covered-table-cell table:number-columns-repeated="5" table:style-name="ce111"/>
          <table:covered-table-cell table:style-name="ce117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一、本年度成本變動「增加數」1,484,820元=預算採購增加金額0元+其他依財產規制移入、受贈等增加金額1,484,820元。</text:p>
            <text:p/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二、設備及投資預算執行增加金額0元＝本年度預算執行金額0元＋以前年度保留預算執行金額0元。</text:p>
            <text:p/>
            <text:p/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三、預算採購增加金額0元等於設備及投資預算執行增加金額0元。</text:p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四、其他依財產規制移入、受贈等增加金額1,484,820元，係：</text:p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office:value-type="string" calcext:value-type="string" table:number-columns-spanned="7" table:number-rows-spanned="1">
            <text:p><text:s text:c="4"/>1.臺中市政府地政局撥入650,220元(個人電腦30臺)。</text:p>
          </table:table-cell>
          <table:covered-table-cell table:number-columns-repeated="5" table:style-name="ce112"/>
          <table:covered-table-cell table:style-name="ce118"/>
          <table:table-cell table:number-columns-repeated="1017"/>
        </table:table-row>
        <table:table-row table:style-name="ro28">
          <table:table-cell table:style-name="ce105" office:value-type="string" calcext:value-type="string" table:number-columns-spanned="7" table:number-rows-spanned="1">
            <text:p><text:s text:c="4"/>2.臺中市立清水高中撥入834,600元(土地2筆)。</text:p>
          </table:table-cell>
          <table:covered-table-cell table:number-columns-repeated="5" table:style-name="ce113"/>
          <table:covered-table-cell table:style-name="ce119"/>
          <table:table-cell table:number-columns-repeated="1017"/>
        </table:table-row>
        <table:table-row table:style-name="ro28" table:number-rows-repeated="104854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歲入累計表.$A$1" table:cell-range-address="$'.長期投資、固定資產、遞耗資產及無形資產變動表'.$A$1:.$G$30" table:range-usable-as="print-range"/>
          <table:named-range table:name="_xlnm.Print_Titles" table:base-cell-address="$歲入累計表.$A$1" table:cell-range-address="$'.長期投資、固定資產、遞耗資產及無形資產變動表'.$A$1:.$AMJ$3" table:range-usable-as="repeat-column repeat-row"/>
        </table:named-expressions>
      </table:table>
      <table:table table:name="預算執行與會計收支對照" table:style-name="ta11">
        <office:forms form:automatic-focus="false" form:apply-design-mode="false"/>
        <table:table-column table:style-name="co18" table:default-cell-style-name="ce123"/>
        <table:table-column table:style-name="co42" table:default-cell-style-name="ce130"/>
        <table:table-column table:style-name="co43" table:default-cell-style-name="ce130"/>
        <table:table-column table:style-name="co42" table:default-cell-style-name="ce130"/>
        <table:table-column table:style-name="co43" table:default-cell-style-name="ce130"/>
        <table:table-column table:style-name="co42" table:default-cell-style-name="ce130"/>
        <table:table-column table:style-name="co43" table:default-cell-style-name="ce130"/>
        <table:table-column table:style-name="co18" table:default-cell-style-name="ce112"/>
        <table:table-column table:style-name="co8" table:number-columns-repeated="1016" table:default-cell-style-name="ce112"/>
        <table:table-header-rows>
          <table:table-row table:style-name="ro15">
            <table:table-cell table:style-name="ce120" office:value-type="string" calcext:value-type="string">
              <text:p>預算項目</text:p>
            </table:table-cell>
            <table:table-cell table:style-name="ce124" office:value-type="string" calcext:value-type="string">
              <text:p>預算執行數</text:p>
            </table:table-cell>
            <table:table-cell table:style-name="ce124"/>
            <table:table-cell table:style-name="ce124" office:value-type="string" calcext:value-type="string">
              <text:p>調整數</text:p>
            </table:table-cell>
            <table:table-cell table:style-name="ce124"/>
            <table:table-cell table:style-name="ce124" office:value-type="string" calcext:value-type="string">
              <text:p>會計收支</text:p>
            </table:table-cell>
            <table:table-cell table:style-name="ce124"/>
            <table:table-cell table:style-name="ce132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4">
          <table:table-cell table:style-name="ce121" office:value-type="string" calcext:value-type="string">
            <text:p>歲入</text:p>
          </table:table-cell>
          <table:table-cell table:style-name="ce125" office:value-type="float" office:value="35025004" calcext:value-type="float">
            <text:p>35,025,004 </text:p>
          </table:table-cell>
          <table:table-cell table:style-name="ce128"/>
          <table:table-cell table:style-name="ce125" office:value-type="float" office:value="42291554" calcext:value-type="float">
            <text:p>42,291,554 </text:p>
          </table:table-cell>
          <table:table-cell table:style-name="ce128"/>
          <table:table-cell table:style-name="ce125" office:value-type="float" office:value="77316558" calcext:value-type="float">
            <text:p>77,316,558 </text:p>
          </table:table-cell>
          <table:table-cell table:style-name="ce128"/>
          <table:table-cell table:style-name="ce133" office:value-type="string" calcext:value-type="string">
            <text:p>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42291554" calcext:value-type="float">
            <text:p>42,291,554 </text:p>
          </table:table-cell>
          <table:table-cell table:style-name="ce128"/>
          <table:table-cell table:style-name="ce127" office:value-type="float" office:value="42291554" calcext:value-type="float">
            <text:p>42,291,554 </text:p>
          </table:table-cell>
          <table:table-cell table:style-name="ce128"/>
          <table:table-cell table:style-name="ce133" office:value-type="string" calcext:value-type="string">
            <text:p>　公庫撥入數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稅課收入</text:p>
          </table:table-cell>
          <table:table-cell table:style-name="ce125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稅課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罰款及賠償收入</text:p>
          </table:table-cell>
          <table:table-cell table:style-name="ce127" office:value-type="float" office:value="616184" calcext:value-type="float">
            <text:p>616,184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616184" calcext:value-type="float">
            <text:p>616,184 </text:p>
          </table:table-cell>
          <table:table-cell table:style-name="ce128"/>
          <table:table-cell table:style-name="ce133" office:value-type="string" calcext:value-type="string">
            <text:p>　罰款及賠償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規費收入</text:p>
          </table:table-cell>
          <table:table-cell table:style-name="ce127" office:value-type="float" office:value="34371830" calcext:value-type="float">
            <text:p>34,371,830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34371830" calcext:value-type="float">
            <text:p>34,371,830 </text:p>
          </table:table-cell>
          <table:table-cell table:style-name="ce128"/>
          <table:table-cell table:style-name="ce133" office:value-type="string" calcext:value-type="string">
            <text:p>　規費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財產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財產收益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營業盈餘及事業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投資收益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補助及協助收入</text:p>
          </table:table-cell>
          <table:table-cell table:style-name="ce125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補助及協助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捐獻及贈與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捐獻及贈與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工程受益費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工程受益費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自治稅捐收入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自治稅捐收入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其他收入</text:p>
          </table:table-cell>
          <table:table-cell table:style-name="ce127" office:value-type="float" office:value="36990" calcext:value-type="float">
            <text:p>36,990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36990" calcext:value-type="float">
            <text:p>36,990 </text:p>
          </table:table-cell>
          <table:table-cell table:style-name="ce128"/>
          <table:table-cell table:style-name="ce133" office:value-type="string" calcext:value-type="string">
            <text:p>　其他收入</text:p>
          </table:table-cell>
          <table:table-cell table:style-name="ce134" table:number-columns-repeated="1016"/>
        </table:table-row>
        <table:table-row table:style-name="ro14">
          <table:table-cell table:style-name="ce121"/>
          <table:table-cell table:style-name="ce126"/>
          <table:table-cell table:style-name="ce128"/>
          <table:table-cell table:style-name="ce126"/>
          <table:table-cell table:style-name="ce128"/>
          <table:table-cell table:style-name="ce126"/>
          <table:table-cell table:style-name="ce128"/>
          <table:table-cell table:style-name="ce133"/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歲出</text:p>
          </table:table-cell>
          <table:table-cell table:style-name="ce125" office:value-type="float" office:value="36236903" calcext:value-type="float">
            <text:p>36,236,903 </text:p>
          </table:table-cell>
          <table:table-cell table:style-name="ce128"/>
          <table:table-cell table:style-name="ce125" office:value-type="float" office:value="41984680" calcext:value-type="float">
            <text:p>41,984,680 </text:p>
          </table:table-cell>
          <table:table-cell table:style-name="ce128"/>
          <table:table-cell table:style-name="ce125" office:value-type="float" office:value="78221583" calcext:value-type="float">
            <text:p>78,221,583 </text:p>
          </table:table-cell>
          <table:table-cell table:style-name="ce128"/>
          <table:table-cell table:style-name="ce133" office:value-type="string" calcext:value-type="string">
            <text:p>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35237284" calcext:value-type="float">
            <text:p>35,237,284 </text:p>
          </table:table-cell>
          <table:table-cell table:style-name="ce128"/>
          <table:table-cell table:style-name="ce127" office:value-type="float" office:value="35237284" calcext:value-type="float">
            <text:p>35,237,284 </text:p>
          </table:table-cell>
          <table:table-cell table:style-name="ce128"/>
          <table:table-cell table:style-name="ce133" office:value-type="string" calcext:value-type="string">
            <text:p>　繳付公庫數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人事費</text:p>
          </table:table-cell>
          <table:table-cell table:style-name="ce125" office:value-type="float" office:value="30084960" calcext:value-type="float">
            <text:p>30,084,960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30084960" calcext:value-type="float">
            <text:p>30,084,960 </text:p>
          </table:table-cell>
          <table:table-cell table:style-name="ce128"/>
          <table:table-cell table:style-name="ce133" office:value-type="string" calcext:value-type="string">
            <text:p>　人事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業務費</text:p>
          </table:table-cell>
          <table:table-cell table:style-name="ce127" office:value-type="float" office:value="6115943" calcext:value-type="float">
            <text:p>6,115,943 </text:p>
          </table:table-cell>
          <table:table-cell table:style-name="ce128"/>
          <table:table-cell table:style-name="ce127" office:value-type="float" office:value="5658000" calcext:value-type="float">
            <text:p>5,658,000 </text:p>
          </table:table-cell>
          <table:table-cell table:style-name="ce128"/>
          <table:table-cell table:style-name="ce127" office:value-type="float" office:value="11773943" calcext:value-type="float">
            <text:p>11,773,943 </text:p>
          </table:table-cell>
          <table:table-cell table:style-name="ce128"/>
          <table:table-cell table:style-name="ce133" office:value-type="string" calcext:value-type="string">
            <text:p>　業務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獎補助費</text:p>
          </table:table-cell>
          <table:table-cell table:style-name="ce127" office:value-type="float" office:value="36000" calcext:value-type="float">
            <text:p>36,000 </text:p>
          </table:table-cell>
          <table:table-cell table:style-name="ce128"/>
          <table:table-cell table:style-name="ce127"/>
          <table:table-cell table:style-name="ce128"/>
          <table:table-cell table:style-name="ce127" office:value-type="float" office:value="36000" calcext:value-type="float">
            <text:p>36,000 </text:p>
          </table:table-cell>
          <table:table-cell table:style-name="ce128"/>
          <table:table-cell table:style-name="ce133" office:value-type="string" calcext:value-type="string">
            <text:p>　獎補助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設備及投資</text:p>
          </table:table-cell>
          <table:table-cell table:style-name="ce127"/>
          <table:table-cell table:style-name="ce128"/>
          <table:table-cell table:style-name="ce127"/>
          <table:table-cell table:style-name="ce128"/>
          <table:table-cell table:style-name="ce126"/>
          <table:table-cell table:style-name="ce128"/>
          <table:table-cell table:style-name="ce133" office:value-type="string" calcext:value-type="string">
            <text:p>　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44633" calcext:value-type="float">
            <text:p>44,633 </text:p>
          </table:table-cell>
          <table:table-cell table:style-name="ce128"/>
          <table:table-cell table:style-name="ce125" office:value-type="float" office:value="44633" calcext:value-type="float">
            <text:p>44,633 </text:p>
          </table:table-cell>
          <table:table-cell table:style-name="ce128"/>
          <table:table-cell table:style-name="ce133" office:value-type="string" calcext:value-type="string">
            <text:p>　財產損失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8" table:number-columns-repeated="2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投資損失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債務費</text:p>
          </table:table-cell>
          <table:table-cell table:style-name="ce125"/>
          <table:table-cell table:style-name="ce128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利息費用及手續費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6"/>
          <table:table-cell table:style-name="ce128"/>
          <table:table-cell table:style-name="ce127" office:value-type="float" office:value="1044763" calcext:value-type="float">
            <text:p>1,044,763 </text:p>
          </table:table-cell>
          <table:table-cell table:style-name="ce128"/>
          <table:table-cell table:style-name="ce127" office:value-type="float" office:value="1044763" calcext:value-type="float">
            <text:p>1,044,763 </text:p>
          </table:table-cell>
          <table:table-cell table:style-name="ce128"/>
          <table:table-cell table:style-name="ce133" office:value-type="string" calcext:value-type="string">
            <text:p>　折舊、折耗及攤銷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　</text:p>
          </table:table-cell>
          <table:table-cell table:style-name="ce128" table:number-columns-repeated="2"/>
          <table:table-cell table:style-name="ce127"/>
          <table:table-cell table:style-name="ce128"/>
          <table:table-cell table:style-name="ce127"/>
          <table:table-cell table:style-name="ce128"/>
          <table:table-cell table:style-name="ce133" office:value-type="string" calcext:value-type="string">
            <text:p>　其他支出</text:p>
          </table:table-cell>
          <table:table-cell table:style-name="ce134" table:number-columns-repeated="1016"/>
        </table:table-row>
        <table:table-row table:style-name="ro14">
          <table:table-cell table:style-name="ce121" office:value-type="string" calcext:value-type="string">
            <text:p>歲計餘絀</text:p>
          </table:table-cell>
          <table:table-cell table:style-name="ce125" office:value-type="float" office:value="-1211899" calcext:value-type="float">
            <text:p>-1,211,899 </text:p>
          </table:table-cell>
          <table:table-cell table:style-name="ce128"/>
          <table:table-cell table:style-name="ce127" office:value-type="float" office:value="306874" calcext:value-type="float">
            <text:p>306,874 </text:p>
          </table:table-cell>
          <table:table-cell table:style-name="ce128"/>
          <table:table-cell table:style-name="ce127" office:value-type="float" office:value="-905025" calcext:value-type="float">
            <text:p>-905,025 </text:p>
          </table:table-cell>
          <table:table-cell table:style-name="ce128"/>
          <table:table-cell table:style-name="ce133" office:value-type="string" calcext:value-type="string">
            <text:p>收支餘絀</text:p>
          </table:table-cell>
          <table:table-cell table:style-name="ce134" table:number-columns-repeated="1016"/>
        </table:table-row>
        <table:table-row table:style-name="ro29">
          <table:table-cell table:style-name="ce122" office:value-type="string" calcext:value-type="string">
            <text:p>備註(調整數差異說明)</text:p>
          </table:table-cell>
          <table:table-cell table:style-name="ce129" office:value-type="string" calcext:value-type="string" table:number-columns-spanned="7" table:number-rows-spanned="1">
            <text:p>1.公庫撥入數調整數42,291,554元，詳公庫撥入數分析表。_x000D_</text:p>
            <text:p>2.繳付公庫數調整數35,237,284元，詳繳付公庫數分析表。_x000D_</text:p>
            <text:p>3.業務支出調整數5,658,000元=業務費109年度預算保留執行數5,658,000元。_x000D_</text:p>
            <text:p>4.財產損失調整數44,633元，係固定資產報廢損失。_x000D_</text:p>
            <text:p>5.折舊、折耗及攤銷調整數1,044,763元=固定資產提列折舊數1,044,763元。</text:p>
          </table:table-cell>
          <table:covered-table-cell table:number-columns-repeated="5" table:style-name="ce131"/>
          <table:covered-table-cell table:style-name="ce129"/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歲入累計表.$A$1" table:cell-range-address="$預算執行與會計收支對照.$A$1:.$AMJ$1" table:range-usable-as="repeat-column repeat-row"/>
        </table:named-expressions>
      </table:table>
      <table:named-expressions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0.2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3.25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svg:height="8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0.25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73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svg:height="7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7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svg:height="7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8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28" loext:scale-to-X="1" loext:scale-to-Y="1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27" style:scale-to="8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0.93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5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0.9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1</text:span></text:p>
          <text:p><text:span text:style-name="MT6"><text:page-number>1</text:page-number></text:span></text:p>
        </style:region-right>
      </style:footer>
      <style:footer-left style:display="false"/>
    </style:master-page>
    <style:master-page style:name="PageStyle_5f_以前年度歲入轉入數累計表" style:display-name="PageStyle_以前年度歲入轉入數累計表" style:page-layout-name="Mpm4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1</text:span></text:p>
          <text:p><text:span text:style-name="MT6"><text:page-number>1</text:page-number></text:span></text:p>
        </style:region-right>
      </style:footer>
      <style:footer-left style:display="false"/>
    </style:master-page>
    <style:master-page style:name="PageStyle_5f_經費累計表" style:display-name="PageStyle_經費累計表" style:page-layout-name="Mpm5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/></text:p>
          <text:p><text:span text:style-name="MT5"/></text:p>
          <text:p><text:span text:style-name="MT5"/></text:p>
          <text:p><text:span text:style-name="MT5">報表編號：</text:span><text:span text:style-name="MT5">arg30</text:span><text:span text:style-name="MT5">　列印日期：</text:span><text:span text:style-name="MT5">110/6/1</text:span></text:p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6/1</text:span></text:p>
          <text:p><text:span text:style-name="MT6"><text:page-number>1</text:page-number></text:span></text:p>
        </style:region-right>
      </style:footer>
      <style:footer-left style:display="false"/>
    </style:master-page>
    <style:master-page style:name="PageStyle_5f_歲出用途別累計表" style:display-name="PageStyle_歲出用途別累計表" style:page-layout-name="Mpm7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6/1</text:span></text:p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平衡表" style:display-name="PageStyle_平衡表" style:page-layout-name="Mpm8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1</text:span></text:p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收入支出表" style:display-name="PageStyle_收入支出表" style:page-layout-name="Mpm9">
      <style:header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預算執行與會計收支對照" style:display-name="PageStyle_預算執行與會計收支對照" style:page-layout-name="Mpm10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.長期投資_3001_固定資產_3001_遞耗資產及無形資產變動表" style:display-name="PageStyle_.長期投資、固定資產、遞耗資產及無形資產變動表" style:page-layout-name="Mpm11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繳付公庫數分析表" style:display-name="PageStyle_繳付公庫數分析表" style:page-layout-name="Mpm12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6/1</text:span></text:p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公庫撥入數分析表" style:display-name="PageStyle_公庫撥入數分析表" style:page-layout-name="Mpm13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6/1</text:span></text:p>
          <text:p><text:span text:style-name="M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creation-date>2021-06-04T06:43:33</meta:creation-date>
    <dc:date>2021-06-04T06:48:55</dc:date>
    <meta:generator>LibreOffice/6.0.3.2$Windows_X86_64 LibreOffice_project/8f48d515416608e3a835360314dac7e47fd0b821</meta:generator>
    <meta:document-statistic meta:table-count="11" meta:cell-count="25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