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新細明體" fo:font-weight="bold" style:font-weight-asian="bold"/>
    </style:style>
    <style:style style:name="P2" style:parent-style-name="內文" style:family="paragraph">
      <style:paragraph-properties fo:margin-left="0.5006in" fo:text-indent="-0.500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margin-left="0.5833in" fo:text-indent="-0.486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9" style:parent-style-name="內文" style:family="paragraph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2" style:parent-style-name="內文" style:family="paragraph">
      <style:text-properties style:font-name="標楷體" style:font-name-asian="標楷體" fo:font-weight="bold" style:font-weight-asian="bold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P25" style:parent-style-name="內文" style:family="paragraph">
      <style:text-properties style:font-name="標楷體" style:font-name-asian="標楷體" fo:font-weight="bold" style:font-weight-asian="bold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P29" style:parent-style-name="內文" style:family="paragraph">
      <style:text-properties style:font-name="標楷體" style:font-name-asian="標楷體" fo:font-weight="bold" style:font-weight-asian="bold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P34" style:parent-style-name="內文" style:family="paragraph">
      <style:text-properties style:font-name="標楷體" style:font-name-asian="標楷體" fo:font-weight="bold" style:font-weight-asian="bold"/>
    </style:style>
    <style:style style:name="P35" style:parent-style-name="內文" style:family="paragraph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P45" style:parent-style-name="內文" style:family="paragraph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37">
      <style:graphic-properties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1042in" svg:stroke-color="#000000" draw:marker-end="a53" svg:stroke-opacity="100%" draw:stroke-linejoin="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57">
      <style:graphic-properties style:wrap="run-through" style:run-through="foreground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000000" draw:marker-end="a34" svg:stroke-opacity="100%" draw:stroke-linejoin="round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122"/></text:p>
      <text:p text:style-name="P2"><text:span text:style-name="T3"><text:s text:c="6"/></text:span><text:span text:style-name="T4">臺中市清水</text:span><text:span text:style-name="T5">地政事務所申請檔案應用閱覽檔案作業流程</text:span></text:p>
      <text:p text:style-name="P6"><text:span text:style-name="T7"><draw:connector draw:type="line" svg:x1="2.75in" svg:y1="5.5in" svg:x2="2.75in" svg:y2="5.875in" draw:z-index="251652096" draw:id="id0" draw:style-name="a1" draw:name="Line 36" text:anchor-type="paragraph"><svg:title/><svg:desc/></draw:connector></text:span><text:span text:style-name="T8"><draw:custom-shape svg:x="1.5in" svg:y="4.75in" svg:width="2.5in" svg:height="0.75in" draw:z-index="251651072" draw:id="id1" draw:style-name="a2" draw:name="AutoShape 34" text:anchor-type="paragraph"><svg:title/><svg:desc/><text:p text:style-name="P9">是否來閱卷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0"><draw:connector draw:type="line" svg:x1="2.75139in" svg:y1="4.5in" svg:x2="2.75in" svg:y2="4.70417in" draw:z-index="251650048" draw:id="id2" draw:style-name="a4" draw:name="Line 33" text:anchor-type="paragraph"><svg:title/><svg:desc/></draw:connector></text:span><text:span text:style-name="T11"><draw:custom-shape svg:x="2.125in" svg:y="4.125in" svg:width="1.25in" svg:height="0.375in" draw:z-index="251649024" draw:id="id3" draw:style-name="a5" draw:name="Rectangle 31" text:anchor-type="paragraph"><svg:title/><svg:desc/><text:p text:style-name="P12">通知閱卷</text:p><draw:enhanced-geometry draw:type="non-primitive" svg:viewBox="0 0 21600 21600" draw:enhanced-path="M 0 0 L 21600 0 21600 21600 0 21600 Z N"/></draw:custom-shape></text:span><text:span text:style-name="T13"><draw:connector draw:type="line" svg:x1="2.75in" svg:y1="3.875in" svg:x2="2.75in" svg:y2="4.125in" draw:z-index="251648000" draw:id="id4" draw:style-name="a7" draw:name="Line 30" text:anchor-type="paragraph"><svg:title/><svg:desc/></draw:connector></text:span><text:span text:style-name="T14"><draw:custom-shape svg:x="1.5in" svg:y="3.25in" svg:width="2.50139in" svg:height="0.66667in" draw:z-index="251646976" draw:id="id5" draw:style-name="a8" draw:name="AutoShape 28" text:anchor-type="paragraph"><svg:title/><svg:desc/><text:p text:style-name="P15">依法不得提供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6"><draw:g draw:name="畫布 3" draw:id="id24" draw:style-name="a37" text:anchor-type="as-char"><svg:title/><svg:desc/><draw:custom-shape svg:x="2.00016in" svg:y="0.125in" svg:width="1.37594in" svg:height="0.625in" draw:id="id6" draw:style-name="a9" draw:name="Oval 4"><svg:title/><svg:desc/><text:p text:style-name="P17">提出申請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2.67484in" svg:y1="1in" svg:x2="2.67484in" svg:y2="1in" draw:id="id7" draw:style-name="a11" draw:name="Line 5"><svg:title/><svg:desc/></draw:connector><draw:connector draw:type="line" svg:x1="2.7501in" svg:y1="0.75in" svg:x2="2.75099in" svg:y2="1in" draw:id="id8" draw:style-name="a13" draw:name="Line 6"><svg:title/><svg:desc/></draw:connector><draw:custom-shape svg:x="2.125in" svg:y="1in" svg:width="1.16521in" svg:height="0.375in" draw:id="id9" draw:style-name="a14" draw:name="Rectangle 9"><svg:title/><svg:desc/><text:p text:style-name="P18">本所收文</text:p><draw:enhanced-geometry draw:type="non-primitive" svg:viewBox="0 0 21600 21600" draw:enhanced-path="M 0 0 L 21600 0 21600 21600 0 21600 Z N"/></draw:custom-shape><draw:connector draw:type="line" svg:x1="2.7501in" svg:y1="1.5in" svg:x2="2.75099in" svg:y2="1.75in" draw:id="id10" draw:style-name="a16" draw:name="Line 10"><svg:title/><svg:desc/></draw:connector><draw:custom-shape svg:x="2.125in" svg:y="1.625in" svg:width="1.25021in" svg:height="0.375in" draw:id="id11" draw:style-name="a17" draw:name="Rectangle 11"><svg:title/><svg:desc/><text:p text:style-name="P19">業務單位審查</text:p><draw:enhanced-geometry draw:type="non-primitive" svg:viewBox="0 0 21600 21600" draw:enhanced-path="M 0 0 L 21600 0 21600 21600 0 21600 Z N"/></draw:custom-shape><draw:connector draw:type="line" svg:x1="2.7501in" svg:y1="2in" svg:x2="2.75099in" svg:y2="2.25in" draw:id="id12" draw:style-name="a19" draw:name="Line 12"><svg:title/><svg:desc/></draw:connector><draw:custom-shape svg:x="1.4999in" svg:y="2.25in" svg:width="2.50042in" svg:height="0.625in" draw:id="id13" draw:style-name="a20" draw:name="AutoShape 13"><svg:title/><svg:desc/><text:p text:style-name="內文"><text:span text:style-name="T20">資料是否完</text:span><text:span text:style-name="T21">整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2.79969in" svg:y1="3.625in" svg:x2="2.79969in" svg:y2="3.625in" draw:id="id14" draw:style-name="a22" draw:name="Line 15"><svg:title/><svg:desc/></draw:connector><draw:connector draw:type="line" svg:x1="2.67484in" svg:y1="3.5in" svg:x2="2.67484in" svg:y2="3.5in" draw:id="id15" draw:style-name="a24" draw:name="Line 22"><svg:title/><svg:desc/></draw:connector><draw:connector draw:type="line" svg:x1="2.7501in" svg:y1="2.875in" svg:x2="2.75099in" svg:y2="3.125in" draw:id="id16" draw:style-name="a26" draw:name="Line 23"><svg:title/><svg:desc/></draw:connector><draw:connector draw:type="line" svg:x1="3.87458in" svg:y1="3.5in" svg:x2="4.50146in" svg:y2="3.50087in" draw:id="id17" draw:style-name="a28" draw:name="Line 79"><svg:title/><svg:desc/></draw:connector><draw:frame draw:id="id18" draw:style-name="a29" draw:name="Text Box 80" svg:x="4.49969in" svg:y="3.125in" svg:width="1.25021in" svg:height="0.625in" style:rel-width="scale" style:rel-height="scale"><draw:text-box><text:p text:style-name="P22">駁 <text:s text:c="7"/>回</text:p><text:p text:style-name="P23">(通知申請人)人 )</text:p></draw:text-box><svg:title/><svg:desc/></draw:frame><draw:connector draw:type="line" svg:x1="0.6251in" svg:y1="0.375in" svg:x2="2.00016in" svg:y2="0.375in" draw:id="id19" draw:style-name="a31" draw:name="Line 81"><svg:title/><svg:desc/></draw:connector><draw:connector draw:type="line" svg:x1="0.6251in" svg:y1="0.375in" svg:x2="0.6251in" svg:y2="2.25in" draw:id="id20" draw:style-name="a32" draw:name="Line 82"><svg:title/><svg:desc/></draw:connector><draw:frame draw:id="id21" draw:style-name="a33" draw:name="Text Box 83" svg:x="0in" svg:y="2.25in" svg:width="1.25021in" svg:height="0.75in" style:rel-width="scale" style:rel-height="scale"><draw:text-box><text:p text:style-name="P24">補 <text:s text:c="6"/>正</text:p><text:p text:style-name="P25">(通知申請人)</text:p></draw:text-box><svg:title/><svg:desc/></draw:frame><draw:connector draw:type="line" svg:x1="1.4999in" svg:y1="2.5in" svg:x2="1.25021in" svg:y2="2.50087in" draw:id="id22" draw:style-name="a35" draw:name="Line 84"><svg:title/><svg:desc/></draw:connector><draw:frame draw:id="id23" draw:style-name="a36" draw:name="Text Box 85" svg:x="1.37505in" svg:y="2in" svg:width="0.37453in" svg:height="0.375in" style:rel-width="scale" style:rel-height="scale"><draw:text-box><text:p text:style-name="P26">否</text:p></draw:text-box><svg:title/><svg:desc/></draw:frame></draw:g></text:span></text:p>
      <text:p text:style-name="P27"><text:s text:c="51"/></text:p>
      <text:p text:style-name="P28"/>
      <text:p text:style-name="P29"/>
      <text:p text:style-name="P30"><text:s text:c="51"/>否</text:p>
      <text:p text:style-name="內文"><text:span text:style-name="T31"><draw:connector draw:type="line" svg:x1="4.75in" svg:y1="0.125in" svg:x2="4.75in" svg:y2="4.125in" draw:z-index="251666432" draw:id="id25" draw:style-name="a38" draw:name="Line 71" text:anchor-type="paragraph"><svg:title/><svg:desc/></draw:connector></text:span><text:span text:style-name="T32"><draw:connector draw:type="line" svg:x1="4in" svg:y1="0.125in" svg:x2="4.75in" svg:y2="0.125in" draw:z-index="251665408" draw:id="id26" draw:style-name="a39" draw:name="Line 70" text:anchor-type="paragraph"><svg:title/><svg:desc/></draw:connector></text:span><text:span text:style-name="T33"><text:s text:c="49"/></text:span></text:p>
      <text:p text:style-name="P34"/>
      <text:p text:style-name="P35"><text:s text:c="34"/>是</text:p>
      <text:p text:style-name="內文"><text:span text:style-name="T36"><draw:frame draw:z-index="251653120" draw:id="id27" draw:style-name="a40" draw:name="Text Box 42" text:anchor-type="paragraph" svg:x="2in" svg:y="0.125in" svg:width="1.625in" svg:height="0.5in" style:rel-width="scale" style:rel-height="scale"><draw:text-box><text:p text:style-name="P37">業務單位陪同閱卷</text:p></draw:text-box><svg:title/><svg:desc/></draw:frame></text:span><text:span text:style-name="T38"><text:s text:c="21"/></text:span></text:p>
      <text:p text:style-name="P39"/>
      <text:p text:style-name="P40"/>
      <text:p text:style-name="內文"><text:span text:style-name="T41"><draw:custom-shape svg:x="1.5in" svg:y="0.125in" svg:width="2.5in" svg:height="0.75in" draw:z-index="251655168" draw:id="id28" draw:style-name="a41" draw:name="AutoShape 46" text:anchor-type="paragraph"><svg:title/><svg:desc/><text:p text:style-name="P42">是否影印資料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43"><draw:connector draw:type="line" svg:x1="2.75in" svg:y1="-0.125in" svg:x2="2.75in" svg:y2="0.125in" draw:z-index="251654144" draw:id="id29" draw:style-name="a43" draw:name="Line 45" text:anchor-type="paragraph"><svg:title/><svg:desc/></draw:connector></text:span><text:span text:style-name="T44"><text:s text:c="27"/></text:span></text:p>
      <text:p text:style-name="P45"><text:s text:c="13"/>否</text:p>
      <text:p text:style-name="內文"><text:span text:style-name="T46"><draw:connector draw:type="line" svg:x1="0.875in" svg:y1="0in" svg:x2="0.875in" svg:y2="1.5in" draw:z-index="251663360" draw:id="id30" draw:style-name="a44" draw:name="Line 58" text:anchor-type="paragraph"><svg:title/><svg:desc/></draw:connector></text:span><text:span text:style-name="T47"><draw:connector draw:type="line" svg:x1="1.5in" svg:y1="0in" svg:x2="0.875in" svg:y2="0in" draw:z-index="251662336" draw:id="id31" draw:style-name="a45" draw:name="Line 57" text:anchor-type="paragraph"><svg:title/><svg:desc/></draw:connector></text:span></text:p>
      <text:p text:style-name="內文"><text:span text:style-name="T48"><draw:connector draw:type="line" svg:x1="2.75in" svg:y1="0.125in" svg:x2="2.75in" svg:y2="0.5in" draw:z-index="251656192" draw:id="id32" draw:style-name="a47" draw:name="Line 49" text:anchor-type="paragraph"><svg:title/><svg:desc/></draw:connector></text:span><text:span text:style-name="T49"><text:s text:c="34"/></text:span></text:p>
      <text:p text:style-name="內文"><text:span text:style-name="T50"><draw:connector draw:type="line" svg:x1="4.75in" svg:y1="1.625in" svg:x2="3.625in" svg:y2="1.625in" draw:z-index="251667456" draw:id="id33" draw:style-name="a49" draw:name="Line 72" text:anchor-type="paragraph"><svg:title/><svg:desc/></draw:connector></text:span><text:span text:style-name="T51"><draw:connector draw:type="line" svg:x1="0.875in" svg:y1="1in" svg:x2="2in" svg:y2="1in" draw:z-index="251664384" draw:id="id34" draw:style-name="a51" draw:name="Line 59" text:anchor-type="paragraph"><svg:title/><svg:desc/></draw:connector></text:span><text:span text:style-name="T52"><draw:custom-shape svg:x="2.125in" svg:y="1.5in" svg:width="1.375in" svg:height="0.5in" draw:z-index="251661312" draw:id="id35" draw:style-name="a52" draw:name="Oval 56" text:anchor-type="paragraph"><svg:title/><svg:desc/><text:p text:style-name="P53">結 <text:s text:c="2"/>案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4"><draw:connector draw:type="line" svg:x1="2.75in" svg:y1="1.25in" svg:x2="2.75in" svg:y2="1.5in" draw:z-index="251660288" draw:id="id36" draw:style-name="a54" draw:name="Line 55" text:anchor-type="paragraph"><svg:title/><svg:desc/></draw:connector></text:span><text:span text:style-name="T55"><draw:frame draw:z-index="251659264" draw:id="id37" draw:style-name="a55" draw:name="Text Box 54" text:anchor-type="paragraph" svg:x="2.125in" svg:y="0.875in" svg:width="1.375in" svg:height="0.375in" style:rel-width="scale" style:rel-height="scale"><draw:text-box><text:p text:style-name="P56">依規定繳款</text:p></draw:text-box><svg:title/><svg:desc/></draw:frame></text:span><text:span text:style-name="T57"><draw:connector draw:type="line" svg:x1="2.75in" svg:y1="0.625in" svg:x2="2.75in" svg:y2="0.875in" draw:z-index="251658240" draw:id="id38" draw:style-name="a57" draw:name="Line 53" text:anchor-type="paragraph"><svg:title/><svg:desc/></draw:connector></text:span><text:span text:style-name="T58"><draw:frame draw:z-index="251657216" draw:id="id39" draw:style-name="a58" draw:name="Text Box 50" text:anchor-type="paragraph" svg:x="2.125in" svg:y="0.25in" svg:width="1.375in" svg:height="0.375in" style:rel-width="scale" style:rel-height="scale"><draw:text-box><text:p text:style-name="P59">影印資料</text:p></draw:text-box><svg:title/><svg:desc/></draw:frame></text:span><text:span text:style-name="T60"><text:s text:c="34"/>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2" svg:viewBox="0 0 20 30" svg:d="m10 0-10 30h20z"/>
    <draw:marker draw:name="a0" svg:viewBox="0 0 20 30" svg:d="m10 0-10 30h20z"/>
    <draw:marker draw:name="a15" svg:viewBox="0 0 20 30" svg:d="m10 0-10 30h20z"/>
    <draw:marker draw:name="a21" svg:viewBox="0 0 20 30" svg:d="m10 0-10 30h20z"/>
    <draw:marker draw:name="a3" svg:viewBox="0 0 20 30" svg:d="m10 0-10 30h20z"/>
    <draw:marker draw:name="a23" svg:viewBox="0 0 20 30" svg:d="m10 0-10 30h20z"/>
    <draw:marker draw:name="a18" svg:viewBox="0 0 20 30" svg:d="m10 0-10 30h20z"/>
    <draw:marker draw:name="a30" svg:viewBox="0 0 20 30" svg:d="m10 0-10 30h20z"/>
    <draw:marker draw:name="a6" svg:viewBox="0 0 20 30" svg:d="m10 0-10 30h20z"/>
    <draw:marker draw:name="a25" svg:viewBox="0 0 20 30" svg:d="m10 0-10 30h20z"/>
    <draw:marker draw:name="a27" svg:viewBox="0 0 20 30" svg:d="m10 0-10 30h20z"/>
    <draw:marker draw:name="a34" svg:viewBox="0 0 20 30" svg:d="m10 0-10 30h20z"/>
    <draw:marker draw:name="a42" svg:viewBox="0 0 20 30" svg:d="m10 0-10 30h20z"/>
    <draw:marker draw:name="a50" svg:viewBox="0 0 20 30" svg:d="m10 0-10 30h20z"/>
    <draw:marker draw:name="a46" svg:viewBox="0 0 20 30" svg:d="m10 0-10 30h20z"/>
    <draw:marker draw:name="a53" svg:viewBox="0 0 20 30" svg:d="m10 0-10 30h20z"/>
    <draw:marker draw:name="a48" svg:viewBox="0 0 20 30" svg:d="m10 0-10 30h20z"/>
    <draw:marker draw:name="a56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正地政事務所申請檔案應用閱覽檔案作業流程</dc:title>
    <dc:description/>
    <dc:subject>申請檔案應用閱覽檔案作業流程</dc:subject>
    <meta:initial-creator>臺中市中正地政事務所</meta:initial-creator>
    <dc:creator>蔡達德</dc:creator>
    <meta:creation-date>2021-10-22T07:06:00Z</meta:creation-date>
    <dc:date>2021-10-22T07:06:00Z</dc:date>
    <meta:print-date>2021-10-22T07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