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6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69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3.34mm"/>
    </style:style>
    <style:style style:name="co15" style:family="table-column">
      <style:table-column-properties fo:break-before="auto" style:column-width="31.26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13.41mm"/>
    </style:style>
    <style:style style:name="co18" style:family="table-column">
      <style:table-column-properties fo:break-before="auto" style:column-width="50.52mm"/>
    </style:style>
    <style:style style:name="co19" style:family="table-column">
      <style:table-column-properties fo:break-before="auto" style:column-width="26.55mm"/>
    </style:style>
    <style:style style:name="co20" style:family="table-column">
      <style:table-column-properties fo:break-before="auto" style:column-width="23.72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23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58.53mm"/>
    </style:style>
    <style:style style:name="co26" style:family="table-column">
      <style:table-column-properties fo:break-before="auto" style:column-width="29.62mm"/>
    </style:style>
    <style:style style:name="co27" style:family="table-column">
      <style:table-column-properties fo:break-before="auto" style:column-width="33.14mm"/>
    </style:style>
    <style:style style:name="co28" style:family="table-column">
      <style:table-column-properties fo:break-before="auto" style:column-width="25.38mm"/>
    </style:style>
    <style:style style:name="co29" style:family="table-column">
      <style:table-column-properties fo:break-before="auto" style:column-width="34.08mm"/>
    </style:style>
    <style:style style:name="co30" style:family="table-column">
      <style:table-column-properties fo:break-before="auto" style:column-width="26.09mm"/>
    </style:style>
    <style:style style:name="co31" style:family="table-column">
      <style:table-column-properties fo:break-before="auto" style:column-width="45.83mm"/>
    </style:style>
    <style:style style:name="co32" style:family="table-column">
      <style:table-column-properties fo:break-before="auto" style:column-width="26.32mm"/>
    </style:style>
    <style:style style:name="co33" style:family="table-column">
      <style:table-column-properties fo:break-before="auto" style:column-width="23.5mm"/>
    </style:style>
    <style:style style:name="co34" style:family="table-column">
      <style:table-column-properties fo:break-before="auto" style:column-width="39.25mm"/>
    </style:style>
    <style:style style:name="co35" style:family="table-column">
      <style:table-column-properties fo:break-before="auto" style:column-width="22.56mm"/>
    </style:style>
    <style:style style:name="co36" style:family="table-column">
      <style:table-column-properties fo:break-before="auto" style:column-width="71.67mm"/>
    </style:style>
    <style:style style:name="co37" style:family="table-column">
      <style:table-column-properties fo:break-before="auto" style:column-width="58.98mm"/>
    </style:style>
    <style:style style:name="co38" style:family="table-column">
      <style:table-column-properties fo:break-before="auto" style:column-width="13.63mm"/>
    </style:style>
    <style:style style:name="co39" style:family="table-column">
      <style:table-column-properties fo:break-before="auto" style:column-width="16.46mm"/>
    </style:style>
    <style:style style:name="co40" style:family="table-column">
      <style:table-column-properties fo:break-before="auto" style:column-width="85.78mm"/>
    </style:style>
    <style:style style:name="co41" style:family="table-column">
      <style:table-column-properties fo:break-before="auto" style:column-width="74.49mm"/>
    </style:style>
    <style:style style:name="co42" style:family="table-column">
      <style:table-column-properties fo:break-before="auto" style:column-width="34.55mm"/>
    </style:style>
    <style:style style:name="co43" style:family="table-column">
      <style:table-column-properties fo:break-before="auto" style:column-width="35.47mm"/>
    </style:style>
    <style:style style:name="co44" style:family="table-column">
      <style:table-column-properties fo:break-before="auto" style:column-width="37.84mm"/>
    </style:style>
    <style:style style:name="co45" style:family="table-column">
      <style:table-column-properties fo:break-before="auto" style:column-width="24.68mm"/>
    </style:style>
    <style:style style:name="co46" style:family="table-column">
      <style:table-column-properties fo:break-before="auto" style:column-width="24.91mm"/>
    </style:style>
    <style:style style:name="co47" style:family="table-column">
      <style:table-column-properties fo:break-before="auto" style:column-width="40.66mm"/>
    </style:style>
    <style:style style:name="co48" style:family="table-column">
      <style:table-column-properties fo:break-before="auto" style:column-width="3.3mm"/>
    </style:style>
    <style:style style:name="co49" style:family="table-column">
      <style:table-column-properties fo:break-before="auto" style:column-width="102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5.03mm" fo:break-before="page" style:use-optimal-row-height="tru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7.41mm" fo:break-before="auto" style:use-optimal-row-height="true"/>
    </style:style>
    <style:style style:name="ro17" style:family="table-row">
      <style:table-row-properties style:row-height="11.11mm" fo:break-before="auto" style:use-optimal-row-height="true"/>
    </style:style>
    <style:style style:name="ro18" style:family="table-row">
      <style:table-row-properties style:row-height="14.82mm" fo:break-before="auto" style:use-optimal-row-height="tru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1.06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5.82mm" fo:break-before="auto" style:use-optimal-row-height="true"/>
    </style:style>
    <style:style style:name="ro24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0.79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34.4mm" fo:break-before="auto" style:use-optimal-row-height="false"/>
    </style:style>
    <style:style style:name="ro29" style:family="table-row">
      <style:table-row-properties style:row-height="6.76mm" fo:break-before="auto" style:use-optimal-row-height="false"/>
    </style:style>
    <style:style style:name="ro30" style:family="table-row">
      <style:table-row-properties style:row-height="48.68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37.3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4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8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4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4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4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4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4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4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4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0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90000000</text:p>
            <text:p>ˉ罰款及賠償收入</text:p>
          </table:table-cell>
          <table:table-cell table:style-name="ce10" office:value-type="float" office:value="960000" calcext:value-type="float">
            <text:p>960,000</text:p>
          </table:table-cell>
          <table:table-cell table:style-name="ce10" office:value-type="float" office:value="960000" calcext:value-type="float" table:number-columns-spanned="1" table:number-rows-spanned="2">
            <text:p>960,000</text:p>
          </table:table-cell>
          <table:table-cell table:style-name="ce10" office:value-type="float" office:value="800000" calcext:value-type="float" table:number-columns-spanned="1" table:number-rows-spanned="2">
            <text:p>800,000</text:p>
          </table:table-cell>
          <table:table-cell table:style-name="ce10" office:value-type="float" office:value="89660" calcext:value-type="float">
            <text:p>89,66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483598" calcext:value-type="float" table:number-columns-spanned="1" table:number-rows-spanned="2">
            <text:p>483,59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3598" calcext:value-type="float">
            <text:p>1,283,5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93850100</text:p>
            <text:p>ˉˉ罰金罰鍰及怠金</text:p>
          </table:table-cell>
          <table:table-cell office:value-type="float" office:value="960000" calcext:value-type="float">
            <text:p>96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9660" calcext:value-type="float">
            <text:p>89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085" calcext:value-type="float" table:number-columns-spanned="1" table:number-rows-spanned="2">
            <text:p>472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2085" calcext:value-type="float">
            <text:p>1,272,0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93850101</text:p>
            <text:p>ˉˉˉ罰金罰鍰</text:p>
          </table:table-cell>
          <table:table-cell office:value-type="float" office:value="960000" calcext:value-type="float">
            <text:p>96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9660" calcext:value-type="float">
            <text:p>89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085" calcext:value-type="float" table:number-columns-spanned="1" table:number-rows-spanned="2">
            <text:p>472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2085" calcext:value-type="float">
            <text:p>1,272,0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9385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13" calcext:value-type="float" table:number-columns-spanned="1" table:number-rows-spanned="2">
            <text:p>11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13" calcext:value-type="float">
            <text:p>11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9385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13" calcext:value-type="float" table:number-columns-spanned="1" table:number-rows-spanned="2">
            <text:p>11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13" calcext:value-type="float">
            <text:p>11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90000000</text:p>
            <text:p>ˉ規費收入</text:p>
          </table:table-cell>
          <table:table-cell office:value-type="float" office:value="66576000" calcext:value-type="float">
            <text:p>66,576,000</text:p>
          </table:table-cell>
          <table:table-cell office:value-type="float" office:value="66576000" calcext:value-type="float" table:number-columns-spanned="1" table:number-rows-spanned="2">
            <text:p>66,576,000</text:p>
          </table:table-cell>
          <table:table-cell office:value-type="float" office:value="55480000" calcext:value-type="float" table:number-columns-spanned="1" table:number-rows-spanned="2">
            <text:p>55,480,000</text:p>
          </table:table-cell>
          <table:table-cell office:value-type="float" office:value="8646648" calcext:value-type="float">
            <text:p>8,646,6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10206" calcext:value-type="float" table:number-columns-spanned="1" table:number-rows-spanned="2">
            <text:p>19,910,2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390206" calcext:value-type="float">
            <text:p>75,390,2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93850100</text:p>
            <text:p>ˉˉ行政規費收入</text:p>
          </table:table-cell>
          <table:table-cell office:value-type="float" office:value="64140000" calcext:value-type="float">
            <text:p>64,140,000</text:p>
          </table:table-cell>
          <table:table-cell office:value-type="float" office:value="64140000" calcext:value-type="float" table:number-columns-spanned="1" table:number-rows-spanned="2">
            <text:p>64,140,000</text:p>
          </table:table-cell>
          <table:table-cell office:value-type="float" office:value="53450000" calcext:value-type="float" table:number-columns-spanned="1" table:number-rows-spanned="2">
            <text:p>53,450,000</text:p>
          </table:table-cell>
          <table:table-cell office:value-type="float" office:value="8386762" calcext:value-type="float">
            <text:p>8,386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21684" calcext:value-type="float" table:number-columns-spanned="1" table:number-rows-spanned="2">
            <text:p>19,621,6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071684" calcext:value-type="float">
            <text:p>73,071,6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1</text:p>
            <text:p>ˉˉˉ審查費</text:p>
          </table:table-cell>
          <table:table-cell office:value-type="float" office:value="13200000" calcext:value-type="float">
            <text:p>13,200,000</text:p>
          </table:table-cell>
          <table:table-cell office:value-type="float" office:value="13200000" calcext:value-type="float" table:number-columns-spanned="1" table:number-rows-spanned="2">
            <text:p>13,2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1210248" calcext:value-type="float">
            <text:p>1,210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3646" calcext:value-type="float" table:number-columns-spanned="1" table:number-rows-spanned="2">
            <text:p>1,683,6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83646" calcext:value-type="float">
            <text:p>12,683,6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2</text:p>
            <text:p>ˉˉˉ證照費</text:p>
          </table:table-cell>
          <table:table-cell office:value-type="float" office:value="2940000" calcext:value-type="float">
            <text:p>2,940,000</text:p>
          </table:table-cell>
          <table:table-cell office:value-type="float" office:value="2940000" calcext:value-type="float" table:number-columns-spanned="1" table:number-rows-spanned="2">
            <text:p>2,940,000</text:p>
          </table:table-cell>
          <table:table-cell office:value-type="float" office:value="2450000" calcext:value-type="float" table:number-columns-spanned="1" table:number-rows-spanned="2">
            <text:p>2,450,000</text:p>
          </table:table-cell>
          <table:table-cell office:value-type="float" office:value="286160" calcext:value-type="float">
            <text:p>286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680" calcext:value-type="float" table:number-columns-spanned="1" table:number-rows-spanned="2">
            <text:p>304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4680" calcext:value-type="float">
            <text:p>2,754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3</text:p>
            <text:p>ˉˉˉ登記費</text:p>
          </table:table-cell>
          <table:table-cell office:value-type="float" office:value="48000000" calcext:value-type="float">
            <text:p>48,000,000</text:p>
          </table:table-cell>
          <table:table-cell office:value-type="float" office:value="48000000" calcext:value-type="float" table:number-columns-spanned="1" table:number-rows-spanned="2">
            <text:p>48,000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6890354" calcext:value-type="float">
            <text:p>6,890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33358" calcext:value-type="float" table:number-columns-spanned="1" table:number-rows-spanned="2">
            <text:p>17,633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33358" calcext:value-type="float">
            <text:p>57,633,3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93850300</text:p>
            <text:p>ˉˉ使用規費收入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2030000" calcext:value-type="float" table:number-columns-spanned="1" table:number-rows-spanned="2">
            <text:p>2,030,000</text:p>
          </table:table-cell>
          <table:table-cell office:value-type="float" office:value="259886" calcext:value-type="float">
            <text:p>259,8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522" calcext:value-type="float" table:number-columns-spanned="1" table:number-rows-spanned="2">
            <text:p>288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8522" calcext:value-type="float">
            <text:p>2,318,5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303</text:p>
            <text:p>ˉˉˉ資料使用費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2030000" calcext:value-type="float" table:number-columns-spanned="1" table:number-rows-spanned="2">
            <text:p>2,030,000</text:p>
          </table:table-cell>
          <table:table-cell office:value-type="float" office:value="259886" calcext:value-type="float">
            <text:p>259,8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522" calcext:value-type="float" table:number-columns-spanned="1" table:number-rows-spanned="2">
            <text:p>288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8522" calcext:value-type="float">
            <text:p>2,318,5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90000000</text:p>
            <text:p>ˉ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841" calcext:value-type="float" table:number-columns-spanned="1" table:number-rows-spanned="2">
            <text:p>49,8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41" calcext:value-type="float">
            <text:p>52,8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93850100</text:p>
            <text:p>ˉˉ財產孳息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" calcext:value-type="float" table:number-columns-spanned="1" table:number-rows-spanned="2">
            <text:p>-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93850101</text:p>
            <text:p>ˉˉˉ利息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" calcext:value-type="float" table:number-columns-spanned="1" table:number-rows-spanned="2">
            <text:p>-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93850500</text:p>
            <text:p>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641" calcext:value-type="float" table:number-columns-spanned="1" table:number-rows-spanned="2">
            <text:p>50,6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41" calcext:value-type="float">
            <text:p>52,6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93850501</text:p>
            <text:p>ˉ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641" calcext:value-type="float" table:number-columns-spanned="1" table:number-rows-spanned="2">
            <text:p>50,6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41" calcext:value-type="float">
            <text:p>52,6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90000000</text:p>
            <text:p>ˉ其他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office:value-type="float" office:value="6165" calcext:value-type="float">
            <text:p>6,1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29" calcext:value-type="float" table:number-columns-spanned="1" table:number-rows-spanned="2">
            <text:p>24,9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929" calcext:value-type="float">
            <text:p>118,9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93850200</text:p>
            <text:p>ˉˉ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office:value-type="float" office:value="6165" calcext:value-type="float">
            <text:p>6,1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29" calcext:value-type="float" table:number-columns-spanned="1" table:number-rows-spanned="2">
            <text:p>24,9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929" calcext:value-type="float">
            <text:p>118,9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9385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22" calcext:value-type="float" table:number-columns-spanned="1" table:number-rows-spanned="2">
            <text:p>35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22" calcext:value-type="float">
            <text:p>35,5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93850210</text:p>
            <text:p>ˉˉˉ其他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office:value-type="float" office:value="6165" calcext:value-type="float">
            <text:p>6,1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93" calcext:value-type="float" table:number-columns-spanned="1" table:number-rows-spanned="2">
            <text:p>-10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407" calcext:value-type="float">
            <text:p>83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655000" calcext:value-type="float">
            <text:p>67,655,000</text:p>
          </table:table-cell>
          <table:table-cell office:value-type="float" office:value="67655000" calcext:value-type="float" table:number-columns-spanned="1" table:number-rows-spanned="2">
            <text:p>67,655,000</text:p>
          </table:table-cell>
          <table:table-cell office:value-type="float" office:value="56377000" calcext:value-type="float" table:number-columns-spanned="1" table:number-rows-spanned="2">
            <text:p>56,377,000</text:p>
          </table:table-cell>
          <table:table-cell office:value-type="float" office:value="8742473" calcext:value-type="float">
            <text:p>8,742,4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68574" calcext:value-type="float" table:number-columns-spanned="1" table:number-rows-spanned="2">
            <text:p>20,468,5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845574" calcext:value-type="float">
            <text:p>76,845,5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655000" calcext:value-type="float">
            <text:p>67,655,000</text:p>
          </table:table-cell>
          <table:table-cell office:value-type="float" office:value="67655000" calcext:value-type="float" table:number-columns-spanned="1" table:number-rows-spanned="2">
            <text:p>67,655,000</text:p>
          </table:table-cell>
          <table:table-cell office:value-type="float" office:value="56377000" calcext:value-type="float" table:number-columns-spanned="1" table:number-rows-spanned="2">
            <text:p>56,377,000</text:p>
          </table:table-cell>
          <table:table-cell office:value-type="float" office:value="8742473" calcext:value-type="float">
            <text:p>8,742,4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68574" calcext:value-type="float" table:number-columns-spanned="1" table:number-rows-spanned="2">
            <text:p>20,468,5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845574" calcext:value-type="float">
            <text:p>76,845,57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'.$A$1" table:cell-range-address="$'1'.$A$1:.$AMJ$3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0" table:default-cell-style-name="ce16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010000</text:p>
            <text:p>一般行政</text:p>
          </table:table-cell>
          <table:table-cell office:value-type="float" office:value="63372000" calcext:value-type="float">
            <text:p>63,372,000</text:p>
          </table:table-cell>
          <table:table-cell office:value-type="string" calcext:value-type="string">
            <text:p>-</text:p>
          </table:table-cell>
          <table:table-cell office:value-type="float" office:value="63372000" calcext:value-type="float" table:number-columns-spanned="1" table:number-rows-spanned="4">
            <text:p>63,372,000</text:p>
          </table:table-cell>
          <table:table-cell office:value-type="float" office:value="62220000" calcext:value-type="float" table:number-columns-spanned="1" table:number-rows-spanned="4">
            <text:p>62,220,000</text:p>
          </table:table-cell>
          <table:table-cell office:value-type="float" office:value="3913371" calcext:value-type="float">
            <text:p>3,913,371</text:p>
          </table:table-cell>
          <table:table-cell office:value-type="float" office:value="10539642" calcext:value-type="float" table:number-columns-spanned="1" table:number-rows-spanned="2">
            <text:p>10,539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80358" calcext:value-type="float">
            <text:p>51,680,3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010100</text:p>
            <text:p>　行政管理</text:p>
          </table:table-cell>
          <table:table-cell office:value-type="float" office:value="63372000" calcext:value-type="float">
            <text:p>63,372,000</text:p>
          </table:table-cell>
          <table:table-cell office:value-type="string" calcext:value-type="string">
            <text:p>-</text:p>
          </table:table-cell>
          <table:table-cell office:value-type="float" office:value="63372000" calcext:value-type="float" table:number-columns-spanned="1" table:number-rows-spanned="4">
            <text:p>63,372,000</text:p>
          </table:table-cell>
          <table:table-cell office:value-type="float" office:value="62220000" calcext:value-type="float" table:number-columns-spanned="1" table:number-rows-spanned="4">
            <text:p>62,220,000</text:p>
          </table:table-cell>
          <table:table-cell office:value-type="float" office:value="3913371" calcext:value-type="float">
            <text:p>3,913,371</text:p>
          </table:table-cell>
          <table:table-cell office:value-type="float" office:value="10539642" calcext:value-type="float" table:number-columns-spanned="1" table:number-rows-spanned="2">
            <text:p>10,539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80358" calcext:value-type="float">
            <text:p>51,680,3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1</text:p>
            <text:p>　　人員維持費</text:p>
          </table:table-cell>
          <table:table-cell office:value-type="float" office:value="48802000" calcext:value-type="float">
            <text:p>48,802,000</text:p>
          </table:table-cell>
          <table:table-cell office:value-type="string" calcext:value-type="string">
            <text:p>-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3125661" calcext:value-type="float">
            <text:p>3,125,661</text:p>
          </table:table-cell>
          <table:table-cell office:value-type="float" office:value="6994035" calcext:value-type="float" table:number-columns-spanned="1" table:number-rows-spanned="2">
            <text:p>6,994,0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07965" calcext:value-type="float">
            <text:p>41,807,9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8802000" calcext:value-type="float">
            <text:p>48,802,000</text:p>
          </table:table-cell>
          <table:table-cell office:value-type="string" calcext:value-type="string">
            <text:p>-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3125661" calcext:value-type="float">
            <text:p>3,125,661</text:p>
          </table:table-cell>
          <table:table-cell office:value-type="float" office:value="6994035" calcext:value-type="float" table:number-columns-spanned="1" table:number-rows-spanned="2">
            <text:p>6,994,0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07965" calcext:value-type="float">
            <text:p>41,807,9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2</text:p>
            <text:p>　　一般業務</text:p>
          </table:table-cell>
          <table:table-cell office:value-type="float" office:value="13883000" calcext:value-type="float">
            <text:p>13,883,000</text:p>
          </table:table-cell>
          <table:table-cell office:value-type="string" calcext:value-type="string">
            <text:p>-</text:p>
          </table:table-cell>
          <table:table-cell office:value-type="float" office:value="13883000" calcext:value-type="float" table:number-columns-spanned="1" table:number-rows-spanned="4">
            <text:p>13,883,000</text:p>
          </table:table-cell>
          <table:table-cell office:value-type="float" office:value="12847000" calcext:value-type="float" table:number-columns-spanned="1" table:number-rows-spanned="4">
            <text:p>12,847,000</text:p>
          </table:table-cell>
          <table:table-cell office:value-type="float" office:value="770270" calcext:value-type="float">
            <text:p>770,270</text:p>
          </table:table-cell>
          <table:table-cell office:value-type="float" office:value="3349854" calcext:value-type="float" table:number-columns-spanned="1" table:number-rows-spanned="2">
            <text:p>3,349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97146" calcext:value-type="float">
            <text:p>9,497,1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1167" calcext:value-type="float" table:number-columns-spanned="1" table:number-rows-spanned="2">
            <text:p>21,1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3" calcext:value-type="float">
            <text:p>4,8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781000" calcext:value-type="float">
            <text:p>13,781,000</text:p>
          </table:table-cell>
          <table:table-cell office:value-type="string" calcext:value-type="string">
            <text:p>-</text:p>
          </table:table-cell>
          <table:table-cell office:value-type="float" office:value="13781000" calcext:value-type="float" table:number-columns-spanned="1" table:number-rows-spanned="4">
            <text:p>13,781,000</text:p>
          </table:table-cell>
          <table:table-cell office:value-type="float" office:value="12749000" calcext:value-type="float" table:number-columns-spanned="1" table:number-rows-spanned="4">
            <text:p>12,749,000</text:p>
          </table:table-cell>
          <table:table-cell office:value-type="float" office:value="770270" calcext:value-type="float">
            <text:p>770,270</text:p>
          </table:table-cell>
          <table:table-cell office:value-type="float" office:value="3312687" calcext:value-type="float" table:number-columns-spanned="1" table:number-rows-spanned="2">
            <text:p>3,312,6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36313" calcext:value-type="float">
            <text:p>9,436,3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0" calcext:value-type="float">
            <text:p>5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7</text:p>
            <text:p>　　資訊管理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571000" calcext:value-type="float" table:number-columns-spanned="1" table:number-rows-spanned="4">
            <text:p>571,000</text:p>
          </table:table-cell>
          <table:table-cell office:value-type="float" office:value="17440" calcext:value-type="float">
            <text:p>17,440</text:p>
          </table:table-cell>
          <table:table-cell office:value-type="float" office:value="195753" calcext:value-type="float" table:number-columns-spanned="1" table:number-rows-spanned="2">
            <text:p>195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47" calcext:value-type="float">
            <text:p>375,2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571000" calcext:value-type="float" table:number-columns-spanned="1" table:number-rows-spanned="4">
            <text:p>571,000</text:p>
          </table:table-cell>
          <table:table-cell office:value-type="float" office:value="17440" calcext:value-type="float">
            <text:p>17,440</text:p>
          </table:table-cell>
          <table:table-cell office:value-type="float" office:value="195753" calcext:value-type="float" table:number-columns-spanned="1" table:number-rows-spanned="2">
            <text:p>195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47" calcext:value-type="float">
            <text:p>375,2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130000</text:p>
            <text:p>地政業務</text:p>
          </table:table-cell>
          <table:table-cell office:value-type="float" office:value="8799000" calcext:value-type="float">
            <text:p>8,799,000</text:p>
          </table:table-cell>
          <table:table-cell office:value-type="string" calcext:value-type="string">
            <text:p>-</text:p>
          </table:table-cell>
          <table:table-cell office:value-type="float" office:value="8799000" calcext:value-type="float" table:number-columns-spanned="1" table:number-rows-spanned="4">
            <text:p>8,799,000</text:p>
          </table:table-cell>
          <table:table-cell office:value-type="float" office:value="6650000" calcext:value-type="float" table:number-columns-spanned="1" table:number-rows-spanned="4">
            <text:p>6,650,000</text:p>
          </table:table-cell>
          <table:table-cell office:value-type="float" office:value="1071640" calcext:value-type="float">
            <text:p>1,071,640</text:p>
          </table:table-cell>
          <table:table-cell office:value-type="float" office:value="2398571" calcext:value-type="float" table:number-columns-spanned="1" table:number-rows-spanned="2">
            <text:p>2,398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1429" calcext:value-type="float">
            <text:p>4,251,4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200</text:p>
            <text:p>　地價管理</text:p>
          </table:table-cell>
          <table:table-cell office:value-type="float" office:value="381000" calcext:value-type="float">
            <text:p>381,000</text:p>
          </table:table-cell>
          <table:table-cell office:value-type="string" calcext:value-type="string">
            <text:p>-</text:p>
          </table:table-cell>
          <table:table-cell office:value-type="float" office:value="381000" calcext:value-type="float" table:number-columns-spanned="1" table:number-rows-spanned="4">
            <text:p>381,000</text:p>
          </table:table-cell>
          <table:table-cell office:value-type="float" office:value="283000" calcext:value-type="float" table:number-columns-spanned="1" table:number-rows-spanned="4">
            <text:p>283,000</text:p>
          </table:table-cell>
          <table:table-cell office:value-type="float" office:value="33407" calcext:value-type="float">
            <text:p>33,407</text:p>
          </table:table-cell>
          <table:table-cell office:value-type="float" office:value="128424" calcext:value-type="float" table:number-columns-spanned="1" table:number-rows-spanned="2">
            <text:p>128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576" calcext:value-type="float">
            <text:p>154,5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5388" calcext:value-type="float">
            <text:p>5,388</text:p>
          </table:table-cell>
          <table:table-cell office:value-type="float" office:value="43006" calcext:value-type="float" table:number-columns-spanned="1" table:number-rows-spanned="2">
            <text:p>43,0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94" calcext:value-type="float">
            <text:p>32,9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207000" calcext:value-type="float" table:number-columns-spanned="1" table:number-rows-spanned="4">
            <text:p>207,000</text:p>
          </table:table-cell>
          <table:table-cell office:value-type="float" office:value="28019" calcext:value-type="float">
            <text:p>28,019</text:p>
          </table:table-cell>
          <table:table-cell office:value-type="float" office:value="85418" calcext:value-type="float" table:number-columns-spanned="1" table:number-rows-spanned="2">
            <text:p>85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82" calcext:value-type="float">
            <text:p>121,5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400</text:p>
            <text:p>　地用管理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340" calcext:value-type="float">
            <text:p>3,340</text:p>
          </table:table-cell>
          <table:table-cell office:value-type="float" office:value="19880" calcext:value-type="float" table:number-columns-spanned="1" table:number-rows-spanned="2">
            <text:p>19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20" calcext:value-type="float">
            <text:p>16,1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340" calcext:value-type="float">
            <text:p>3,340</text:p>
          </table:table-cell>
          <table:table-cell office:value-type="float" office:value="19880" calcext:value-type="float" table:number-columns-spanned="1" table:number-rows-spanned="2">
            <text:p>19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20" calcext:value-type="float">
            <text:p>16,1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700</text:p>
            <text:p>　測量管理</text:p>
          </table:table-cell>
          <table:table-cell office:value-type="float" office:value="7167000" calcext:value-type="float">
            <text:p>7,167,000</text:p>
          </table:table-cell>
          <table:table-cell office:value-type="string" calcext:value-type="string">
            <text:p>-</text:p>
          </table:table-cell>
          <table:table-cell office:value-type="float" office:value="7167000" calcext:value-type="float" table:number-columns-spanned="1" table:number-rows-spanned="4">
            <text:p>7,167,000</text:p>
          </table:table-cell>
          <table:table-cell office:value-type="float" office:value="5162000" calcext:value-type="float" table:number-columns-spanned="1" table:number-rows-spanned="4">
            <text:p>5,162,000</text:p>
          </table:table-cell>
          <table:table-cell office:value-type="float" office:value="1018099" calcext:value-type="float">
            <text:p>1,018,099</text:p>
          </table:table-cell>
          <table:table-cell office:value-type="float" office:value="1398510" calcext:value-type="float" table:number-columns-spanned="1" table:number-rows-spanned="2">
            <text:p>1,398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3490" calcext:value-type="float">
            <text:p>3,763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886000" calcext:value-type="float">
            <text:p>1,886,000</text:p>
          </table:table-cell>
          <table:table-cell office:value-type="string" calcext:value-type="string">
            <text:p>-</text:p>
          </table:table-cell>
          <table:table-cell office:value-type="float" office:value="1886000" calcext:value-type="float" table:number-columns-spanned="1" table:number-rows-spanned="4">
            <text:p>1,886,000</text:p>
          </table:table-cell>
          <table:table-cell office:value-type="float" office:value="1525000" calcext:value-type="float" table:number-columns-spanned="1" table:number-rows-spanned="4">
            <text:p>1,525,000</text:p>
          </table:table-cell>
          <table:table-cell office:value-type="float" office:value="197715" calcext:value-type="float">
            <text:p>197,715</text:p>
          </table:table-cell>
          <table:table-cell office:value-type="float" office:value="67531" calcext:value-type="float" table:number-columns-spanned="1" table:number-rows-spanned="2">
            <text:p>67,5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7469" calcext:value-type="float">
            <text:p>1,457,4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81000" calcext:value-type="float">
            <text:p>5,281,000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3637000" calcext:value-type="float" table:number-columns-spanned="1" table:number-rows-spanned="4">
            <text:p>3,637,000</text:p>
          </table:table-cell>
          <table:table-cell office:value-type="float" office:value="820384" calcext:value-type="float">
            <text:p>820,384</text:p>
          </table:table-cell>
          <table:table-cell office:value-type="float" office:value="1330979" calcext:value-type="float" table:number-columns-spanned="1" table:number-rows-spanned="2">
            <text:p>1,330,9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6021" calcext:value-type="float">
            <text:p>2,306,0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900</text:p>
            <text:p>　登記管理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169000" calcext:value-type="float" table:number-columns-spanned="1" table:number-rows-spanned="4">
            <text:p>1,169,000</text:p>
          </table:table-cell>
          <table:table-cell office:value-type="float" office:value="16794" calcext:value-type="float">
            <text:p>16,794</text:p>
          </table:table-cell>
          <table:table-cell office:value-type="float" office:value="851757" calcext:value-type="float" table:number-columns-spanned="1" table:number-rows-spanned="2">
            <text:p>851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243" calcext:value-type="float">
            <text:p>317,2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169000" calcext:value-type="float" table:number-columns-spanned="1" table:number-rows-spanned="4">
            <text:p>1,169,000</text:p>
          </table:table-cell>
          <table:table-cell office:value-type="float" office:value="16794" calcext:value-type="float">
            <text:p>16,794</text:p>
          </table:table-cell>
          <table:table-cell office:value-type="float" office:value="851757" calcext:value-type="float" table:number-columns-spanned="1" table:number-rows-spanned="2">
            <text:p>851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243" calcext:value-type="float">
            <text:p>317,2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72171000" calcext:value-type="float">
            <text:p>72,171,000</text:p>
          </table:table-cell>
          <table:table-cell office:value-type="string" calcext:value-type="string">
            <text:p>-</text:p>
          </table:table-cell>
          <table:table-cell office:value-type="float" office:value="72171000" calcext:value-type="float" table:number-columns-spanned="1" table:number-rows-spanned="4">
            <text:p>72,171,000</text:p>
          </table:table-cell>
          <table:table-cell office:value-type="float" office:value="68870000" calcext:value-type="float" table:number-columns-spanned="1" table:number-rows-spanned="4">
            <text:p>68,870,000</text:p>
          </table:table-cell>
          <table:table-cell office:value-type="float" office:value="4985011" calcext:value-type="float">
            <text:p>4,985,011</text:p>
          </table:table-cell>
          <table:table-cell office:value-type="float" office:value="12938213" calcext:value-type="float" table:number-columns-spanned="1" table:number-rows-spanned="2">
            <text:p>12,938,2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31787" calcext:value-type="float">
            <text:p>55,931,7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010000</text:p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2339" calcext:value-type="float" table:number-columns-spanned="1" table:number-rows-spanned="2">
            <text:p>52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61" calcext:value-type="float">
            <text:p>47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010100</text:p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2339" calcext:value-type="float" table:number-columns-spanned="1" table:number-rows-spanned="2">
            <text:p>52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61" calcext:value-type="float">
            <text:p>47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2</text:p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2339" calcext:value-type="float" table:number-columns-spanned="1" table:number-rows-spanned="2">
            <text:p>52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61" calcext:value-type="float">
            <text:p>47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2339" calcext:value-type="float" table:number-columns-spanned="1" table:number-rows-spanned="2">
            <text:p>52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61" calcext:value-type="float">
            <text:p>47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900000</text:p>
            <text:p>一般建築及設備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58296" calcext:value-type="float">
            <text:p>58,296</text:p>
          </table:table-cell>
          <table:table-cell office:value-type="float" office:value="6955551" calcext:value-type="float" table:number-columns-spanned="1" table:number-rows-spanned="2">
            <text:p>6,955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449" calcext:value-type="float">
            <text:p>127,4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900100</text:p>
            <text:p>　一般建築及設備*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58296" calcext:value-type="float">
            <text:p>58,296</text:p>
          </table:table-cell>
          <table:table-cell office:value-type="float" office:value="6955551" calcext:value-type="float" table:number-columns-spanned="1" table:number-rows-spanned="2">
            <text:p>6,955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449" calcext:value-type="float">
            <text:p>127,4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58296" calcext:value-type="float">
            <text:p>58,296</text:p>
          </table:table-cell>
          <table:table-cell office:value-type="float" office:value="6955551" calcext:value-type="float" table:number-columns-spanned="1" table:number-rows-spanned="2">
            <text:p>6,955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449" calcext:value-type="float">
            <text:p>127,4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183000" calcext:value-type="float">
            <text:p>7,183,000</text:p>
          </table:table-cell>
          <table:table-cell office:value-type="string" calcext:value-type="string">
            <text:p>-</text:p>
          </table:table-cell>
          <table:table-cell office:value-type="float" office:value="7183000" calcext:value-type="float" table:number-columns-spanned="1" table:number-rows-spanned="4">
            <text:p>7,183,000</text:p>
          </table:table-cell>
          <table:table-cell office:value-type="float" office:value="7183000" calcext:value-type="float" table:number-columns-spanned="1" table:number-rows-spanned="4">
            <text:p>7,183,000</text:p>
          </table:table-cell>
          <table:table-cell office:value-type="float" office:value="58296" calcext:value-type="float">
            <text:p>58,296</text:p>
          </table:table-cell>
          <table:table-cell office:value-type="float" office:value="7007890" calcext:value-type="float" table:number-columns-spanned="1" table:number-rows-spanned="2">
            <text:p>7,007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110" calcext:value-type="float">
            <text:p>175,1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9354000" calcext:value-type="float">
            <text:p>79,354,000</text:p>
          </table:table-cell>
          <table:table-cell office:value-type="string" calcext:value-type="string">
            <text:p>-</text:p>
          </table:table-cell>
          <table:table-cell office:value-type="float" office:value="79354000" calcext:value-type="float" table:number-columns-spanned="1" table:number-rows-spanned="4">
            <text:p>79,354,000</text:p>
          </table:table-cell>
          <table:table-cell office:value-type="float" office:value="76053000" calcext:value-type="float" table:number-columns-spanned="1" table:number-rows-spanned="4">
            <text:p>76,053,000</text:p>
          </table:table-cell>
          <table:table-cell office:value-type="float" office:value="5043307" calcext:value-type="float">
            <text:p>5,043,307</text:p>
          </table:table-cell>
          <table:table-cell office:value-type="float" office:value="19946103" calcext:value-type="float" table:number-columns-spanned="1" table:number-rows-spanned="2">
            <text:p>19,946,1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06897" calcext:value-type="float">
            <text:p>56,106,8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9385090000</text:p>
            <text:p>公務人員退休及撫卹給付</text:p>
          </table:table-cell>
          <table:table-cell office:value-type="float" office:value="6416481" calcext:value-type="float">
            <text:p>6,416,481</text:p>
          </table:table-cell>
          <table:table-cell office:value-type="string" calcext:value-type="string">
            <text:p>-</text:p>
          </table:table-cell>
          <table:table-cell office:value-type="float" office:value="6416481" calcext:value-type="float" table:number-columns-spanned="1" table:number-rows-spanned="4">
            <text:p>6,416,481</text:p>
          </table:table-cell>
          <table:table-cell office:value-type="float" office:value="6416481" calcext:value-type="float" table:number-columns-spanned="1" table:number-rows-spanned="4">
            <text:p>6,416,481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6481" calcext:value-type="float">
            <text:p>6,416,4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9385090100</text:p>
            <text:p>　公務人員退休及撫卹給付</text:p>
          </table:table-cell>
          <table:table-cell office:value-type="float" office:value="6416481" calcext:value-type="float">
            <text:p>6,416,481</text:p>
          </table:table-cell>
          <table:table-cell office:value-type="string" calcext:value-type="string">
            <text:p>-</text:p>
          </table:table-cell>
          <table:table-cell office:value-type="float" office:value="6416481" calcext:value-type="float" table:number-columns-spanned="1" table:number-rows-spanned="4">
            <text:p>6,416,481</text:p>
          </table:table-cell>
          <table:table-cell office:value-type="float" office:value="6416481" calcext:value-type="float" table:number-columns-spanned="1" table:number-rows-spanned="4">
            <text:p>6,416,481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6481" calcext:value-type="float">
            <text:p>6,416,4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416481" calcext:value-type="float">
            <text:p>6,416,481</text:p>
          </table:table-cell>
          <table:table-cell office:value-type="string" calcext:value-type="string">
            <text:p>-</text:p>
          </table:table-cell>
          <table:table-cell office:value-type="float" office:value="6416481" calcext:value-type="float" table:number-columns-spanned="1" table:number-rows-spanned="4">
            <text:p>6,416,481</text:p>
          </table:table-cell>
          <table:table-cell office:value-type="float" office:value="6416481" calcext:value-type="float" table:number-columns-spanned="1" table:number-rows-spanned="4">
            <text:p>6,416,481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6481" calcext:value-type="float">
            <text:p>6,416,4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9385090000</text:p>
            <text:p>公務人員各項補助及慰問金</text:p>
          </table:table-cell>
          <table:table-cell office:value-type="float" office:value="371400" calcext:value-type="float">
            <text:p>371,400</text:p>
          </table:table-cell>
          <table:table-cell office:value-type="string" calcext:value-type="string">
            <text:p>-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float" office:value="223800" calcext:value-type="float">
            <text:p>223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400" calcext:value-type="float">
            <text:p>371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9385090200</text:p>
            <text:p>　公務人員各項補助</text:p>
          </table:table-cell>
          <table:table-cell office:value-type="float" office:value="371400" calcext:value-type="float">
            <text:p>371,400</text:p>
          </table:table-cell>
          <table:table-cell office:value-type="string" calcext:value-type="string">
            <text:p>-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float" office:value="223800" calcext:value-type="float">
            <text:p>223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400" calcext:value-type="float">
            <text:p>371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71400" calcext:value-type="float">
            <text:p>371,400</text:p>
          </table:table-cell>
          <table:table-cell office:value-type="string" calcext:value-type="string">
            <text:p>-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float" office:value="223800" calcext:value-type="float">
            <text:p>223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400" calcext:value-type="float">
            <text:p>371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787881" calcext:value-type="float">
            <text:p>6,787,881</text:p>
          </table:table-cell>
          <table:table-cell office:value-type="string" calcext:value-type="string">
            <text:p>-</text:p>
          </table:table-cell>
          <table:table-cell office:value-type="float" office:value="6787881" calcext:value-type="float" table:number-columns-spanned="1" table:number-rows-spanned="4">
            <text:p>6,787,881</text:p>
          </table:table-cell>
          <table:table-cell office:value-type="float" office:value="6787881" calcext:value-type="float" table:number-columns-spanned="1" table:number-rows-spanned="4">
            <text:p>6,787,881</text:p>
          </table:table-cell>
          <table:table-cell office:value-type="float" office:value="727541" calcext:value-type="float">
            <text:p>727,5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7881" calcext:value-type="float">
            <text:p>6,787,8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6141881" calcext:value-type="float">
            <text:p>86,141,881</text:p>
          </table:table-cell>
          <table:table-cell office:value-type="string" calcext:value-type="string">
            <text:p>-</text:p>
          </table:table-cell>
          <table:table-cell office:value-type="float" office:value="86141881" calcext:value-type="float" table:number-columns-spanned="1" table:number-rows-spanned="4">
            <text:p>86,141,881</text:p>
          </table:table-cell>
          <table:table-cell office:value-type="float" office:value="82840881" calcext:value-type="float" table:number-columns-spanned="1" table:number-rows-spanned="4">
            <text:p>82,840,881</text:p>
          </table:table-cell>
          <table:table-cell office:value-type="float" office:value="5770848" calcext:value-type="float">
            <text:p>5,770,848</text:p>
          </table:table-cell>
          <table:table-cell office:value-type="float" office:value="19946103" calcext:value-type="float" table:number-columns-spanned="1" table:number-rows-spanned="2">
            <text:p>19,946,1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94778" calcext:value-type="float">
            <text:p>62,894,7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'1'.$A$1" table:cell-range-address="$'2'.$A$1:.$AMJ$5" table:range-usable-as="repeat-column repeat-row"/>
        </table:named-expressions>
      </table:table>
      <table:table table:name="3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1012" table:default-cell-style-name="ce44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罰款及賠償收入</text:p>
          </table:table-cell>
          <table:table-cell table:style-name="ce40" office:value-type="float" office:value="132170" calcext:value-type="float">
            <text:p>132,17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40654" calcext:value-type="float">
            <text:p>40,65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91516" calcext:value-type="float">
            <text:p>91,516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2170" calcext:value-type="float">
            <text:p>132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54" calcext:value-type="float">
            <text:p>40,65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2170" calcext:value-type="float">
            <text:p>132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54" calcext:value-type="float">
            <text:p>40,65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2170" calcext:value-type="float">
            <text:p>132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54" calcext:value-type="float">
            <text:p>40,65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4450" calcext:value-type="float">
            <text:p>344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934" calcext:value-type="float">
            <text:p>252,93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4450" calcext:value-type="float">
            <text:p>344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934" calcext:value-type="float">
            <text:p>252,93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3'.$A$1:.$A$1048576];[$'3'.$A$1:.$AMJ$3]"/>
        </table:named-expressions>
      </table:table>
      <table:table table:name="4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08" table:default-cell-style-name="ce16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1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地政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測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4'.$A$1:.$A$1048576];[$'4'.$A$1:.$AMJ$3]"/>
        </table:named-expressions>
      </table:table>
      <table:table table:name="5" table:style-name="ta5" table:print-ranges="'5'.A1:'5'.G98">
        <table:table-header-columns>
          <table:table-column table:style-name="co25" table:default-cell-style-name="ce56"/>
        </table:table-header-columns>
        <table:table-column table:style-name="co26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number-columns-repeated="2" table:default-cell-style-name="ce60"/>
        <table:table-column table:style-name="co30" table:default-cell-style-name="ce60"/>
        <table:table-column table:style-name="co31" table:visibility="collapse" table:number-columns-repeated="192" table:default-cell-style-name="ce60"/>
        <table:table-column table:style-name="co8" table:number-columns-repeated="825" table:default-cell-style-name="ce65"/>
        <table:table-header-rows>
          <table:table-row table:style-name="ro11">
            <table:table-cell table:style-name="ce54" office:value-type="string" calcext:value-type="string" table:number-columns-spanned="1" table:number-rows-spanned="2">
              <text:p>用途別科目</text:p>
            </table:table-cell>
            <table:table-cell table:style-name="ce58" office:value-type="string" calcext:value-type="string" table:number-columns-spanned="6" table:number-rows-spanned="1">
              <text:p>業務計畫或工作計畫名稱</text:p>
            </table:table-cell>
            <table:covered-table-cell table:number-columns-repeated="4" table:style-name="ce62"/>
            <table:covered-table-cell table:style-name="ce63"/>
            <table:table-cell table:number-columns-repeated="192" table:style-name="ce58" office:value-type="string" calcext:value-type="string">
              <text:p>業務計畫或工作計畫名稱</text:p>
            </table:table-cell>
            <table:table-cell table:style-name="ce64" table:number-columns-repeated="825"/>
          </table:table-row>
          <table:table-row table:style-name="ro12">
            <table:covered-table-cell table:style-name="ce55"/>
            <table:table-cell table:style-name="ce59" office:value-type="string" calcext:value-type="string">
              <text:p>一般行政</text:p>
            </table:table-cell>
            <table:table-cell table:style-name="ce59" office:value-type="string" calcext:value-type="string">
              <text:p>地政業務</text:p>
            </table:table-cell>
            <table:table-cell table:style-name="ce59" office:value-type="string" calcext:value-type="string">
              <text:p>一般建築及設備</text:p>
            </table:table-cell>
            <table:table-cell table:style-name="ce59" office:value-type="string" calcext:value-type="string">
              <text:p>公務人員退休及撫卹給付</text:p>
            </table:table-cell>
            <table:table-cell table:style-name="ce59" office:value-type="string" calcext:value-type="string">
              <text:p>公務人員各項補助及慰問金</text:p>
            </table:table-cell>
            <table:table-cell table:style-name="ce59" office:value-type="string" calcext:value-type="string">
              <text:p>合計</text:p>
            </table:table-cell>
            <table:table-cell table:style-name="ce59" table:number-columns-repeated="192"/>
            <table:table-cell table:style-name="ce64" table:number-columns-repeated="825"/>
          </table:table-row>
        </table:table-header-rows>
        <table:table-row table:style-name="ro13">
          <table:table-cell office:value-type="string" calcext:value-type="string">
            <text:p>1000　人事費</text:p>
          </table:table-cell>
          <table:table-cell office:value-type="float" office:value="41812798" calcext:value-type="float">
            <text:p>41,812,798</text:p>
          </table:table-cell>
          <table:table-cell office:value-type="float" office:value="1490463" calcext:value-type="float">
            <text:p>1,490,463</text:p>
          </table:table-cell>
          <table:table-cell/>
          <table:table-cell office:value-type="float" office:value="6416481" calcext:value-type="float">
            <text:p>6,416,481</text:p>
          </table:table-cell>
          <table:table-cell office:value-type="float" office:value="371400" calcext:value-type="float">
            <text:p>371,400</text:p>
          </table:table-cell>
          <table:table-cell office:value-type="float" office:value="50091142" calcext:value-type="float">
            <text:p>50,091,14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15　法定編制人員待遇</text:p>
          </table:table-cell>
          <table:table-cell office:value-type="float" office:value="22336241" calcext:value-type="float">
            <text:p>22,336,241</text:p>
          </table:table-cell>
          <table:table-cell table:number-columns-repeated="4"/>
          <table:table-cell office:value-type="float" office:value="22336241" calcext:value-type="float">
            <text:p>22,336,241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1505　職員待遇</text:p>
          </table:table-cell>
          <table:table-cell office:value-type="float" office:value="22336241" calcext:value-type="float">
            <text:p>22,336,241</text:p>
          </table:table-cell>
          <table:table-cell table:number-columns-repeated="4"/>
          <table:table-cell office:value-type="float" office:value="22336241" calcext:value-type="float">
            <text:p>22,336,241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20　約聘僱人員待遇</text:p>
          </table:table-cell>
          <table:table-cell/>
          <table:table-cell office:value-type="float" office:value="753509" calcext:value-type="float">
            <text:p>753,509</text:p>
          </table:table-cell>
          <table:table-cell table:number-columns-repeated="3"/>
          <table:table-cell office:value-type="float" office:value="753509" calcext:value-type="float">
            <text:p>753,509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2010　約僱人員酬金</text:p>
          </table:table-cell>
          <table:table-cell/>
          <table:table-cell office:value-type="float" office:value="753509" calcext:value-type="float">
            <text:p>753,509</text:p>
          </table:table-cell>
          <table:table-cell table:number-columns-repeated="3"/>
          <table:table-cell office:value-type="float" office:value="753509" calcext:value-type="float">
            <text:p>753,509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25　技工及工友待遇</text:p>
          </table:table-cell>
          <table:table-cell office:value-type="float" office:value="6256803" calcext:value-type="float">
            <text:p>6,256,803</text:p>
          </table:table-cell>
          <table:table-cell table:number-columns-repeated="4"/>
          <table:table-cell office:value-type="float" office:value="6256803" calcext:value-type="float">
            <text:p>6,256,803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2505　技工及工友待遇</text:p>
          </table:table-cell>
          <table:table-cell office:value-type="float" office:value="6256803" calcext:value-type="float">
            <text:p>6,256,803</text:p>
          </table:table-cell>
          <table:table-cell table:number-columns-repeated="4"/>
          <table:table-cell office:value-type="float" office:value="6256803" calcext:value-type="float">
            <text:p>6,256,803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30　獎金</text:p>
          </table:table-cell>
          <table:table-cell office:value-type="float" office:value="7609634" calcext:value-type="float">
            <text:p>7,609,634</text:p>
          </table:table-cell>
          <table:table-cell table:number-columns-repeated="4"/>
          <table:table-cell office:value-type="float" office:value="7609634" calcext:value-type="float">
            <text:p>7,609,634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3005　考績獎金</text:p>
          </table:table-cell>
          <table:table-cell office:value-type="float" office:value="3616440" calcext:value-type="float">
            <text:p>3,616,440</text:p>
          </table:table-cell>
          <table:table-cell table:number-columns-repeated="4"/>
          <table:table-cell office:value-type="float" office:value="3616440" calcext:value-type="float">
            <text:p>3,616,44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3015　年終工作獎金</text:p>
          </table:table-cell>
          <table:table-cell office:value-type="float" office:value="3993194" calcext:value-type="float">
            <text:p>3,993,194</text:p>
          </table:table-cell>
          <table:table-cell table:number-columns-repeated="4"/>
          <table:table-cell office:value-type="float" office:value="3993194" calcext:value-type="float">
            <text:p>3,993,194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35　其他給與</text:p>
          </table:table-cell>
          <table:table-cell office:value-type="float" office:value="274962" calcext:value-type="float">
            <text:p>274,962</text:p>
          </table:table-cell>
          <table:table-cell office:value-type="float" office:value="275712" calcext:value-type="float">
            <text:p>275,712</text:p>
          </table:table-cell>
          <table:table-cell table:number-columns-repeated="2"/>
          <table:table-cell office:value-type="float" office:value="371400" calcext:value-type="float">
            <text:p>371,400</text:p>
          </table:table-cell>
          <table:table-cell office:value-type="float" office:value="922074" calcext:value-type="float">
            <text:p>922,074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3520　子女教育補助</text:p>
          </table:table-cell>
          <table:table-cell table:number-columns-repeated="4"/>
          <table:table-cell table:number-columns-repeated="2" office:value-type="float" office:value="371400" calcext:value-type="float">
            <text:p>371,4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3525　休假補助</text:p>
          </table:table-cell>
          <table:table-cell office:value-type="float" office:value="274962" calcext:value-type="float">
            <text:p>274,962</text:p>
          </table:table-cell>
          <table:table-cell office:value-type="float" office:value="6400" calcext:value-type="float">
            <text:p>6,400</text:p>
          </table:table-cell>
          <table:table-cell table:number-columns-repeated="3"/>
          <table:table-cell office:value-type="float" office:value="281362" calcext:value-type="float">
            <text:p>281,36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3540　其他補助</text:p>
          </table:table-cell>
          <table:table-cell/>
          <table:table-cell office:value-type="float" office:value="269312" calcext:value-type="float">
            <text:p>269,312</text:p>
          </table:table-cell>
          <table:table-cell table:number-columns-repeated="3"/>
          <table:table-cell office:value-type="float" office:value="269312" calcext:value-type="float">
            <text:p>269,31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40　加班值班費</text:p>
          </table:table-cell>
          <table:table-cell office:value-type="float" office:value="28473" calcext:value-type="float">
            <text:p>28,473</text:p>
          </table:table-cell>
          <table:table-cell office:value-type="float" office:value="310863" calcext:value-type="float">
            <text:p>310,863</text:p>
          </table:table-cell>
          <table:table-cell table:number-columns-repeated="3"/>
          <table:table-cell office:value-type="float" office:value="339336" calcext:value-type="float">
            <text:p>339,33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4005　超時加班費</text:p>
          </table:table-cell>
          <table:table-cell office:value-type="float" office:value="4833" calcext:value-type="float">
            <text:p>4,833</text:p>
          </table:table-cell>
          <table:table-cell office:value-type="float" office:value="310863" calcext:value-type="float">
            <text:p>310,863</text:p>
          </table:table-cell>
          <table:table-cell table:number-columns-repeated="3"/>
          <table:table-cell office:value-type="float" office:value="315696" calcext:value-type="float">
            <text:p>315,69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4010　不休假加班費</text:p>
          </table:table-cell>
          <table:table-cell office:value-type="float" office:value="23640" calcext:value-type="float">
            <text:p>23,640</text:p>
          </table:table-cell>
          <table:table-cell table:number-columns-repeated="4"/>
          <table:table-cell office:value-type="float" office:value="23640" calcext:value-type="float">
            <text:p>23,64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45　退休退職給付</text:p>
          </table:table-cell>
          <table:table-cell table:number-columns-repeated="3"/>
          <table:table-cell office:value-type="float" office:value="6416481" calcext:value-type="float">
            <text:p>6,416,481</text:p>
          </table:table-cell>
          <table:table-cell/>
          <table:table-cell office:value-type="float" office:value="6416481" calcext:value-type="float">
            <text:p>6,416,481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4505　退休退職給付</text:p>
          </table:table-cell>
          <table:table-cell table:number-columns-repeated="3"/>
          <table:table-cell office:value-type="float" office:value="6416481" calcext:value-type="float">
            <text:p>6,416,481</text:p>
          </table:table-cell>
          <table:table-cell/>
          <table:table-cell office:value-type="float" office:value="6416481" calcext:value-type="float">
            <text:p>6,416,481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50　退休離職儲金</text:p>
          </table:table-cell>
          <table:table-cell office:value-type="float" office:value="2152279" calcext:value-type="float">
            <text:p>2,152,279</text:p>
          </table:table-cell>
          <table:table-cell office:value-type="float" office:value="46972" calcext:value-type="float">
            <text:p>46,972</text:p>
          </table:table-cell>
          <table:table-cell table:number-columns-repeated="3"/>
          <table:table-cell office:value-type="float" office:value="2199251" calcext:value-type="float">
            <text:p>2,199,251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5010　公務人員提撥金</text:p>
          </table:table-cell>
          <table:table-cell office:value-type="float" office:value="1976457" calcext:value-type="float">
            <text:p>1,976,457</text:p>
          </table:table-cell>
          <table:table-cell table:number-columns-repeated="4"/>
          <table:table-cell office:value-type="float" office:value="1976457" calcext:value-type="float">
            <text:p>1,976,457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5025　約聘僱人員提撥金</text:p>
          </table:table-cell>
          <table:table-cell office:value-type="float" office:value="52006" calcext:value-type="float">
            <text:p>52,006</text:p>
          </table:table-cell>
          <table:table-cell office:value-type="float" office:value="46972" calcext:value-type="float">
            <text:p>46,972</text:p>
          </table:table-cell>
          <table:table-cell table:number-columns-repeated="3"/>
          <table:table-cell office:value-type="float" office:value="98978" calcext:value-type="float">
            <text:p>98,978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5030　技工及工友提撥金</text:p>
          </table:table-cell>
          <table:table-cell office:value-type="float" office:value="123816" calcext:value-type="float">
            <text:p>123,816</text:p>
          </table:table-cell>
          <table:table-cell table:number-columns-repeated="4"/>
          <table:table-cell office:value-type="float" office:value="123816" calcext:value-type="float">
            <text:p>123,81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55　保險</text:p>
          </table:table-cell>
          <table:table-cell office:value-type="float" office:value="3154406" calcext:value-type="float">
            <text:p>3,154,406</text:p>
          </table:table-cell>
          <table:table-cell office:value-type="float" office:value="103407" calcext:value-type="float">
            <text:p>103,407</text:p>
          </table:table-cell>
          <table:table-cell table:number-columns-repeated="3"/>
          <table:table-cell office:value-type="float" office:value="3257813" calcext:value-type="float">
            <text:p>3,257,813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5505　健保保險補助</text:p>
          </table:table-cell>
          <table:table-cell office:value-type="float" office:value="1828171" calcext:value-type="float">
            <text:p>1,828,171</text:p>
          </table:table-cell>
          <table:table-cell office:value-type="float" office:value="39138" calcext:value-type="float">
            <text:p>39,138</text:p>
          </table:table-cell>
          <table:table-cell table:number-columns-repeated="3"/>
          <table:table-cell office:value-type="float" office:value="1867309" calcext:value-type="float">
            <text:p>1,867,309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5510　公保保險補助</text:p>
          </table:table-cell>
          <table:table-cell office:value-type="float" office:value="644959" calcext:value-type="float">
            <text:p>644,959</text:p>
          </table:table-cell>
          <table:table-cell table:number-columns-repeated="4"/>
          <table:table-cell office:value-type="float" office:value="644959" calcext:value-type="float">
            <text:p>644,959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5515　勞保保險補助</text:p>
          </table:table-cell>
          <table:table-cell office:value-type="float" office:value="681276" calcext:value-type="float">
            <text:p>681,276</text:p>
          </table:table-cell>
          <table:table-cell office:value-type="float" office:value="64269" calcext:value-type="float">
            <text:p>64,269</text:p>
          </table:table-cell>
          <table:table-cell table:number-columns-repeated="3"/>
          <table:table-cell office:value-type="float" office:value="745545" calcext:value-type="float">
            <text:p>745,54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2000　業務費</text:p>
          </table:table-cell>
          <table:table-cell office:value-type="float" office:value="9811560" calcext:value-type="float">
            <text:p>9,811,560</text:p>
          </table:table-cell>
          <table:table-cell office:value-type="float" office:value="2760966" calcext:value-type="float">
            <text:p>2,760,966</text:p>
          </table:table-cell>
          <table:table-cell table:number-columns-repeated="3"/>
          <table:table-cell office:value-type="float" office:value="12572526" calcext:value-type="float">
            <text:p>12,572,52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03　教育訓練費</text:p>
          </table:table-cell>
          <table:table-cell office:value-type="float" office:value="5000" calcext:value-type="float">
            <text:p>5,000</text:p>
          </table:table-cell>
          <table:table-cell table:number-columns-repeated="4"/>
          <table:table-cell office:value-type="float" office:value="5000" calcext:value-type="float">
            <text:p>5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0310　訓練費</text:p>
          </table:table-cell>
          <table:table-cell office:value-type="float" office:value="5000" calcext:value-type="float">
            <text:p>5,000</text:p>
          </table:table-cell>
          <table:table-cell table:number-columns-repeated="4"/>
          <table:table-cell office:value-type="float" office:value="5000" calcext:value-type="float">
            <text:p>5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06　水電費</text:p>
          </table:table-cell>
          <table:table-cell office:value-type="float" office:value="830323" calcext:value-type="float">
            <text:p>830,323</text:p>
          </table:table-cell>
          <table:table-cell office:value-type="float" office:value="35000" calcext:value-type="float">
            <text:p>35,000</text:p>
          </table:table-cell>
          <table:table-cell table:number-columns-repeated="3"/>
          <table:table-cell office:value-type="float" office:value="865323" calcext:value-type="float">
            <text:p>865,323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ˉˉ200605　水費</text:p>
          </table:table-cell>
          <table:table-cell table:style-name="ce61" office:value-type="float" office:value="9844" calcext:value-type="float">
            <text:p>9,844</text:p>
          </table:table-cell>
          <table:table-cell table:style-name="ce61" table:number-columns-repeated="4"/>
          <table:table-cell table:style-name="ce61" office:value-type="float" office:value="9844" calcext:value-type="float">
            <text:p>9,844</text:p>
          </table:table-cell>
          <table:table-cell table:style-name="ce61" table:number-columns-repeated="192"/>
          <table:table-cell table:number-columns-repeated="825"/>
        </table:table-row>
        <table:table-row table:style-name="ro14">
          <table:table-cell office:value-type="string" calcext:value-type="string">
            <text:p>ˉˉ200610　電費</text:p>
          </table:table-cell>
          <table:table-cell office:value-type="float" office:value="820479" calcext:value-type="float">
            <text:p>820,479</text:p>
          </table:table-cell>
          <table:table-cell office:value-type="float" office:value="35000" calcext:value-type="float">
            <text:p>35,000</text:p>
          </table:table-cell>
          <table:table-cell table:number-columns-repeated="3"/>
          <table:table-cell office:value-type="float" office:value="855479" calcext:value-type="float">
            <text:p>855,479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09　通訊費</text:p>
          </table:table-cell>
          <table:table-cell office:value-type="float" office:value="284575" calcext:value-type="float">
            <text:p>284,575</text:p>
          </table:table-cell>
          <table:table-cell office:value-type="float" office:value="297418" calcext:value-type="float">
            <text:p>297,418</text:p>
          </table:table-cell>
          <table:table-cell table:number-columns-repeated="3"/>
          <table:table-cell office:value-type="float" office:value="581993" calcext:value-type="float">
            <text:p>581,993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0905　數據通訊費</text:p>
          </table:table-cell>
          <table:table-cell office:value-type="float" office:value="4180" calcext:value-type="float">
            <text:p>4,180</text:p>
          </table:table-cell>
          <table:table-cell table:number-columns-repeated="4"/>
          <table:table-cell office:value-type="float" office:value="4180" calcext:value-type="float">
            <text:p>4,18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0910　一般通訊費</text:p>
          </table:table-cell>
          <table:table-cell office:value-type="float" office:value="280395" calcext:value-type="float">
            <text:p>280,395</text:p>
          </table:table-cell>
          <table:table-cell office:value-type="float" office:value="297418" calcext:value-type="float">
            <text:p>297,418</text:p>
          </table:table-cell>
          <table:table-cell table:number-columns-repeated="3"/>
          <table:table-cell office:value-type="float" office:value="577813" calcext:value-type="float">
            <text:p>577,813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18　資訊服務費</text:p>
          </table:table-cell>
          <table:table-cell office:value-type="float" office:value="299422" calcext:value-type="float">
            <text:p>299,422</text:p>
          </table:table-cell>
          <table:table-cell table:number-columns-repeated="4"/>
          <table:table-cell office:value-type="float" office:value="299422" calcext:value-type="float">
            <text:p>299,42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1805　資訊操作維護費</text:p>
          </table:table-cell>
          <table:table-cell office:value-type="float" office:value="299422" calcext:value-type="float">
            <text:p>299,422</text:p>
          </table:table-cell>
          <table:table-cell table:number-columns-repeated="4"/>
          <table:table-cell office:value-type="float" office:value="299422" calcext:value-type="float">
            <text:p>299,42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21　其他業務租金</text:p>
          </table:table-cell>
          <table:table-cell office:value-type="float" office:value="4998" calcext:value-type="float">
            <text:p>4,998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13998" calcext:value-type="float">
            <text:p>13,998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2105　其他業務租金</text:p>
          </table:table-cell>
          <table:table-cell office:value-type="float" office:value="4998" calcext:value-type="float">
            <text:p>4,998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13998" calcext:value-type="float">
            <text:p>13,998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24　稅捐及規費</text:p>
          </table:table-cell>
          <table:table-cell office:value-type="float" office:value="114733" calcext:value-type="float">
            <text:p>114,733</text:p>
          </table:table-cell>
          <table:table-cell table:number-columns-repeated="4"/>
          <table:table-cell office:value-type="float" office:value="114733" calcext:value-type="float">
            <text:p>114,733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2405　稅捐</text:p>
          </table:table-cell>
          <table:table-cell office:value-type="float" office:value="59585" calcext:value-type="float">
            <text:p>59,585</text:p>
          </table:table-cell>
          <table:table-cell table:number-columns-repeated="4"/>
          <table:table-cell office:value-type="float" office:value="59585" calcext:value-type="float">
            <text:p>59,58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2410　規費</text:p>
          </table:table-cell>
          <table:table-cell office:value-type="float" office:value="55148" calcext:value-type="float">
            <text:p>55,148</text:p>
          </table:table-cell>
          <table:table-cell table:number-columns-repeated="4"/>
          <table:table-cell office:value-type="float" office:value="55148" calcext:value-type="float">
            <text:p>55,148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27　保險費</text:p>
          </table:table-cell>
          <table:table-cell office:value-type="float" office:value="37326" calcext:value-type="float">
            <text:p>37,326</text:p>
          </table:table-cell>
          <table:table-cell table:number-columns-repeated="4"/>
          <table:table-cell office:value-type="float" office:value="37326" calcext:value-type="float">
            <text:p>37,32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2705　法定責任保險</text:p>
          </table:table-cell>
          <table:table-cell office:value-type="float" office:value="37326" calcext:value-type="float">
            <text:p>37,326</text:p>
          </table:table-cell>
          <table:table-cell table:number-columns-repeated="4"/>
          <table:table-cell office:value-type="float" office:value="37326" calcext:value-type="float">
            <text:p>37,32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30　兼職費</text:p>
          </table:table-cell>
          <table:table-cell office:value-type="float" office:value="10548" calcext:value-type="float">
            <text:p>10,548</text:p>
          </table:table-cell>
          <table:table-cell table:number-columns-repeated="4"/>
          <table:table-cell office:value-type="float" office:value="10548" calcext:value-type="float">
            <text:p>10,548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3005　兼職費</text:p>
          </table:table-cell>
          <table:table-cell office:value-type="float" office:value="10548" calcext:value-type="float">
            <text:p>10,548</text:p>
          </table:table-cell>
          <table:table-cell table:number-columns-repeated="4"/>
          <table:table-cell office:value-type="float" office:value="10548" calcext:value-type="float">
            <text:p>10,548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33　臨時人員酬金</text:p>
          </table:table-cell>
          <table:table-cell office:value-type="float" office:value="7182213" calcext:value-type="float">
            <text:p>7,182,213</text:p>
          </table:table-cell>
          <table:table-cell table:number-columns-repeated="4"/>
          <table:table-cell office:value-type="float" office:value="7182213" calcext:value-type="float">
            <text:p>7,182,213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3305　勞務服務費</text:p>
          </table:table-cell>
          <table:table-cell office:value-type="float" office:value="7182213" calcext:value-type="float">
            <text:p>7,182,213</text:p>
          </table:table-cell>
          <table:table-cell table:number-columns-repeated="4"/>
          <table:table-cell office:value-type="float" office:value="7182213" calcext:value-type="float">
            <text:p>7,182,213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36　按日按件計資酬金</text:p>
          </table:table-cell>
          <table:table-cell office:value-type="float" office:value="15900" calcext:value-type="float">
            <text:p>15,900</text:p>
          </table:table-cell>
          <table:table-cell table:number-columns-repeated="4"/>
          <table:table-cell office:value-type="float" office:value="15900" calcext:value-type="float">
            <text:p>15,9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table:number-columns-repeated="4"/>
          <table:table-cell office:value-type="float" office:value="7500" calcext:value-type="float">
            <text:p>7,5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3615　講座鐘點費</text:p>
          </table:table-cell>
          <table:table-cell office:value-type="float" office:value="8400" calcext:value-type="float">
            <text:p>8,400</text:p>
          </table:table-cell>
          <table:table-cell table:number-columns-repeated="4"/>
          <table:table-cell office:value-type="float" office:value="8400" calcext:value-type="float">
            <text:p>8,4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39　委辦費</text:p>
          </table:table-cell>
          <table:table-cell/>
          <table:table-cell office:value-type="float" office:value="546000" calcext:value-type="float">
            <text:p>546,000</text:p>
          </table:table-cell>
          <table:table-cell table:number-columns-repeated="3"/>
          <table:table-cell office:value-type="float" office:value="546000" calcext:value-type="float">
            <text:p>546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3915　委託辦理</text:p>
          </table:table-cell>
          <table:table-cell/>
          <table:table-cell office:value-type="float" office:value="546000" calcext:value-type="float">
            <text:p>546,000</text:p>
          </table:table-cell>
          <table:table-cell table:number-columns-repeated="3"/>
          <table:table-cell office:value-type="float" office:value="546000" calcext:value-type="float">
            <text:p>546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45　國內組織會費</text:p>
          </table:table-cell>
          <table:table-cell office:value-type="float" office:value="10000" calcext:value-type="float">
            <text:p>10,000</text:p>
          </table:table-cell>
          <table:table-cell table:number-columns-repeated="4"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4505　國內組織會費</text:p>
          </table:table-cell>
          <table:table-cell office:value-type="float" office:value="10000" calcext:value-type="float">
            <text:p>10,000</text:p>
          </table:table-cell>
          <table:table-cell table:number-columns-repeated="4"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51　物品</text:p>
          </table:table-cell>
          <table:table-cell office:value-type="float" office:value="192762" calcext:value-type="float">
            <text:p>192,762</text:p>
          </table:table-cell>
          <table:table-cell office:value-type="float" office:value="449010" calcext:value-type="float">
            <text:p>449,010</text:p>
          </table:table-cell>
          <table:table-cell table:number-columns-repeated="3"/>
          <table:table-cell office:value-type="float" office:value="641772" calcext:value-type="float">
            <text:p>641,77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5105　消耗品</text:p>
          </table:table-cell>
          <table:table-cell office:value-type="float" office:value="99363" calcext:value-type="float">
            <text:p>99,363</text:p>
          </table:table-cell>
          <table:table-cell office:value-type="float" office:value="357052" calcext:value-type="float">
            <text:p>357,052</text:p>
          </table:table-cell>
          <table:table-cell table:number-columns-repeated="3"/>
          <table:table-cell office:value-type="float" office:value="456415" calcext:value-type="float">
            <text:p>456,41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5110　油料</text:p>
          </table:table-cell>
          <table:table-cell office:value-type="float" office:value="93399" calcext:value-type="float">
            <text:p>93,399</text:p>
          </table:table-cell>
          <table:table-cell table:number-columns-repeated="4"/>
          <table:table-cell office:value-type="float" office:value="93399" calcext:value-type="float">
            <text:p>93,399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5115　非消耗品</text:p>
          </table:table-cell>
          <table:table-cell/>
          <table:table-cell office:value-type="float" office:value="91958" calcext:value-type="float">
            <text:p>91,958</text:p>
          </table:table-cell>
          <table:table-cell table:number-columns-repeated="3"/>
          <table:table-cell office:value-type="float" office:value="91958" calcext:value-type="float">
            <text:p>91,958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54　一般事務費</text:p>
          </table:table-cell>
          <table:table-cell office:value-type="float" office:value="675982" calcext:value-type="float">
            <text:p>675,982</text:p>
          </table:table-cell>
          <table:table-cell office:value-type="float" office:value="537170" calcext:value-type="float">
            <text:p>537,170</text:p>
          </table:table-cell>
          <table:table-cell table:number-columns-repeated="3"/>
          <table:table-cell office:value-type="float" office:value="1213152" calcext:value-type="float">
            <text:p>1,213,15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5415　一般事務費</text:p>
          </table:table-cell>
          <table:table-cell office:value-type="float" office:value="675982" calcext:value-type="float">
            <text:p>675,982</text:p>
          </table:table-cell>
          <table:table-cell office:value-type="float" office:value="537170" calcext:value-type="float">
            <text:p>537,170</text:p>
          </table:table-cell>
          <table:table-cell table:number-columns-repeated="3"/>
          <table:table-cell office:value-type="float" office:value="1213152" calcext:value-type="float">
            <text:p>1,213,15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63　房屋建築養護費</text:p>
          </table:table-cell>
          <table:table-cell office:value-type="float" office:value="27285" calcext:value-type="float">
            <text:p>27,285</text:p>
          </table:table-cell>
          <table:table-cell table:number-columns-repeated="4"/>
          <table:table-cell office:value-type="float" office:value="27285" calcext:value-type="float">
            <text:p>27,285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ˉˉ206305　房屋建築養護費</text:p>
          </table:table-cell>
          <table:table-cell table:style-name="ce61" office:value-type="float" office:value="27285" calcext:value-type="float">
            <text:p>27,285</text:p>
          </table:table-cell>
          <table:table-cell table:style-name="ce61" table:number-columns-repeated="4"/>
          <table:table-cell table:style-name="ce61" office:value-type="float" office:value="27285" calcext:value-type="float">
            <text:p>27,285</text:p>
          </table:table-cell>
          <table:table-cell table:style-name="ce61" table:number-columns-repeated="192"/>
          <table:table-cell table:number-columns-repeated="825"/>
        </table:table-row>
        <table:table-row table:style-name="ro14">
          <table:table-cell office:value-type="string" calcext:value-type="string">
            <text:p>ˉ2066　車輛及辦公器具養護費</text:p>
          </table:table-cell>
          <table:table-cell office:value-type="float" office:value="59103" calcext:value-type="float">
            <text:p>59,103</text:p>
          </table:table-cell>
          <table:table-cell table:number-columns-repeated="4"/>
          <table:table-cell office:value-type="float" office:value="59103" calcext:value-type="float">
            <text:p>59,103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6605　車輛及辦公器具養護費</text:p>
          </table:table-cell>
          <table:table-cell office:value-type="float" office:value="59103" calcext:value-type="float">
            <text:p>59,103</text:p>
          </table:table-cell>
          <table:table-cell table:number-columns-repeated="4"/>
          <table:table-cell office:value-type="float" office:value="59103" calcext:value-type="float">
            <text:p>59,103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69　設施及機械設備養護費</text:p>
          </table:table-cell>
          <table:table-cell office:value-type="float" office:value="24596" calcext:value-type="float">
            <text:p>24,596</text:p>
          </table:table-cell>
          <table:table-cell office:value-type="float" office:value="311030" calcext:value-type="float">
            <text:p>311,030</text:p>
          </table:table-cell>
          <table:table-cell table:number-columns-repeated="3"/>
          <table:table-cell office:value-type="float" office:value="335626" calcext:value-type="float">
            <text:p>335,62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6905　設施及機械設備養護費</text:p>
          </table:table-cell>
          <table:table-cell office:value-type="float" office:value="24596" calcext:value-type="float">
            <text:p>24,596</text:p>
          </table:table-cell>
          <table:table-cell office:value-type="float" office:value="311030" calcext:value-type="float">
            <text:p>311,030</text:p>
          </table:table-cell>
          <table:table-cell table:number-columns-repeated="3"/>
          <table:table-cell office:value-type="float" office:value="335626" calcext:value-type="float">
            <text:p>335,62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72　國內旅費</text:p>
          </table:table-cell>
          <table:table-cell office:value-type="float" office:value="1820" calcext:value-type="float">
            <text:p>1,820</text:p>
          </table:table-cell>
          <table:table-cell office:value-type="float" office:value="576338" calcext:value-type="float">
            <text:p>576,338</text:p>
          </table:table-cell>
          <table:table-cell table:number-columns-repeated="3"/>
          <table:table-cell office:value-type="float" office:value="578158" calcext:value-type="float">
            <text:p>578,158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7205　國內旅費</text:p>
          </table:table-cell>
          <table:table-cell office:value-type="float" office:value="1820" calcext:value-type="float">
            <text:p>1,820</text:p>
          </table:table-cell>
          <table:table-cell office:value-type="float" office:value="576338" calcext:value-type="float">
            <text:p>576,338</text:p>
          </table:table-cell>
          <table:table-cell table:number-columns-repeated="3"/>
          <table:table-cell office:value-type="float" office:value="578158" calcext:value-type="float">
            <text:p>578,158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93　特別費</text:p>
          </table:table-cell>
          <table:table-cell office:value-type="float" office:value="34974" calcext:value-type="float">
            <text:p>34,974</text:p>
          </table:table-cell>
          <table:table-cell table:number-columns-repeated="4"/>
          <table:table-cell office:value-type="float" office:value="34974" calcext:value-type="float">
            <text:p>34,974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9305　特別費</text:p>
          </table:table-cell>
          <table:table-cell office:value-type="float" office:value="34974" calcext:value-type="float">
            <text:p>34,974</text:p>
          </table:table-cell>
          <table:table-cell table:number-columns-repeated="4"/>
          <table:table-cell office:value-type="float" office:value="34974" calcext:value-type="float">
            <text:p>34,974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3000　設備及投資</text:p>
          </table:table-cell>
          <table:table-cell office:value-type="float" office:value="47661" calcext:value-type="float">
            <text:p>47,661</text:p>
          </table:table-cell>
          <table:table-cell/>
          <table:table-cell office:value-type="float" office:value="127449" calcext:value-type="float">
            <text:p>127,449</text:p>
          </table:table-cell>
          <table:table-cell table:number-columns-repeated="2"/>
          <table:table-cell office:value-type="float" office:value="175110" calcext:value-type="float">
            <text:p>175,11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3010　房屋建築及設備費</text:p>
          </table:table-cell>
          <table:table-cell table:number-columns-repeated="2"/>
          <table:table-cell office:value-type="float" office:value="127449" calcext:value-type="float">
            <text:p>127,449</text:p>
          </table:table-cell>
          <table:table-cell table:number-columns-repeated="2"/>
          <table:table-cell office:value-type="float" office:value="127449" calcext:value-type="float">
            <text:p>127,449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301005　辦公室</text:p>
          </table:table-cell>
          <table:table-cell table:number-columns-repeated="2"/>
          <table:table-cell office:value-type="float" office:value="127449" calcext:value-type="float">
            <text:p>127,449</text:p>
          </table:table-cell>
          <table:table-cell table:number-columns-repeated="2"/>
          <table:table-cell office:value-type="float" office:value="127449" calcext:value-type="float">
            <text:p>127,449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3035　雜項設備費</text:p>
          </table:table-cell>
          <table:table-cell office:value-type="float" office:value="47661" calcext:value-type="float">
            <text:p>47,661</text:p>
          </table:table-cell>
          <table:table-cell table:number-columns-repeated="4"/>
          <table:table-cell office:value-type="float" office:value="47661" calcext:value-type="float">
            <text:p>47,661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303505　雜項設備費</text:p>
          </table:table-cell>
          <table:table-cell office:value-type="float" office:value="47661" calcext:value-type="float">
            <text:p>47,661</text:p>
          </table:table-cell>
          <table:table-cell table:number-columns-repeated="4"/>
          <table:table-cell office:value-type="float" office:value="47661" calcext:value-type="float">
            <text:p>47,661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4000　獎補助費</text:p>
          </table:table-cell>
          <table:table-cell office:value-type="float" office:value="56000" calcext:value-type="float">
            <text:p>56,000</text:p>
          </table:table-cell>
          <table:table-cell table:number-columns-repeated="4"/>
          <table:table-cell office:value-type="float" office:value="56000" calcext:value-type="float">
            <text:p>56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4085　獎勵及慰問</text:p>
          </table:table-cell>
          <table:table-cell office:value-type="float" office:value="56000" calcext:value-type="float">
            <text:p>56,000</text:p>
          </table:table-cell>
          <table:table-cell table:number-columns-repeated="4"/>
          <table:table-cell office:value-type="float" office:value="56000" calcext:value-type="float">
            <text:p>56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408510　慰問金</text:p>
          </table:table-cell>
          <table:table-cell office:value-type="float" office:value="56000" calcext:value-type="float">
            <text:p>56,000</text:p>
          </table:table-cell>
          <table:table-cell table:number-columns-repeated="4"/>
          <table:table-cell office:value-type="float" office:value="56000" calcext:value-type="float">
            <text:p>56,000</text:p>
          </table:table-cell>
          <table:table-cell table:number-columns-repeated="1017"/>
        </table:table-row>
        <table:table-row table:style-name="ro13" table:number-rows-repeated="15">
          <table:table-cell table:number-columns-repeated="1024"/>
        </table:table-row>
        <table:table-row table:style-name="ro13">
          <table:table-cell table:style-name="ce57" office:value-type="string" calcext:value-type="string">
            <text:p>合計</text:p>
          </table:table-cell>
          <table:table-cell table:style-name="ce61" office:value-type="float" office:value="51728019" calcext:value-type="float">
            <text:p>51,728,019</text:p>
          </table:table-cell>
          <table:table-cell table:style-name="ce61" office:value-type="float" office:value="4251429" calcext:value-type="float">
            <text:p>4,251,429</text:p>
          </table:table-cell>
          <table:table-cell table:style-name="ce61" office:value-type="float" office:value="127449" calcext:value-type="float">
            <text:p>127,449</text:p>
          </table:table-cell>
          <table:table-cell table:style-name="ce61" office:value-type="float" office:value="6416481" calcext:value-type="float">
            <text:p>6,416,481</text:p>
          </table:table-cell>
          <table:table-cell table:style-name="ce61" office:value-type="float" office:value="371400" calcext:value-type="float">
            <text:p>371,400</text:p>
          </table:table-cell>
          <table:table-cell table:style-name="ce61" office:value-type="float" office:value="62894778" calcext:value-type="float">
            <text:p>62,894,778</text:p>
          </table:table-cell>
          <table:table-cell table:style-name="ce61" table:number-columns-repeated="192"/>
          <table:table-cell table:number-columns-repeated="825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1'.$A$1" table:cell-range-address="$'5'.$A$1:.$G$98" table:range-usable-as="print-range"/>
          <table:named-expression table:name="_xlnm.Print_Titles" table:base-cell-address="$'1'.$A$1" table:expression="[$'5'.$A$1:.$A$1048576];[$'5'.$A$1:.$AMJ$2]"/>
        </table:named-expressions>
      </table:table>
      <table:table table:name="6" table:style-name="ta6">
        <table:table-header-columns>
          <table:table-column table:style-name="co11" table:default-cell-style-name="ce7"/>
        </table:table-header-columns>
        <table:table-column table:style-name="co32" table:default-cell-style-name="ce11"/>
        <table:table-column table:style-name="co33" table:number-columns-repeated="7" table:default-cell-style-name="ce11"/>
        <table:table-column table:style-name="co32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11" table:default-cell-style-name="ce16"/>
        <table:table-header-rows>
          <table:table-row table:style-name="ro13">
            <table:table-cell table:style-name="ce66" office:value-type="string" calcext:value-type="string" table:number-columns-spanned="1" table:number-rows-spanned="3">
              <text:p>項　　 <text:s/>　目</text:p>
            </table:table-cell>
            <table:table-cell table:style-name="ce69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9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70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70"/>
            <table:table-cell table:style-name="ce69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53" table:number-columns-repeated="1014"/>
          </table:table-row>
          <table:table-row table:style-name="ro11">
            <table:covered-table-cell table:style-name="ce67"/>
            <table:covered-table-cell table:number-columns-repeated="2" table:style-name="ce69"/>
            <table:table-cell table:style-name="ce69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71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72"/>
            <table:covered-table-cell table:style-name="ce71"/>
            <table:table-cell table:style-name="ce69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9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9"/>
            <table:table-cell table:style-name="ce53" table:number-columns-repeated="1014"/>
          </table:table-row>
          <table:table-row table:style-name="ro15">
            <table:covered-table-cell table:style-name="ce68"/>
            <table:covered-table-cell table:number-columns-repeated="3" table:style-name="ce69"/>
            <table:table-cell table:style-name="ce69" office:value-type="string" calcext:value-type="string">
              <text:p>材料</text:p>
              <text:p>(4)</text:p>
            </table:table-cell>
            <table:table-cell table:style-name="ce69" office:value-type="string" calcext:value-type="string">
              <text:p>存出保證金</text:p>
              <text:p>(5)</text:p>
            </table:table-cell>
            <table:table-cell table:style-name="ce69" office:value-type="string" calcext:value-type="string">
              <text:p>其他應收款</text:p>
              <text:p>(6)</text:p>
            </table:table-cell>
            <table:covered-table-cell table:number-columns-repeated="3" table:style-name="ce69"/>
            <table:table-cell table:style-name="ce53" table:number-columns-repeated="1014"/>
          </table:table-row>
        </table:table-header-rows>
        <table:table-row table:style-name="ro16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77098508" calcext:value-type="float">
            <text:p>77,098,50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77098508" calcext:value-type="float">
            <text:p>77,098,508</text:p>
          </table:table-cell>
          <table:table-cell table:style-name="ce18" table:number-columns-repeated="1014"/>
        </table:table-row>
        <table:table-row table:style-name="ro16">
          <table:table-cell office:value-type="string" calcext:value-type="string">
            <text:p>本年度</text:p>
            <text:p>　</text:p>
          </table:table-cell>
          <table:table-cell office:value-type="float" office:value="76845574" calcext:value-type="float">
            <text:p>76,845,5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845574" calcext:value-type="float">
            <text:p>76,845,57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272085" calcext:value-type="float">
            <text:p>1,272,0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2085" calcext:value-type="float">
            <text:p>1,272,085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1513" calcext:value-type="float">
            <text:p>11,5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13" calcext:value-type="float">
            <text:p>11,513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12683646" calcext:value-type="float">
            <text:p>12,683,6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683646" calcext:value-type="float">
            <text:p>12,683,646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754680" calcext:value-type="float">
            <text:p>2,754,6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54680" calcext:value-type="float">
            <text:p>2,754,68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57633358" calcext:value-type="float">
            <text:p>57,633,3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633358" calcext:value-type="float">
            <text:p>57,633,358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2318522" calcext:value-type="float">
            <text:p>2,318,5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18522" calcext:value-type="float">
            <text:p>2,318,522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200" calcext:value-type="float">
            <text:p>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52641" calcext:value-type="float">
            <text:p>52,6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641" calcext:value-type="float">
            <text:p>52,641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5522" calcext:value-type="float">
            <text:p>35,5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522" calcext:value-type="float">
            <text:p>35,522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83407" calcext:value-type="float">
            <text:p>83,4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407" calcext:value-type="float">
            <text:p>83,407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以前年度</text:p>
            <text:p>　</text:p>
          </table:table-cell>
          <table:table-cell office:value-type="float" office:value="252934" calcext:value-type="float">
            <text:p>252,9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2934" calcext:value-type="float">
            <text:p>252,93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52934" calcext:value-type="float">
            <text:p>252,9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2934" calcext:value-type="float">
            <text:p>252,93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40654" calcext:value-type="float">
            <text:p>40,6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654" calcext:value-type="float">
            <text:p>40,65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212280" calcext:value-type="float">
            <text:p>212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2280" calcext:value-type="float">
            <text:p>212,28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6'.$A$1:.$A$1048576];[$'6'.$A$1:.$AMJ$3]"/>
        </table:named-expressions>
      </table:table>
      <table:table table:name="7" table:style-name="ta7">
        <table:table-column table:style-name="co34" table:default-cell-style-name="ce7"/>
        <table:table-column table:style-name="co7" table:number-columns-repeated="10" table:default-cell-style-name="ce11"/>
        <table:table-column table:style-name="co35" table:default-cell-style-name="ce11"/>
        <table:table-column table:style-name="co7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08" table:default-cell-style-name="ce16"/>
        <table:table-header-rows>
          <table:table-row table:style-name="ro19">
            <table:table-cell table:style-name="ce66" office:value-type="string" calcext:value-type="string" table:number-columns-spanned="1" table:number-rows-spanned="3">
              <text:p>項　　 <text:s/>　目</text:p>
            </table:table-cell>
            <table:table-cell table:style-name="ce69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3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75"/>
            <table:covered-table-cell table:style-name="ce76"/>
            <table:table-cell table:style-name="ce69" office:value-type="string" calcext:value-type="string" table:number-columns-spanned="2" table:number-rows-spanned="1">
              <text:p>減項</text:p>
            </table:table-cell>
            <table:covered-table-cell table:style-name="ce77"/>
            <table:table-cell table:style-name="ce69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69" office:value-type="string" calcext:value-type="string" table:number-columns-spanned="1" table:number-rows-spanned="3">
              <text:p>公庫分配數餘額</text:p>
            </table:table-cell>
            <table:table-cell table:style-name="ce53" table:number-columns-repeated="1011"/>
          </table:table-row>
          <table:table-row table:style-name="ro1">
            <table:covered-table-cell table:style-name="ce66"/>
            <table:covered-table-cell table:style-name="ce69"/>
            <table:table-cell table:style-name="ce69" office:value-type="string" calcext:value-type="string" table:number-columns-spanned="1" table:number-rows-spanned="2">
              <text:p>預付款</text:p>
              <text:p>(2)</text:p>
            </table:table-cell>
            <table:table-cell table:style-name="ce69" office:value-type="string" calcext:value-type="string" table:number-columns-spanned="1" table:number-rows-spanned="2">
              <text:p>材料</text:p>
              <text:p>(3)</text:p>
            </table:table-cell>
            <table:table-cell table:style-name="ce69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69" office:value-type="string" calcext:value-type="string" table:number-columns-spanned="1" table:number-rows-spanned="2">
              <text:p>零用金</text:p>
              <text:p>(5)</text:p>
            </table:table-cell>
            <table:table-cell table:style-name="ce69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69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69" office:value-type="string" calcext:value-type="string" table:number-columns-spanned="1" table:number-rows-spanned="2">
              <text:p>墊付數</text:p>
              <text:p>(8)</text:p>
            </table:table-cell>
            <table:table-cell table:style-name="ce74" office:value-type="string" calcext:value-type="string" table:number-columns-spanned="2" table:number-rows-spanned="1">
              <text:p>以前年度撥款</text:p>
            </table:table-cell>
            <table:covered-table-cell table:style-name="ce78"/>
            <table:covered-table-cell table:number-columns-repeated="2" table:style-name="ce69"/>
            <table:table-cell table:style-name="ce53" table:number-columns-repeated="1011"/>
          </table:table-row>
          <table:table-row table:style-name="ro20">
            <table:covered-table-cell table:style-name="ce66"/>
            <table:covered-table-cell table:style-name="ce69"/>
            <table:covered-table-cell table:number-columns-repeated="7" table:style-name="ce74"/>
            <table:table-cell table:style-name="ce74" office:value-type="string" calcext:value-type="string">
              <text:p>於本年度實現數(9)</text:p>
            </table:table-cell>
            <table:table-cell table:style-name="ce74" office:value-type="string" calcext:value-type="string">
              <text:p>墊付轉正數(10)</text:p>
            </table:table-cell>
            <table:covered-table-cell table:number-columns-repeated="2" table:style-name="ce69"/>
            <table:table-cell table:style-name="ce53" table:number-columns-repeated="1011"/>
          </table:table-row>
        </table:table-header-rows>
        <table:table-row table:style-name="ro16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77982778" calcext:value-type="float">
            <text:p>77,982,77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0000" calcext:value-type="float">
            <text:p>90,000</text:p>
          </table:table-cell>
          <table:table-cell table:style-name="ce10" office:value-type="float" office:value="328511" calcext:value-type="float">
            <text:p>328,5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8401289" calcext:value-type="float">
            <text:p>78,401,289</text:p>
          </table:table-cell>
          <table:table-cell table:style-name="ce10" office:value-type="float" office:value="19856103" calcext:value-type="float">
            <text:p>19,856,103</text:p>
          </table:table-cell>
          <table:table-cell table:style-name="ce18" table:number-columns-repeated="1011"/>
        </table:table-row>
        <table:table-row table:style-name="ro16">
          <table:table-cell office:value-type="string" calcext:value-type="string">
            <text:p>本年度</text:p>
            <text:p>　</text:p>
          </table:table-cell>
          <table:table-cell office:value-type="float" office:value="62894778" calcext:value-type="float">
            <text:p>62,894,7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2984778" calcext:value-type="float">
            <text:p>62,984,778</text:p>
          </table:table-cell>
          <table:table-cell office:value-type="float" office:value="19856103" calcext:value-type="float">
            <text:p>19,856,103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一、本年度經費</text:p>
            <text:p>　</text:p>
          </table:table-cell>
          <table:table-cell office:value-type="float" office:value="56106897" calcext:value-type="float">
            <text:p>56,106,8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196897" calcext:value-type="float">
            <text:p>56,196,897</text:p>
          </table:table-cell>
          <table:table-cell office:value-type="float" office:value="19856103" calcext:value-type="float">
            <text:p>19,856,103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41807965" calcext:value-type="float">
            <text:p>41,807,96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807965" calcext:value-type="float">
            <text:p>41,807,965</text:p>
          </table:table-cell>
          <table:table-cell office:value-type="float" office:value="6994035" calcext:value-type="float">
            <text:p>6,994,035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9497146" calcext:value-type="float">
            <text:p>9,497,1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87146" calcext:value-type="float">
            <text:p>9,587,146</text:p>
          </table:table-cell>
          <table:table-cell office:value-type="float" office:value="3259854" calcext:value-type="float">
            <text:p>3,259,854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47661" calcext:value-type="float">
            <text:p>47,6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661" calcext:value-type="float">
            <text:p>47,661</text:p>
          </table:table-cell>
          <table:table-cell office:value-type="float" office:value="52339" calcext:value-type="float">
            <text:p>52,339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010107</text:p>
            <text:p>　　資訊管理</text:p>
            <text:p>　</text:p>
          </table:table-cell>
          <table:table-cell office:value-type="float" office:value="375247" calcext:value-type="float">
            <text:p>375,2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5247" calcext:value-type="float">
            <text:p>375,247</text:p>
          </table:table-cell>
          <table:table-cell office:value-type="float" office:value="195753" calcext:value-type="float">
            <text:p>195,753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130200</text:p>
            <text:p>　　地價管理</text:p>
            <text:p>　</text:p>
          </table:table-cell>
          <table:table-cell office:value-type="float" office:value="154576" calcext:value-type="float">
            <text:p>154,57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4576" calcext:value-type="float">
            <text:p>154,576</text:p>
          </table:table-cell>
          <table:table-cell office:value-type="float" office:value="128424" calcext:value-type="float">
            <text:p>128,424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130400</text:p>
            <text:p>　　地用管理</text:p>
            <text:p>　</text:p>
          </table:table-cell>
          <table:table-cell office:value-type="float" office:value="16120" calcext:value-type="float">
            <text:p>16,1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120" calcext:value-type="float">
            <text:p>16,120</text:p>
          </table:table-cell>
          <table:table-cell office:value-type="float" office:value="19880" calcext:value-type="float">
            <text:p>19,88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130700</text:p>
            <text:p>　　測量管理</text:p>
            <text:p>　</text:p>
          </table:table-cell>
          <table:table-cell office:value-type="float" office:value="3763490" calcext:value-type="float">
            <text:p>3,763,4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63490" calcext:value-type="float">
            <text:p>3,763,490</text:p>
          </table:table-cell>
          <table:table-cell office:value-type="float" office:value="1398510" calcext:value-type="float">
            <text:p>1,398,51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130900</text:p>
            <text:p>　　登記管理</text:p>
            <text:p>　</text:p>
          </table:table-cell>
          <table:table-cell office:value-type="float" office:value="317243" calcext:value-type="float">
            <text:p>317,24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7243" calcext:value-type="float">
            <text:p>317,243</text:p>
          </table:table-cell>
          <table:table-cell office:value-type="float" office:value="851757" calcext:value-type="float">
            <text:p>851,757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127449" calcext:value-type="float">
            <text:p>127,44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7449" calcext:value-type="float">
            <text:p>127,449</text:p>
          </table:table-cell>
          <table:table-cell office:value-type="float" office:value="6955551" calcext:value-type="float">
            <text:p>6,955,551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二、統籌科目</text:p>
            <text:p>　</text:p>
          </table:table-cell>
          <table:table-cell office:value-type="float" office:value="6787881" calcext:value-type="float">
            <text:p>6,787,8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787881" calcext:value-type="float">
            <text:p>6,787,88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6416481" calcext:value-type="float">
            <text:p>6,416,4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416481" calcext:value-type="float">
            <text:p>6,416,48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371400" calcext:value-type="float">
            <text:p>371,4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1400" calcext:value-type="float">
            <text:p>371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以前年度</text:p>
            <text:p>　</text:p>
          </table:table-cell>
          <table:table-cell office:value-type="float" office:value="15088000" calcext:value-type="float">
            <text:p>15,088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8511" calcext:value-type="float">
            <text:p>328,5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416511" calcext:value-type="float">
            <text:p>15,416,5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5088000" calcext:value-type="float">
            <text:p>15,08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88000" calcext:value-type="float">
            <text:p>15,08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137130700</text:p>
            <text:p>　　測量管理</text:p>
            <text:p>　</text:p>
          </table:table-cell>
          <table:table-cell office:value-type="float" office:value="15088000" calcext:value-type="float">
            <text:p>15,08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88000" calcext:value-type="float">
            <text:p>15,08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8511" calcext:value-type="float">
            <text:p>328,5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8511" calcext:value-type="float">
            <text:p>328,5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6年度 04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7年度 04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00" calcext:value-type="float">
            <text:p>1,6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0" calcext:value-type="float">
            <text:p>1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8年度 04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8年度 04010200</text:p>
            <text:p>　　證照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5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2000" calcext:value-type="float">
            <text:p>202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2000" calcext:value-type="float">
            <text:p>202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5010200</text:p>
            <text:p>　　證照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5010300</text:p>
            <text:p>　　登記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801" calcext:value-type="float">
            <text:p>109,8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801" calcext:value-type="float">
            <text:p>109,80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5030300</text:p>
            <text:p>　　資料使用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'1'.$A$1" table:cell-range-address="$'7'.$A$1:.$AMJ$3" table:range-usable-as="repeat-column repeat-row"/>
        </table:named-expressions>
      </table:table>
      <table:table table:name="8" table:style-name="ta8">
        <table:table-header-columns>
          <table:table-column table:style-name="co36" table:default-cell-style-name="ce80"/>
        </table:table-header-columns>
        <table:table-column table:style-name="co37" table:default-cell-style-name="ce83"/>
        <table:table-column table:style-name="co36" table:default-cell-style-name="ce88"/>
        <table:table-column table:style-name="co37" table:default-cell-style-name="ce91"/>
        <table:table-column table:style-name="co38" table:number-columns-repeated="2" table:default-cell-style-name="ce93"/>
        <table:table-column table:style-name="co23" table:default-cell-style-name="ce93"/>
        <table:table-column table:style-name="co39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number-columns-repeated="1013" table:default-cell-style-name="ce93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81" office:value-type="string" calcext:value-type="string" table:number-columns-spanned="1" table:number-rows-spanned="2">
              <text:p>金 <text:s text:c="14"/>額</text:p>
            </table:table-cell>
            <table:table-cell table:style-name="ce86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92" table:number-columns-repeated="2"/>
            <table:table-cell table:style-name="ce94" table:number-columns-repeated="1018"/>
          </table:table-row>
          <table:table-row table:style-name="ro11">
            <table:covered-table-cell table:style-name="ce79"/>
            <table:covered-table-cell table:style-name="ce82"/>
            <table:covered-table-cell table:style-name="ce87"/>
            <table:covered-table-cell table:style-name="ce79"/>
            <table:table-cell table:style-name="ce92" table:number-columns-repeated="1020"/>
          </table:table-row>
          <table:table-row table:style-name="ro21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646259" calcext:value-type="float">
            <text:p>14,646,259</text:p>
          </table:table-cell>
          <table:table-cell office:value-type="string" calcext:value-type="string">
            <text:p>負債</text:p>
          </table:table-cell>
          <table:table-cell office:value-type="float" office:value="3411702" calcext:value-type="float">
            <text:p>3,411,7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593218" calcext:value-type="float">
            <text:p>3,593,218</text:p>
          </table:table-cell>
          <table:table-cell office:value-type="string" calcext:value-type="string">
            <text:p>　流動負債</text:p>
          </table:table-cell>
          <table:table-cell office:value-type="float" office:value="1847587" calcext:value-type="float">
            <text:p>1,847,5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3411702" calcext:value-type="float">
            <text:p>3,411,702</text:p>
          </table:table-cell>
          <table:table-cell office:value-type="string" calcext:value-type="string">
            <text:p>　　應付代收款</text:p>
          </table:table-cell>
          <table:table-cell office:value-type="float" office:value="1847587" calcext:value-type="float">
            <text:p>1,847,5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　其他負債</text:p>
          </table:table-cell>
          <table:table-cell office:value-type="float" office:value="1564115" calcext:value-type="float">
            <text:p>1,564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91516" calcext:value-type="float">
            <text:p>91,516</text:p>
          </table:table-cell>
          <table:table-cell office:value-type="string" calcext:value-type="string">
            <text:p>　　存入保證金</text:p>
          </table:table-cell>
          <table:table-cell office:value-type="float" office:value="1564115" calcext:value-type="float">
            <text:p>1,564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1051741" calcext:value-type="float">
            <text:p>11,051,741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925456" calcext:value-type="float">
            <text:p>1,925,456</text:p>
          </table:table-cell>
          <table:table-cell office:value-type="string" calcext:value-type="string">
            <text:p>淨資產</text:p>
          </table:table-cell>
          <table:table-cell office:value-type="float" office:value="11234557" calcext:value-type="float">
            <text:p>11,234,5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13142947" calcext:value-type="float">
            <text:p>13,142,947</text:p>
          </table:table-cell>
          <table:table-cell office:value-type="string" calcext:value-type="string">
            <text:p>　資產負債淨額</text:p>
          </table:table-cell>
          <table:table-cell office:value-type="float" office:value="11234557" calcext:value-type="float">
            <text:p>11,234,5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0340163" calcext:value-type="float">
            <text:p>-10,340,163</text:p>
          </table:table-cell>
          <table:table-cell office:value-type="string" calcext:value-type="string">
            <text:p>　　資產負債淨額</text:p>
          </table:table-cell>
          <table:table-cell office:value-type="float" office:value="11234557" calcext:value-type="float">
            <text:p>11,234,5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1847113" calcext:value-type="float">
            <text:p>21,847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8373323" calcext:value-type="float">
            <text:p>-18,373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6216649" calcext:value-type="float">
            <text:p>6,216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4912667" calcext:value-type="float">
            <text:p>-4,912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6910588" calcext:value-type="float">
            <text:p>6,910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5364859" calcext:value-type="float">
            <text:p>-5,364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1300" calcext:value-type="float">
            <text:p>1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存出保證金</text:p>
          </table:table-cell>
          <table:table-cell office:value-type="float" office:value="1300" calcext:value-type="float">
            <text:p>1,300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84" office:value-type="string" calcext:value-type="string">
            <text:p>14,646,259</text:p>
          </table:table-cell>
          <table:table-cell table:style-name="ce89" office:value-type="string" calcext:value-type="string">
            <text:p>合　　　　計</text:p>
          </table:table-cell>
          <table:table-cell table:style-name="ce10" office:value-type="string" calcext:value-type="string">
            <text:p>14,646,2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85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,80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,800,0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84" office:value-type="string" calcext:value-type="string">
            <text:p>10</text:p>
          </table:table-cell>
          <table:table-cell table:style-name="ce90" office:value-type="string" calcext:value-type="string">
            <text:p>待抵銷債權憑證</text:p>
          </table:table-cell>
          <table:table-cell table:style-name="ce10" office:value-type="string" calcext:value-type="string">
            <text:p>10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Titles" table:base-cell-address="$'1'.$A$1" table:expression="[$'8'.$A$1:.$A$1048576];[$'8'.$A$1:.$AMJ$3]"/>
        </table:named-expressions>
      </table:table>
      <table:table table:name="9" table:style-name="ta9">
        <table:table-column table:style-name="co40" table:default-cell-style-name="ce96"/>
        <table:table-column table:style-name="co41" table:number-columns-repeated="2" table:default-cell-style-name="ce99"/>
        <table:table-column table:style-name="co8" table:number-columns-repeated="1021" table:default-cell-style-name="ce102"/>
        <table:table-header-rows>
          <table:table-row table:style-name="ro22">
            <table:table-cell table:style-name="ce95" office:value-type="string" calcext:value-type="string" table:number-columns-spanned="1" table:number-rows-spanned="2">
              <text:p>科目名稱</text:p>
            </table:table-cell>
            <table:table-cell table:style-name="ce98" office:value-type="string" calcext:value-type="string" table:number-columns-spanned="2" table:number-rows-spanned="1">
              <text:p>金額</text:p>
            </table:table-cell>
            <table:covered-table-cell table:style-name="ce101"/>
            <table:table-cell table:number-columns-repeated="1021"/>
          </table:table-row>
          <table:table-row table:style-name="ro22">
            <table:covered-table-cell table:style-name="ce95"/>
            <table:table-cell table:style-name="ce98" office:value-type="string" calcext:value-type="string">
              <text:p>本月數</text:p>
            </table:table-cell>
            <table:table-cell table:style-name="ce98" office:value-type="string" calcext:value-type="string">
              <text:p>累計數</text:p>
            </table:table-cell>
            <table:table-cell table:number-columns-repeated="1021"/>
          </table:table-row>
          <table:table-row table:style-name="ro21">
            <table:table-cell table:number-columns-repeated="1024"/>
          </table:table-row>
        </table:table-header-rows>
        <table:table-row table:style-name="ro23">
          <table:table-cell office:value-type="string" calcext:value-type="string">
            <text:p>收入</text:p>
          </table:table-cell>
          <table:table-cell office:value-type="string" calcext:value-type="string">
            <text:p>15,109,148</text:p>
          </table:table-cell>
          <table:table-cell office:value-type="string" calcext:value-type="string">
            <text:p>155,841,090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公庫撥入數</text:p>
          </table:table-cell>
          <table:table-cell office:value-type="string" calcext:value-type="string">
            <text:p>5,772,448</text:p>
          </table:table-cell>
          <table:table-cell office:value-type="string" calcext:value-type="string">
            <text:p>78,401,289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罰款及賠償收入</text:p>
          </table:table-cell>
          <table:table-cell office:value-type="string" calcext:value-type="string">
            <text:p>89,660</text:p>
          </table:table-cell>
          <table:table-cell office:value-type="string" calcext:value-type="string">
            <text:p>1,283,598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規費收入</text:p>
          </table:table-cell>
          <table:table-cell office:value-type="string" calcext:value-type="string">
            <text:p>8,646,648</text:p>
          </table:table-cell>
          <table:table-cell office:value-type="string" calcext:value-type="string">
            <text:p>75,390,206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財產收益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,841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其他收入</text:p>
          </table:table-cell>
          <table:table-cell office:value-type="string" calcext:value-type="string">
            <text:p>600,392</text:p>
          </table:table-cell>
          <table:table-cell office:value-type="string" calcext:value-type="string">
            <text:p>713,156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支出</text:p>
          </table:table-cell>
          <table:table-cell office:value-type="string" calcext:value-type="string">
            <text:p>14,723,026</text:p>
          </table:table-cell>
          <table:table-cell office:value-type="string" calcext:value-type="string">
            <text:p>157,197,479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繳付公庫數</text:p>
          </table:table-cell>
          <table:table-cell office:value-type="string" calcext:value-type="string">
            <text:p>8,742,473</text:p>
          </table:table-cell>
          <table:table-cell office:value-type="string" calcext:value-type="string">
            <text:p>77,098,508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人事支出</text:p>
          </table:table-cell>
          <table:table-cell office:value-type="string" calcext:value-type="string">
            <text:p>4,056,305</text:p>
          </table:table-cell>
          <table:table-cell office:value-type="string" calcext:value-type="string">
            <text:p>50,091,14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業務支出</text:p>
          </table:table-cell>
          <table:table-cell office:value-type="string" calcext:value-type="string">
            <text:p>1,714,543</text:p>
          </table:table-cell>
          <table:table-cell office:value-type="string" calcext:value-type="string">
            <text:p>27,787,975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獎補助支出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,000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財產損失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,84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209,705</text:p>
          </table:table-cell>
          <table:table-cell office:value-type="string" calcext:value-type="string">
            <text:p>2,107,01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收支餘絀</text:p>
          </table:table-cell>
          <table:table-cell office:value-type="string" calcext:value-type="string">
            <text:p>386,122</text:p>
          </table:table-cell>
          <table:table-cell office:value-type="string" calcext:value-type="string">
            <text:p>-1,356,389</text:p>
          </table:table-cell>
          <table:table-cell table:number-columns-repeated="1021"/>
        </table:table-row>
        <table:table-row table:style-name="ro23" table:number-rows-repeated="8">
          <table:table-cell table:number-columns-repeated="1024"/>
        </table:table-row>
        <table:table-row table:style-name="ro23">
          <table:table-cell table:style-name="ce97"/>
          <table:table-cell table:style-name="ce100" table:number-columns-repeated="2"/>
          <table:table-cell table:number-columns-repeated="1021"/>
        </table:table-row>
        <table:table-row table:style-name="ro23" table:number-rows-repeated="104854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Titles" table:base-cell-address="$'1'.$A$1" table:cell-range-address="$'9'.$A$1:.$AMJ$3" table:range-usable-as="repeat-column repeat-row"/>
        </table:named-expressions>
      </table:table>
      <table:table table:name="10" table:style-name="ta10">
        <table:table-column table:style-name="co42" table:default-cell-style-name="ce104"/>
        <table:table-column table:style-name="co43" table:default-cell-style-name="ce110"/>
        <table:table-column table:style-name="co44" table:default-cell-style-name="ce110"/>
        <table:table-column table:style-name="co45" table:default-cell-style-name="ce110"/>
        <table:table-column table:style-name="co46" table:default-cell-style-name="ce110"/>
        <table:table-column table:style-name="co44" table:number-columns-repeated="2" table:default-cell-style-name="ce110"/>
        <table:table-column table:style-name="co8" table:number-columns-repeated="1017" table:default-cell-style-name="ce115"/>
        <table:table-header-rows>
          <table:table-row table:style-name="ro24">
            <table:table-cell table:style-name="ce103" office:value-type="string" calcext:value-type="string" table:number-columns-spanned="1" table:number-rows-spanned="2">
              <text:p>科目</text:p>
            </table:table-cell>
            <table:table-cell table:style-name="ce108" office:value-type="string" calcext:value-type="string">
              <text:p>取得成本</text:p>
            </table:table-cell>
            <table:table-cell table:style-name="ce112" office:value-type="string" calcext:value-type="string">
              <text:p>以前年度累計折舊（耗）</text:p>
              <text:p>/長期投資評價</text:p>
            </table:table-cell>
            <table:table-cell table:style-name="ce113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3"/>
            <table:table-cell table:style-name="ce112" office:value-type="string" calcext:value-type="string">
              <text:p>本年度累計折舊（耗）</text:p>
              <text:p>/長期投資評價變動</text:p>
            </table:table-cell>
            <table:table-cell table:style-name="ce108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5">
            <table:covered-table-cell table:style-name="ce103"/>
            <table:table-cell table:style-name="ce109" office:value-type="string" calcext:value-type="string">
              <text:p>(1)</text:p>
            </table:table-cell>
            <table:table-cell table:style-name="ce109" office:value-type="string" calcext:value-type="string">
              <text:p>(2)</text:p>
            </table:table-cell>
            <table:table-cell table:style-name="ce114" office:value-type="string" calcext:value-type="string">
              <text:p>增加數</text:p>
              <text:p><text:span text:style-name="T1">(3)</text:span></text:p>
            </table:table-cell>
            <table:table-cell table:style-name="ce114" office:value-type="string" calcext:value-type="string">
              <text:p>減少數</text:p>
              <text:p><text:span text:style-name="T1">(4)</text:span></text:p>
            </table:table-cell>
            <table:table-cell table:style-name="ce109" office:value-type="string" calcext:value-type="string">
              <text:p>(5)</text:p>
            </table:table-cell>
            <table:table-cell table:style-name="ce109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6">
            <table:table-cell table:number-columns-repeated="1024"/>
          </table:table-row>
        </table:table-header-rows>
        <table:table-row table:style-name="ro27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土地</text:p>
          </table:table-cell>
          <table:table-cell office:value-type="float" office:value="1090856" calcext:value-type="float">
            <text:p>1,090,856 </text:p>
          </table:table-cell>
          <table:table-cell office:value-type="float" office:value="0" calcext:value-type="float">
            <text:p>0 </text:p>
          </table:table-cell>
          <table:table-cell office:value-type="float" office:value="834600" calcext:value-type="float">
            <text:p>834,6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925456" calcext:value-type="float">
            <text:p>1,925,456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房屋建築及設備</text:p>
          </table:table-cell>
          <table:table-cell office:value-type="float" office:value="13142947" calcext:value-type="float">
            <text:p>13,142,947 </text:p>
          </table:table-cell>
          <table:table-cell office:value-type="float" office:value="-10243263" calcext:value-type="float">
            <text:p>-10,243,26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96900" calcext:value-type="float">
            <text:p>-96,900 </text:p>
          </table:table-cell>
          <table:table-cell office:value-type="float" office:value="2802784" calcext:value-type="float">
            <text:p>2,802,784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機械及設備</text:p>
          </table:table-cell>
          <table:table-cell office:value-type="float" office:value="25520196" calcext:value-type="float">
            <text:p>25,520,196 </text:p>
          </table:table-cell>
          <table:table-cell office:value-type="float" office:value="-21967355" calcext:value-type="float">
            <text:p>-21,967,355 </text:p>
          </table:table-cell>
          <table:table-cell office:value-type="float" office:value="1047873" calcext:value-type="float">
            <text:p>1,047,873 </text:p>
          </table:table-cell>
          <table:table-cell office:value-type="float" office:value="4720956" calcext:value-type="float">
            <text:p>4,720,956 </text:p>
          </table:table-cell>
          <table:table-cell office:value-type="float" office:value="3594032" calcext:value-type="float">
            <text:p>3,594,032 </text:p>
          </table:table-cell>
          <table:table-cell office:value-type="float" office:value="3473790" calcext:value-type="float">
            <text:p>3,473,79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交通及運輸設備</text:p>
          </table:table-cell>
          <table:table-cell office:value-type="float" office:value="6645989" calcext:value-type="float">
            <text:p>6,645,989 </text:p>
          </table:table-cell>
          <table:table-cell office:value-type="float" office:value="-5113839" calcext:value-type="float">
            <text:p>-5,113,839 </text:p>
          </table:table-cell>
          <table:table-cell office:value-type="float" office:value="0" calcext:value-type="float">
            <text:p>0 </text:p>
          </table:table-cell>
          <table:table-cell office:value-type="float" office:value="429340" calcext:value-type="float">
            <text:p>429,340 </text:p>
          </table:table-cell>
          <table:table-cell office:value-type="float" office:value="201172" calcext:value-type="float">
            <text:p>201,172 </text:p>
          </table:table-cell>
          <table:table-cell office:value-type="float" office:value="1303982" calcext:value-type="float">
            <text:p>1,303,982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雜項設備</text:p>
          </table:table-cell>
          <table:table-cell office:value-type="float" office:value="7299842" calcext:value-type="float">
            <text:p>7,299,842 </text:p>
          </table:table-cell>
          <table:table-cell office:value-type="float" office:value="-5285491" calcext:value-type="float">
            <text:p>-5,285,491 </text:p>
          </table:table-cell>
          <table:table-cell office:value-type="float" office:value="244235" calcext:value-type="float">
            <text:p>244,235 </text:p>
          </table:table-cell>
          <table:table-cell office:value-type="float" office:value="633489" calcext:value-type="float">
            <text:p>633,489 </text:p>
          </table:table-cell>
          <table:table-cell office:value-type="float" office:value="-79368" calcext:value-type="float">
            <text:p>-79,368 </text:p>
          </table:table-cell>
          <table:table-cell office:value-type="float" office:value="1545729" calcext:value-type="float">
            <text:p>1,545,729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5" office:value-type="string" calcext:value-type="string">
            <text:p>　小　　計</text:p>
          </table:table-cell>
          <table:table-cell table:style-name="ce111" office:value-type="float" office:value="53699830" calcext:value-type="float">
            <text:p>53,699,830 </text:p>
          </table:table-cell>
          <table:table-cell table:style-name="ce111" office:value-type="float" office:value="-42609948" calcext:value-type="float">
            <text:p>-42,609,948 </text:p>
          </table:table-cell>
          <table:table-cell table:style-name="ce111" office:value-type="float" office:value="2126708" calcext:value-type="float">
            <text:p>2,126,708 </text:p>
          </table:table-cell>
          <table:table-cell table:style-name="ce111" office:value-type="float" office:value="5783785" calcext:value-type="float">
            <text:p>5,783,785 </text:p>
          </table:table-cell>
          <table:table-cell table:style-name="ce111" office:value-type="float" office:value="3618936" calcext:value-type="float">
            <text:p>3,618,936 </text:p>
          </table:table-cell>
          <table:table-cell table:style-name="ce111" office:value-type="float" office:value="11051741" calcext:value-type="float">
            <text:p>11,051,741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5" office:value-type="string" calcext:value-type="string">
            <text:p>　小　　計</text:p>
          </table:table-cell>
          <table:table-cell table:number-columns-repeated="6" table:style-name="ce111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5" office:value-type="string" calcext:value-type="string">
            <text:p>　合　　計</text:p>
          </table:table-cell>
          <table:table-cell table:style-name="ce111" office:value-type="float" office:value="53699830" calcext:value-type="float">
            <text:p>53,699,830 </text:p>
          </table:table-cell>
          <table:table-cell table:style-name="ce111" office:value-type="float" office:value="-42609948" calcext:value-type="float">
            <text:p>-42,609,948 </text:p>
          </table:table-cell>
          <table:table-cell table:style-name="ce111" office:value-type="float" office:value="2126708" calcext:value-type="float">
            <text:p>2,126,708 </text:p>
          </table:table-cell>
          <table:table-cell table:style-name="ce111" office:value-type="float" office:value="5783785" calcext:value-type="float">
            <text:p>5,783,785 </text:p>
          </table:table-cell>
          <table:table-cell table:style-name="ce111" office:value-type="float" office:value="3618936" calcext:value-type="float">
            <text:p>3,618,936 </text:p>
          </table:table-cell>
          <table:table-cell table:style-name="ce111" office:value-type="float" office:value="11051741" calcext:value-type="float">
            <text:p>11,051,741 </text:p>
          </table:table-cell>
          <table:table-cell table:number-columns-repeated="1017"/>
        </table:table-row>
        <table:table-row table:style-name="ro27">
          <table:table-cell table:style-name="ce106" office:value-type="string" calcext:value-type="string" table:number-columns-spanned="7" table:number-rows-spanned="2">
            <text:p>備註:</text:p>
            <text:p>一、本年度成本變動「增加數」2,126,708元=預算採購增加金額47,661元+其他依財產規制移入、受贈等增加金額2,079,047元。_x000D_</text:p>
            <text:p>二、設備及投資預算執行增加金額175,110元＝本年度預算執行金額175,110元＋以前年度保留預算執行金額0元。_x000D_</text:p>
            <text:p>三、預算採購增加金額47,661元較設備及投資預算執行增加金額175,110元減少127,449元，係：_x000D_</text:p>
            <text:p>    (一)房屋建築及設備費項下空污費及工程管理費(加班費及購置消耗品)，以設備及投資預算支應，因未涉及實體財產之購置，爰不列資本資產帳127,449元。_x000D_</text:p>
            <text:p>四、其他依財產規制移入、受贈等增加金額2,079,047元，係：_x000D_</text:p>
            <text:p>    (一)臺中市政府地政局撥入650,220元(個人電腦30臺)。_x000D_</text:p>
            <text:p>    (二)臺中市立清水高中撥入834,600元(土地2筆)。_x000D_</text:p>
            <text:p>    (三)以代辦經費出帳594,227元。</text:p>
          </table:table-cell>
          <table:covered-table-cell table:number-columns-repeated="6" table:style-name="ce106"/>
          <table:table-cell table:number-columns-repeated="1017"/>
        </table:table-row>
        <table:table-row table:style-name="ro28">
          <table:covered-table-cell table:number-columns-repeated="7" table:style-name="ce107"/>
          <table:table-cell table:number-columns-repeated="1017"/>
        </table:table-row>
        <table:table-row table:style-name="ro29" table:number-rows-repeated="104855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Titles" table:base-cell-address="$'1'.$A$1" table:cell-range-address="$'10'.$A$1:.$AMJ$3" table:range-usable-as="repeat-column repeat-row"/>
        </table:named-expressions>
      </table:table>
      <table:table table:name="11" table:style-name="ta11">
        <office:forms form:automatic-focus="false" form:apply-design-mode="false"/>
        <table:table-column table:style-name="co18" table:default-cell-style-name="ce119"/>
        <table:table-column table:style-name="co47" table:default-cell-style-name="ce126"/>
        <table:table-column table:style-name="co48" table:default-cell-style-name="ce126"/>
        <table:table-column table:style-name="co47" table:default-cell-style-name="ce126"/>
        <table:table-column table:style-name="co48" table:default-cell-style-name="ce126"/>
        <table:table-column table:style-name="co47" table:default-cell-style-name="ce126"/>
        <table:table-column table:style-name="co48" table:default-cell-style-name="ce126"/>
        <table:table-column table:style-name="co49" table:default-cell-style-name="ce115"/>
        <table:table-column table:style-name="co8" table:number-columns-repeated="1016" table:default-cell-style-name="ce115"/>
        <table:table-header-rows>
          <table:table-row table:style-name="ro15">
            <table:table-cell table:style-name="ce116" office:value-type="string" calcext:value-type="string">
              <text:p>預算項目</text:p>
            </table:table-cell>
            <table:table-cell table:style-name="ce120" office:value-type="string" calcext:value-type="string">
              <text:p>預算執行數</text:p>
            </table:table-cell>
            <table:table-cell table:style-name="ce120"/>
            <table:table-cell table:style-name="ce120" office:value-type="string" calcext:value-type="string">
              <text:p>調整數</text:p>
            </table:table-cell>
            <table:table-cell table:style-name="ce120"/>
            <table:table-cell table:style-name="ce120" office:value-type="string" calcext:value-type="string">
              <text:p>會計收支</text:p>
            </table:table-cell>
            <table:table-cell table:style-name="ce120"/>
            <table:table-cell table:style-name="ce128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13">
          <table:table-cell table:style-name="ce117" office:value-type="string" calcext:value-type="string">
            <text:p>歲入</text:p>
          </table:table-cell>
          <table:table-cell table:style-name="ce121" office:value-type="float" office:value="76845574" calcext:value-type="float">
            <text:p>76,845,574 </text:p>
          </table:table-cell>
          <table:table-cell table:style-name="ce124"/>
          <table:table-cell table:style-name="ce121" office:value-type="float" office:value="78995516" calcext:value-type="float">
            <text:p>78,995,516 </text:p>
          </table:table-cell>
          <table:table-cell table:style-name="ce124"/>
          <table:table-cell table:style-name="ce121" office:value-type="float" office:value="155841090" calcext:value-type="float">
            <text:p>155,841,090 </text:p>
          </table:table-cell>
          <table:table-cell table:style-name="ce124"/>
          <table:table-cell table:style-name="ce129" office:value-type="string" calcext:value-type="string">
            <text:p>收入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</text:p>
          </table:table-cell>
          <table:table-cell table:style-name="ce122"/>
          <table:table-cell table:style-name="ce124"/>
          <table:table-cell table:style-name="ce123" office:value-type="float" office:value="78401289" calcext:value-type="float">
            <text:p>78,401,289 </text:p>
          </table:table-cell>
          <table:table-cell table:style-name="ce124"/>
          <table:table-cell table:style-name="ce123" office:value-type="float" office:value="78401289" calcext:value-type="float">
            <text:p>78,401,289 </text:p>
          </table:table-cell>
          <table:table-cell table:style-name="ce124"/>
          <table:table-cell table:style-name="ce129" office:value-type="string" calcext:value-type="string">
            <text:p>　公庫撥入數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稅課收入</text:p>
          </table:table-cell>
          <table:table-cell table:style-name="ce121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稅課收入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罰款及賠償收入</text:p>
          </table:table-cell>
          <table:table-cell table:style-name="ce123" office:value-type="float" office:value="1283598" calcext:value-type="float">
            <text:p>1,283,598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1283598" calcext:value-type="float">
            <text:p>1,283,598 </text:p>
          </table:table-cell>
          <table:table-cell table:style-name="ce124"/>
          <table:table-cell table:style-name="ce129" office:value-type="string" calcext:value-type="string">
            <text:p>　罰款及賠償收入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規費收入</text:p>
          </table:table-cell>
          <table:table-cell table:style-name="ce123" office:value-type="float" office:value="75390206" calcext:value-type="float">
            <text:p>75,390,206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75390206" calcext:value-type="float">
            <text:p>75,390,206 </text:p>
          </table:table-cell>
          <table:table-cell table:style-name="ce124"/>
          <table:table-cell table:style-name="ce129" office:value-type="string" calcext:value-type="string">
            <text:p>　規費收入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財產收入</text:p>
          </table:table-cell>
          <table:table-cell table:style-name="ce123" office:value-type="float" office:value="52841" calcext:value-type="float">
            <text:p>52,841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52841" calcext:value-type="float">
            <text:p>52,841 </text:p>
          </table:table-cell>
          <table:table-cell table:style-name="ce124"/>
          <table:table-cell table:style-name="ce129" office:value-type="string" calcext:value-type="string">
            <text:p>　財產收益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營業盈餘及事業收入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投資收益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補助及協助收入</text:p>
          </table:table-cell>
          <table:table-cell table:style-name="ce121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補助及協助收入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捐獻及贈與收入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捐獻及贈與收入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工程受益費收入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工程受益費收入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自治稅捐收入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自治稅捐收入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其他收入</text:p>
          </table:table-cell>
          <table:table-cell table:style-name="ce123" office:value-type="float" office:value="118929" calcext:value-type="float">
            <text:p>118,929 </text:p>
          </table:table-cell>
          <table:table-cell table:style-name="ce124"/>
          <table:table-cell table:style-name="ce123" office:value-type="float" office:value="594227" calcext:value-type="float">
            <text:p>594,227 </text:p>
          </table:table-cell>
          <table:table-cell table:style-name="ce124"/>
          <table:table-cell table:style-name="ce123" office:value-type="float" office:value="713156" calcext:value-type="float">
            <text:p>713,156 </text:p>
          </table:table-cell>
          <table:table-cell table:style-name="ce124"/>
          <table:table-cell table:style-name="ce129" office:value-type="string" calcext:value-type="string">
            <text:p>　其他收入</text:p>
          </table:table-cell>
          <table:table-cell table:style-name="ce130" table:number-columns-repeated="1016"/>
        </table:table-row>
        <table:table-row table:style-name="ro13">
          <table:table-cell table:style-name="ce117"/>
          <table:table-cell table:style-name="ce122"/>
          <table:table-cell table:style-name="ce124"/>
          <table:table-cell table:style-name="ce122"/>
          <table:table-cell table:style-name="ce124"/>
          <table:table-cell table:style-name="ce122"/>
          <table:table-cell table:style-name="ce124"/>
          <table:table-cell table:style-name="ce129"/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歲出</text:p>
          </table:table-cell>
          <table:table-cell table:style-name="ce121" office:value-type="float" office:value="62894778" calcext:value-type="float">
            <text:p>62,894,778 </text:p>
          </table:table-cell>
          <table:table-cell table:style-name="ce124"/>
          <table:table-cell table:style-name="ce121" office:value-type="float" office:value="94302701" calcext:value-type="float">
            <text:p>94,302,701 </text:p>
          </table:table-cell>
          <table:table-cell table:style-name="ce124"/>
          <table:table-cell table:style-name="ce121" office:value-type="float" office:value="157197479" calcext:value-type="float">
            <text:p>157,197,479 </text:p>
          </table:table-cell>
          <table:table-cell table:style-name="ce124"/>
          <table:table-cell table:style-name="ce129" office:value-type="string" calcext:value-type="string">
            <text:p>支出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</text:p>
          </table:table-cell>
          <table:table-cell table:style-name="ce122"/>
          <table:table-cell table:style-name="ce124"/>
          <table:table-cell table:style-name="ce123" office:value-type="float" office:value="77098508" calcext:value-type="float">
            <text:p>77,098,508 </text:p>
          </table:table-cell>
          <table:table-cell table:style-name="ce124"/>
          <table:table-cell table:style-name="ce123" office:value-type="float" office:value="77098508" calcext:value-type="float">
            <text:p>77,098,508 </text:p>
          </table:table-cell>
          <table:table-cell table:style-name="ce124"/>
          <table:table-cell table:style-name="ce129" office:value-type="string" calcext:value-type="string">
            <text:p>　繳付公庫數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人事費</text:p>
          </table:table-cell>
          <table:table-cell table:style-name="ce121" office:value-type="float" office:value="50091142" calcext:value-type="float">
            <text:p>50,091,142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50091142" calcext:value-type="float">
            <text:p>50,091,142 </text:p>
          </table:table-cell>
          <table:table-cell table:style-name="ce124"/>
          <table:table-cell table:style-name="ce129" office:value-type="string" calcext:value-type="string">
            <text:p>　人事支出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業務費</text:p>
          </table:table-cell>
          <table:table-cell table:style-name="ce123" office:value-type="float" office:value="12572526" calcext:value-type="float">
            <text:p>12,572,526 </text:p>
          </table:table-cell>
          <table:table-cell table:style-name="ce124"/>
          <table:table-cell table:style-name="ce123" office:value-type="float" office:value="15215449" calcext:value-type="float">
            <text:p>15,215,449 </text:p>
          </table:table-cell>
          <table:table-cell table:style-name="ce124"/>
          <table:table-cell table:style-name="ce123" office:value-type="float" office:value="27787975" calcext:value-type="float">
            <text:p>27,787,975 </text:p>
          </table:table-cell>
          <table:table-cell table:style-name="ce124"/>
          <table:table-cell table:style-name="ce129" office:value-type="string" calcext:value-type="string">
            <text:p>　業務支出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獎補助費</text:p>
          </table:table-cell>
          <table:table-cell table:style-name="ce123" office:value-type="float" office:value="56000" calcext:value-type="float">
            <text:p>56,000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56000" calcext:value-type="float">
            <text:p>56,000 </text:p>
          </table:table-cell>
          <table:table-cell table:style-name="ce124"/>
          <table:table-cell table:style-name="ce129" office:value-type="string" calcext:value-type="string">
            <text:p>　獎補助支出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設備及投資</text:p>
          </table:table-cell>
          <table:table-cell table:style-name="ce123" office:value-type="float" office:value="175110" calcext:value-type="float">
            <text:p>175,110 </text:p>
          </table:table-cell>
          <table:table-cell table:style-name="ce124"/>
          <table:table-cell table:style-name="ce123" office:value-type="float" office:value="-175110" calcext:value-type="float">
            <text:p>-175,110 </text:p>
          </table:table-cell>
          <table:table-cell table:style-name="ce124"/>
          <table:table-cell table:style-name="ce122"/>
          <table:table-cell table:style-name="ce124"/>
          <table:table-cell table:style-name="ce129" office:value-type="string" calcext:value-type="string">
            <text:p>　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</text:p>
          </table:table-cell>
          <table:table-cell table:style-name="ce122"/>
          <table:table-cell table:style-name="ce124"/>
          <table:table-cell table:style-name="ce123" office:value-type="float" office:value="56842" calcext:value-type="float">
            <text:p>56,842 </text:p>
          </table:table-cell>
          <table:table-cell table:style-name="ce124"/>
          <table:table-cell table:style-name="ce121" office:value-type="float" office:value="56842" calcext:value-type="float">
            <text:p>56,842 </text:p>
          </table:table-cell>
          <table:table-cell table:style-name="ce124"/>
          <table:table-cell table:style-name="ce129" office:value-type="string" calcext:value-type="string">
            <text:p>　財產損失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</text:p>
          </table:table-cell>
          <table:table-cell table:style-name="ce124" table:number-columns-repeated="2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投資損失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債務費</text:p>
          </table:table-cell>
          <table:table-cell table:style-name="ce121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利息費用及手續費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</text:p>
          </table:table-cell>
          <table:table-cell table:style-name="ce122"/>
          <table:table-cell table:style-name="ce124"/>
          <table:table-cell table:style-name="ce123" office:value-type="float" office:value="2107012" calcext:value-type="float">
            <text:p>2,107,012 </text:p>
          </table:table-cell>
          <table:table-cell table:style-name="ce124"/>
          <table:table-cell table:style-name="ce123" office:value-type="float" office:value="2107012" calcext:value-type="float">
            <text:p>2,107,012 </text:p>
          </table:table-cell>
          <table:table-cell table:style-name="ce124"/>
          <table:table-cell table:style-name="ce129" office:value-type="string" calcext:value-type="string">
            <text:p>　折舊、折耗及攤銷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　</text:p>
          </table:table-cell>
          <table:table-cell table:style-name="ce124" table:number-columns-repeated="2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其他支出</text:p>
          </table:table-cell>
          <table:table-cell table:style-name="ce130" table:number-columns-repeated="1016"/>
        </table:table-row>
        <table:table-row table:style-name="ro13">
          <table:table-cell table:style-name="ce117" office:value-type="string" calcext:value-type="string">
            <text:p>歲計餘絀</text:p>
          </table:table-cell>
          <table:table-cell table:style-name="ce121" office:value-type="float" office:value="13950796" calcext:value-type="float">
            <text:p>13,950,796 </text:p>
          </table:table-cell>
          <table:table-cell table:style-name="ce124"/>
          <table:table-cell table:style-name="ce123" office:value-type="float" office:value="-15307185" calcext:value-type="float">
            <text:p>-15,307,185 </text:p>
          </table:table-cell>
          <table:table-cell table:style-name="ce124"/>
          <table:table-cell table:style-name="ce123" office:value-type="float" office:value="-1356389" calcext:value-type="float">
            <text:p>-1,356,389 </text:p>
          </table:table-cell>
          <table:table-cell table:style-name="ce124"/>
          <table:table-cell table:style-name="ce129" office:value-type="string" calcext:value-type="string">
            <text:p>收支餘絀</text:p>
          </table:table-cell>
          <table:table-cell table:style-name="ce130" table:number-columns-repeated="1016"/>
        </table:table-row>
        <table:table-row table:style-name="ro30">
          <table:table-cell table:style-name="ce118" office:value-type="string" calcext:value-type="string">
            <text:p>備註(調整數差異說明)</text:p>
          </table:table-cell>
          <table:table-cell table:style-name="ce125" office:value-type="string" calcext:value-type="string" table:number-columns-spanned="7" table:number-rows-spanned="1">
            <text:p>1.公庫撥入數調整數78,401,289元，詳公庫撥入數分析表。_x000D_</text:p>
            <text:p>2.其他收入調整數594,227元=應付代收款出帳取得財產所有權594,227元。_x000D_</text:p>
            <text:p>3.繳付公庫數調整數77,098,508元，詳繳付公庫數分析表。_x000D_</text:p>
            <text:p>4.業務支出調整數15,215,449元:_x000D_</text:p>
            <text:p> (1)業務費109年度預算保留執行數15,088,000元。_x000D_</text:p>
            <text:p> (2)房屋建築及設備費項下空污費及工程管理費(加班費及購置消耗品)，以設備及投資預算支應，因未涉及實體財產之購置，爰不列資本資產帳127,449元。 _x000D_</text:p>
            <text:p>5.設備及投資調整數-175,110元，詳歲出用途別累計表。_x000D_</text:p>
            <text:p>6.財產損失調整數56,842元，係固定資產報廢損失。_x000D_</text:p>
            <text:p>7.折舊、折耗及攤銷調整數2,107,012元=固定資產提列折舊數2,107,012元。</text:p>
          </table:table-cell>
          <table:covered-table-cell table:number-columns-repeated="5" table:style-name="ce127"/>
          <table:covered-table-cell table:style-name="ce125"/>
          <table:table-cell table:number-columns-repeated="1016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'.$A$1" table:cell-range-address="$'11'.$A$1:.$AMJ$1" table:range-usable-as="repeat-column repeat-row"/>
        </table:named-expressions>
      </table:table>
      <table:named-expressions>
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print-page-order="ttb" style:first-page-number="8" style:scale-to="100%" style:table-centering="horizontal" style:writing-mode="lr-tb" style:print="charts drawings objects zero-values"/>
      <style:header-style>
        <style:header-footer-properties fo:min-height="22mm" fo:margin-left="0mm" fo:margin-right="0mm" fo:margin-bottom="7.18mm"/>
      </style:header-style>
      <style:footer-style>
        <style:header-footer-properties fo:min-height="11.01mm" fo:margin-left="0mm" fo:margin-right="0mm" fo:margin-top="8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0" style:scale-to="98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3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3mm" fo:margin-left="10mm" fo:margin-right="10mm" style:print-page-order="ttb" style:first-page-number="19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14.99mm" fo:margin-left="10mm" fo:margin-right="10mm" style:print-page-order="ttb" style:first-page-number="20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29" loext:scale-to-X="1" loext:scale-to-Y="1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11.99mm" fo:margin-bottom="8.01mm" fo:margin-left="4.99mm" fo:margin-right="4.99mm" style:print-page-order="ttb" style:first-page-number="16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12">
      <style:page-layout-properties fo:page-width="297mm" fo:page-height="210.01mm" style:num-format="1" style:print-orientation="landscape" fo:margin-top="11.99mm" fo:margin-bottom="4.99mm" fo:margin-left="4.99mm" fo:margin-right="4.99mm" style:print-page-order="ttb" style:first-page-number="28" style:scale-to="90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center>
          <text:p><text:span text:style-name="MT1">臺中市清水地政事務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1/1</text:span></text:p>
        </style:region-right>
      </style:footer>
      <style:footer-left style:display="false"/>
    </style:master-page>
    <style:master-page style:name="PageStyle_5f_4" style:display-name="PageStyle_4" style:page-layout-name="Mpm4">
      <style:header>
        <style:region-center>
          <text:p><text:span text:style-name="MT1"><text:s/></text:span><text:span text:style-name="MT1">臺中市清水地政事務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11/1</text:span></text:p>
        </style:region-right>
      </style:footer>
      <style:footer-left style:display="false"/>
    </style:master-page>
    <style:master-page style:name="PageStyle_5f_5" style:display-name="PageStyle_5" style:page-layout-name="Mpm5">
      <style:header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臺中市清水地政事務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g31</text:span><text:span text:style-name="MT5">　列印日期：</text:span><text:span text:style-name="MT5">110/11/1</text:span></text:p>
        </style:region-right>
      </style:footer>
      <style:footer-left style:display="false"/>
    </style:master-page>
    <style:master-page style:name="PageStyle_5f_1" style:display-name="PageStyle_1" style:page-layout-name="Mpm6">
      <style:header>
        <style:region-center>
          <text:p><text:span text:style-name="MT1">臺中市清水地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1/1</text:span></text:p>
        </style:region-right>
      </style:footer>
      <style:footer-left style:display="false"/>
    </style:master-page>
    <style:master-page style:name="PageStyle_5f_6" style:display-name="PageStyle_6" style:page-layout-name="Mpm7">
      <style:header>
        <style:region-center>
          <text:p><text:span text:style-name="MT1"><text:s/></text:span><text:span text:style-name="MT1">臺中市清水地政事務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1/1</text:span></text:p>
        </style:region-right>
      </style:footer>
      <style:footer-left style:display="false"/>
    </style:master-page>
    <style:master-page style:name="PageStyle_5f_8" style:display-name="PageStyle_8" style:page-layout-name="Mpm8">
      <style:header>
        <style:region-center>
          <text:p><text:span text:style-name="MT1">臺中市清水地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1/1</text:span></text:p>
        </style:region-right>
      </style:footer>
      <style:footer-left style:display="false"/>
    </style:master-page>
    <style:master-page style:name="PageStyle_5f_9" style:display-name="PageStyle_9" style:page-layout-name="Mpm9">
      <style:header>
        <style:region-center>
          <text:p><text:span text:style-name="MT1">臺中市清水地政事務所</text:span></text:p>
          <text:p><text:span text:style-name="MT1">收入支出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0">
      <style:header>
        <style:region-center>
          <text:p><text:span text:style-name="MT1">臺中市清水地政事務所</text:span></text:p>
          <text:p><text:span text:style-name="MT6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11">
      <style:header>
        <style:region-center>
          <text:p><text:span text:style-name="MT1"><text:s/></text:span><text:span text:style-name="MT1">臺中市清水地政事務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11/1</text:span></text:p>
        </style:region-right>
      </style:footer>
      <style:footer-left style:display="false"/>
    </style:master-page>
    <style:master-page style:name="PageStyle_5f_10" style:display-name="PageStyle_10" style:page-layout-name="Mpm12">
      <style:header>
        <style:region-center>
          <text:p><text:span text:style-name="MT1">臺中市清水地政事務所</text:span></text:p>
          <text:p><text:span text:style-name="MT1">長期投資、固定資產、遞耗資產及無形資產變動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13">
      <style:header>
        <style:region-center>
          <text:p><text:span text:style-name="MT1">臺中市清水地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1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秋敏</meta:initial-creator>
    <dc:creator>劉秋敏</dc:creator>
    <meta:print-date>2021-12-03T05:33:28</meta:print-date>
    <meta:creation-date>2021-12-03T05:17:32</meta:creation-date>
    <dc:date>2021-12-03T05:35:54</dc:date>
    <meta:generator>LibreOffice/6.0.3.2$Windows_X86_64 LibreOffice_project/8f48d515416608e3a835360314dac7e47fd0b821</meta:generator>
    <meta:document-statistic meta:table-count="11" meta:cell-count="27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