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/>
    </style:style>
    <style:style style:name="P2" style:parent-style-name="內文" style:family="paragraph">
      <style:paragraph-properties fo:margin-left="0.6888in" fo:text-indent="-0.6888in">
        <style:tab-stops/>
      </style:paragraph-properties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margin-left="0.6888in" fo:text-indent="-0.6888in">
        <style:tab-stops/>
      </style:paragraph-properties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fo:margin-left="0.6881in" fo:text-indent="0.0006in">
        <style:tab-stops/>
      </style:paragraph-properties>
      <style:text-properties style:font-name="標楷體" style:font-name-asian="標楷體" fo:font-size="16pt" style:font-size-asian="16pt"/>
    </style:style>
    <style:style style:name="P5" style:parent-style-name="內文" style:family="paragraph"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fo:margin-left="0.7868in">
        <style:tab-stops/>
      </style:paragraph-properties>
      <style:text-properties style:font-name="標楷體" style:font-name-asian="標楷體" fo:font-size="16pt" style:font-size-asian="16pt"/>
    </style:style>
    <style:style style:name="P7" style:parent-style-name="內文" style:family="paragraph"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fo:margin-left="0.9833in">
        <style:tab-stops/>
      </style:paragraph-properties>
      <style:text-properties style:font-name="標楷體" style:font-name-asian="標楷體" fo:font-size="16pt" style:font-size-asian="16pt"/>
    </style:style>
    <style:style style:name="P9" style:parent-style-name="內文" style:family="paragraph">
      <style:paragraph-properties fo:margin-left="0.9833in">
        <style:tab-stops/>
      </style:paragraph-properties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margin-left="0.9833in">
        <style:tab-stops/>
      </style:paragraph-properties>
      <style:text-properties style:font-name="標楷體" style:font-name-asian="標楷體" fo:font-size="16pt" style:font-size-asian="16pt"/>
    </style:style>
    <style:style style:name="P11" style:parent-style-name="內文" style:family="paragraph">
      <style:paragraph-properties fo:margin-left="0.9833in">
        <style:tab-stops/>
      </style:paragraph-properties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fo:margin-left="0.9833in">
        <style:tab-stops/>
      </style:paragraph-properties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fo:margin-left="0.9833in">
        <style:tab-stops/>
      </style:paragraph-properties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fo:margin-left="0.9833in">
        <style:tab-stops/>
      </style:paragraph-properties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fo:margin-left="0.9833in">
        <style:tab-stops/>
      </style:paragraph-properties>
      <style:text-properties style:font-name="標楷體" style:font-name-asian="標楷體" fo:font-size="16pt" style:font-size-asian="16pt"/>
    </style:style>
    <style:style style:name="P16" style:parent-style-name="內文" style:family="paragraph">
      <style:paragraph-properties fo:text-align="start" fo:margin-left="0.0986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撤回案件申請書</text:p>
      <text:p text:style-name="P2">主旨：為撤回貴所民國<text:s/><text:s text:c="4"/><text:s/>年<text:s/><text:s/><text:s text:c="2"/><text:s/>月 <text:s/><text:s text:c="3"/>日收件<text:s/><text:s text:c="3"/><text:s text:c="5"/>字第<text:s/><text:s text:c="5"/><text:s text:c="5"/>號土地登記案件，請查照。</text:p>
      <text:p text:style-name="P3">說明：申請人就上開收件號就臺中市<text:s text:c="9"/>區<text:s/><text:s text:c="2"/><text:s text:c="2"/><text:s text:c="3"/>段<text:s/><text:s text:c="3"/></text:p>
      <text:p text:style-name="P4"><text:s text:c="5"/>小段<text:s/><text:s/><text:s/><text:s text:c="3"/><text:s text:c="2"/>地號<text:s/><text:s text:c="3"/><text:s text:c="4"/>建號申辦 <text:s/><text:s text:c="3"/><text:s text:c="3"/>登記案件，因已無繼續辦理之必要，敬祈准予撤銷申請案，如有不實，申請人願負法律上之責任。</text:p>
      <text:p text:style-name="P5">此致</text:p>
      <text:p text:style-name="P6">臺中市清水地政事務所</text:p>
      <text:p text:style-name="P7"/>
      <text:p text:style-name="P8">申請人： <text:s text:c="16"/>蓋章：</text:p>
      <text:p text:style-name="P9">身分證號：</text:p>
      <text:p text:style-name="P10">住址：</text:p>
      <text:p text:style-name="P11"/>
      <text:p text:style-name="P12">申請人： <text:s text:c="16"/>蓋章：</text:p>
      <text:p text:style-name="P13">身分證號：</text:p>
      <text:p text:style-name="P14">住址：</text:p>
      <text:p text:style-name="P15"/>
      <text:p text:style-name="P16"><text:span text:style-name="T17">中華民國 <text:s text:c="10"/>年 <text:s text:c="10"/>月 <text:s text:c="11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蔡達德</meta:initial-creator>
    <dc:creator>蔡達德</dc:creator>
    <meta:creation-date>2021-12-30T07:36:00Z</meta:creation-date>
    <dc:date>2021-12-30T07:36:00Z</dc: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3" meta:row-count="2" meta:non-whitespace-character-count="276"/>
  </office:meta>
</office:document-meta>
</file>