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67.68mm"/>
    </style:style>
    <style:style style:name="co26" style:family="table-column">
      <style:table-column-properties fo:break-before="auto" style:column-width="45.83mm"/>
    </style:style>
    <style:style style:name="co27" style:family="table-column">
      <style:table-column-properties fo:break-before="auto" style:column-width="36.88mm"/>
    </style:style>
    <style:style style:name="co28" style:family="table-column">
      <style:table-column-properties fo:break-before="auto" style:column-width="40.43mm"/>
    </style:style>
    <style:style style:name="co29" style:family="table-column">
      <style:table-column-properties fo:break-before="auto" style:column-width="41.12mm"/>
    </style:style>
    <style:style style:name="co30" style:family="table-column">
      <style:table-column-properties fo:break-before="auto" style:column-width="37.61mm"/>
    </style:style>
    <style:style style:name="co31" style:family="table-column">
      <style:table-column-properties fo:break-before="auto" style:column-width="26.32mm"/>
    </style:style>
    <style:style style:name="co32" style:family="table-column">
      <style:table-column-properties fo:break-before="auto" style:column-width="23.5mm"/>
    </style:style>
    <style:style style:name="co33" style:family="table-column">
      <style:table-column-properties fo:break-before="auto" style:column-width="39.25mm"/>
    </style:style>
    <style:style style:name="co34" style:family="table-column">
      <style:table-column-properties fo:break-before="auto" style:column-width="22.56mm"/>
    </style:style>
    <style:style style:name="co35" style:family="table-column">
      <style:table-column-properties fo:break-before="auto" style:column-width="71.67mm"/>
    </style:style>
    <style:style style:name="co36" style:family="table-column">
      <style:table-column-properties fo:break-before="auto" style:column-width="58.98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6.46mm"/>
    </style:style>
    <style:style style:name="co39" style:family="table-column">
      <style:table-column-properties fo:break-before="auto" style:column-width="85.78mm"/>
    </style:style>
    <style:style style:name="co40" style:family="table-column">
      <style:table-column-properties fo:break-before="auto" style:column-width="74.49mm"/>
    </style:style>
    <style:style style:name="co41" style:family="table-column">
      <style:table-column-properties fo:break-before="auto" style:column-width="40.89mm"/>
    </style:style>
    <style:style style:name="co42" style:family="table-column">
      <style:table-column-properties fo:break-before="auto" style:column-width="35.47mm"/>
    </style:style>
    <style:style style:name="co43" style:family="table-column">
      <style:table-column-properties fo:break-before="auto" style:column-width="37.84mm"/>
    </style:style>
    <style:style style:name="co44" style:family="table-column">
      <style:table-column-properties fo:break-before="auto" style:column-width="24.68mm"/>
    </style:style>
    <style:style style:name="co45" style:family="table-column">
      <style:table-column-properties fo:break-before="auto" style:column-width="24.91mm"/>
    </style:style>
    <style:style style:name="co46" style:family="table-column">
      <style:table-column-properties fo:break-before="auto" style:column-width="40.66mm"/>
    </style:style>
    <style:style style:name="co47" style:family="table-column">
      <style:table-column-properties fo:break-before="auto" style:column-width="3.3mm"/>
    </style:style>
    <style:style style:name="co48" style:family="table-column">
      <style:table-column-properties fo:break-before="auto" style:column-width="103.8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11.11mm" fo:break-before="auto" style:use-optimal-row-height="tru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39.95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6.76mm" fo:break-before="auto" style:use-optimal-row-height="false"/>
    </style:style>
    <style:style style:name="ro31" style:family="table-row">
      <style:table-row-properties style:row-height="48.9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8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90000000</text:p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880000" calcext:value-type="float" table:number-columns-spanned="1" table:number-rows-spanned="2">
            <text:p>880,000</text:p>
          </table:table-cell>
          <table:table-cell table:style-name="ce10" office:value-type="float" office:value="109007" calcext:value-type="float">
            <text:p>109,00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12605" calcext:value-type="float" table:number-columns-spanned="1" table:number-rows-spanned="2">
            <text:p>512,60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605" calcext:value-type="float">
            <text:p>1,392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100</text:p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880000" calcext:value-type="float" table:number-columns-spanned="1" table:number-rows-spanned="2">
            <text:p>880,000</text:p>
          </table:table-cell>
          <table:table-cell office:value-type="float" office:value="109007" calcext:value-type="float">
            <text:p>109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92" calcext:value-type="float" table:number-columns-spanned="1" table:number-rows-spanned="2">
            <text:p>501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092" calcext:value-type="float">
            <text:p>1,381,0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101</text:p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880000" calcext:value-type="float" table:number-columns-spanned="1" table:number-rows-spanned="2">
            <text:p>880,000</text:p>
          </table:table-cell>
          <table:table-cell office:value-type="float" office:value="109007" calcext:value-type="float">
            <text:p>109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92" calcext:value-type="float" table:number-columns-spanned="1" table:number-rows-spanned="2">
            <text:p>501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092" calcext:value-type="float">
            <text:p>1,381,0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90000000</text:p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61028000" calcext:value-type="float" table:number-columns-spanned="1" table:number-rows-spanned="2">
            <text:p>61,028,000</text:p>
          </table:table-cell>
          <table:table-cell office:value-type="float" office:value="10219333" calcext:value-type="float">
            <text:p>10,219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81539" calcext:value-type="float" table:number-columns-spanned="1" table:number-rows-spanned="2">
            <text:p>24,581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609539" calcext:value-type="float">
            <text:p>85,609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100</text:p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58795000" calcext:value-type="float" table:number-columns-spanned="1" table:number-rows-spanned="2">
            <text:p>58,795,000</text:p>
          </table:table-cell>
          <table:table-cell office:value-type="float" office:value="9963918" calcext:value-type="float">
            <text:p>9,963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40602" calcext:value-type="float" table:number-columns-spanned="1" table:number-rows-spanned="2">
            <text:p>24,240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35602" calcext:value-type="float">
            <text:p>83,035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1</text:p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12100000" calcext:value-type="float" table:number-columns-spanned="1" table:number-rows-spanned="2">
            <text:p>12,100,000</text:p>
          </table:table-cell>
          <table:table-cell office:value-type="float" office:value="1396700" calcext:value-type="float">
            <text:p>1,39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346" calcext:value-type="float" table:number-columns-spanned="1" table:number-rows-spanned="2">
            <text:p>1,980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0346" calcext:value-type="float">
            <text:p>14,080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2</text:p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2695000" calcext:value-type="float" table:number-columns-spanned="1" table:number-rows-spanned="2">
            <text:p>2,695,000</text:p>
          </table:table-cell>
          <table:table-cell office:value-type="float" office:value="444960" calcext:value-type="float">
            <text:p>44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640" calcext:value-type="float" table:number-columns-spanned="1" table:number-rows-spanned="2">
            <text:p>504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9640" calcext:value-type="float">
            <text:p>3,199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3</text:p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8122258" calcext:value-type="float">
            <text:p>8,122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55616" calcext:value-type="float" table:number-columns-spanned="1" table:number-rows-spanned="2">
            <text:p>21,755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55616" calcext:value-type="float">
            <text:p>65,755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300</text:p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233000" calcext:value-type="float" table:number-columns-spanned="1" table:number-rows-spanned="2">
            <text:p>2,233,000</text:p>
          </table:table-cell>
          <table:table-cell office:value-type="float" office:value="255415" calcext:value-type="float">
            <text:p>255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37" calcext:value-type="float" table:number-columns-spanned="1" table:number-rows-spanned="2">
            <text:p>340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937" calcext:value-type="float">
            <text:p>2,57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303</text:p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233000" calcext:value-type="float" table:number-columns-spanned="1" table:number-rows-spanned="2">
            <text:p>2,233,000</text:p>
          </table:table-cell>
          <table:table-cell office:value-type="float" office:value="255415" calcext:value-type="float">
            <text:p>255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37" calcext:value-type="float" table:number-columns-spanned="1" table:number-rows-spanned="2">
            <text:p>340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937" calcext:value-type="float">
            <text:p>2,57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90000000</text:p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4738" calcext:value-type="float">
            <text:p>34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79" calcext:value-type="float" table:number-columns-spanned="1" table:number-rows-spanned="2">
            <text:p>84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579" calcext:value-type="float">
            <text:p>87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100</text:p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101</text:p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500</text:p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34738" calcext:value-type="float">
            <text:p>34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79" calcext:value-type="float" table:number-columns-spanned="1" table:number-rows-spanned="2">
            <text:p>85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79" calcext:value-type="float">
            <text:p>87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501</text:p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34738" calcext:value-type="float">
            <text:p>34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79" calcext:value-type="float" table:number-columns-spanned="1" table:number-rows-spanned="2">
            <text:p>85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79" calcext:value-type="float">
            <text:p>87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90000000</text:p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office:value-type="float" office:value="7890" calcext:value-type="float">
            <text:p>7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9" calcext:value-type="float" table:number-columns-spanned="1" table:number-rows-spanned="2">
            <text:p>23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819" calcext:value-type="float">
            <text:p>126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93850200</text:p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office:value-type="float" office:value="7890" calcext:value-type="float">
            <text:p>7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9" calcext:value-type="float" table:number-columns-spanned="1" table:number-rows-spanned="2">
            <text:p>23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819" calcext:value-type="float">
            <text:p>126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" calcext:value-type="float" table:number-columns-spanned="1" table:number-rows-spanned="2">
            <text:p>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2" calcext:value-type="float">
            <text:p>35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10</text:p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office:value-type="float" office:value="7890" calcext:value-type="float">
            <text:p>7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03" calcext:value-type="float" table:number-columns-spanned="1" table:number-rows-spanned="2">
            <text:p>-11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97" calcext:value-type="float">
            <text:p>91,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62014000" calcext:value-type="float" table:number-columns-spanned="1" table:number-rows-spanned="2">
            <text:p>62,014,000</text:p>
          </table:table-cell>
          <table:table-cell office:value-type="float" office:value="10370968" calcext:value-type="float">
            <text:p>10,370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2542" calcext:value-type="float" table:number-columns-spanned="1" table:number-rows-spanned="2">
            <text:p>25,202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216542" calcext:value-type="float">
            <text:p>87,216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62014000" calcext:value-type="float" table:number-columns-spanned="1" table:number-rows-spanned="2">
            <text:p>62,014,000</text:p>
          </table:table-cell>
          <table:table-cell office:value-type="float" office:value="10370968" calcext:value-type="float">
            <text:p>10,370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2542" calcext:value-type="float" table:number-columns-spanned="1" table:number-rows-spanned="2">
            <text:p>25,202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216542" calcext:value-type="float">
            <text:p>87,216,54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62928000" calcext:value-type="float" table:number-columns-spanned="1" table:number-rows-spanned="4">
            <text:p>62,928,000</text:p>
          </table:table-cell>
          <table:table-cell office:value-type="float" office:value="4988599" calcext:value-type="float">
            <text:p>4,988,599</text:p>
          </table:table-cell>
          <table:table-cell office:value-type="float" office:value="6259043" calcext:value-type="float" table:number-columns-spanned="1" table:number-rows-spanned="2">
            <text:p>6,259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68957" calcext:value-type="float">
            <text:p>56,668,9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62928000" calcext:value-type="float" table:number-columns-spanned="1" table:number-rows-spanned="4">
            <text:p>62,928,000</text:p>
          </table:table-cell>
          <table:table-cell office:value-type="float" office:value="4988599" calcext:value-type="float">
            <text:p>4,988,599</text:p>
          </table:table-cell>
          <table:table-cell office:value-type="float" office:value="6259043" calcext:value-type="float" table:number-columns-spanned="1" table:number-rows-spanned="2">
            <text:p>6,259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68957" calcext:value-type="float">
            <text:p>56,668,9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1</text:p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424754" calcext:value-type="float">
            <text:p>3,424,754</text:p>
          </table:table-cell>
          <table:table-cell office:value-type="float" office:value="3569281" calcext:value-type="float" table:number-columns-spanned="1" table:number-rows-spanned="2">
            <text:p>3,56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2719" calcext:value-type="float">
            <text:p>45,232,7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424754" calcext:value-type="float">
            <text:p>3,424,754</text:p>
          </table:table-cell>
          <table:table-cell office:value-type="float" office:value="3569281" calcext:value-type="float" table:number-columns-spanned="1" table:number-rows-spanned="2">
            <text:p>3,56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2719" calcext:value-type="float">
            <text:p>45,232,7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13498000" calcext:value-type="float" table:number-columns-spanned="1" table:number-rows-spanned="4">
            <text:p>13,498,000</text:p>
          </table:table-cell>
          <table:table-cell office:value-type="float" office:value="1411784" calcext:value-type="float">
            <text:p>1,411,784</text:p>
          </table:table-cell>
          <table:table-cell office:value-type="float" office:value="2589070" calcext:value-type="float" table:number-columns-spanned="1" table:number-rows-spanned="2">
            <text:p>2,589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930" calcext:value-type="float">
            <text:p>10,908,9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4167" calcext:value-type="float" table:number-columns-spanned="1" table:number-rows-spanned="2">
            <text:p>24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" calcext:value-type="float">
            <text:p>4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13397000" calcext:value-type="float" table:number-columns-spanned="1" table:number-rows-spanned="4">
            <text:p>13,397,000</text:p>
          </table:table-cell>
          <table:table-cell office:value-type="float" office:value="1411784" calcext:value-type="float">
            <text:p>1,411,784</text:p>
          </table:table-cell>
          <table:table-cell office:value-type="float" office:value="2548903" calcext:value-type="float" table:number-columns-spanned="1" table:number-rows-spanned="2">
            <text:p>2,548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097" calcext:value-type="float">
            <text:p>10,848,0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" calcext:value-type="float">
            <text:p>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7</text:p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52061" calcext:value-type="float">
            <text:p>152,061</text:p>
          </table:table-cell>
          <table:table-cell office:value-type="float" office:value="100692" calcext:value-type="float" table:number-columns-spanned="1" table:number-rows-spanned="2">
            <text:p>100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308" calcext:value-type="float">
            <text:p>527,3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52061" calcext:value-type="float">
            <text:p>152,061</text:p>
          </table:table-cell>
          <table:table-cell office:value-type="float" office:value="100692" calcext:value-type="float" table:number-columns-spanned="1" table:number-rows-spanned="2">
            <text:p>100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308" calcext:value-type="float">
            <text:p>527,3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130000</text:p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7273000" calcext:value-type="float" table:number-columns-spanned="1" table:number-rows-spanned="4">
            <text:p>7,273,000</text:p>
          </table:table-cell>
          <table:table-cell office:value-type="float" office:value="1044626" calcext:value-type="float">
            <text:p>1,044,626</text:p>
          </table:table-cell>
          <table:table-cell office:value-type="float" office:value="1976945" calcext:value-type="float" table:number-columns-spanned="1" table:number-rows-spanned="2">
            <text:p>1,976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6055" calcext:value-type="float">
            <text:p>5,296,0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200</text:p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61831" calcext:value-type="float">
            <text:p>61,831</text:p>
          </table:table-cell>
          <table:table-cell office:value-type="float" office:value="99593" calcext:value-type="float" table:number-columns-spanned="1" table:number-rows-spanned="2">
            <text:p>99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407" calcext:value-type="float">
            <text:p>216,4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21460" calcext:value-type="float">
            <text:p>21,460</text:p>
          </table:table-cell>
          <table:table-cell office:value-type="float" office:value="31546" calcext:value-type="float" table:number-columns-spanned="1" table:number-rows-spanned="2">
            <text:p>31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4" calcext:value-type="float">
            <text:p>54,4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40371" calcext:value-type="float">
            <text:p>40,371</text:p>
          </table:table-cell>
          <table:table-cell office:value-type="float" office:value="68047" calcext:value-type="float" table:number-columns-spanned="1" table:number-rows-spanned="2">
            <text:p>68,0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53" calcext:value-type="float">
            <text:p>161,9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400</text:p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417" calcext:value-type="float">
            <text:p>8,417</text:p>
          </table:table-cell>
          <table:table-cell office:value-type="float" office:value="11463" calcext:value-type="float" table:number-columns-spanned="1" table:number-rows-spanned="2">
            <text:p>11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7" calcext:value-type="float">
            <text:p>24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417" calcext:value-type="float">
            <text:p>8,417</text:p>
          </table:table-cell>
          <table:table-cell office:value-type="float" office:value="11463" calcext:value-type="float" table:number-columns-spanned="1" table:number-rows-spanned="2">
            <text:p>11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7" calcext:value-type="float">
            <text:p>24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700</text:p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5721000" calcext:value-type="float" table:number-columns-spanned="1" table:number-rows-spanned="4">
            <text:p>5,721,000</text:p>
          </table:table-cell>
          <table:table-cell office:value-type="float" office:value="880853" calcext:value-type="float">
            <text:p>880,853</text:p>
          </table:table-cell>
          <table:table-cell office:value-type="float" office:value="1076657" calcext:value-type="float" table:number-columns-spanned="1" table:number-rows-spanned="2">
            <text:p>1,07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343" calcext:value-type="float">
            <text:p>4,644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1662000" calcext:value-type="float" table:number-columns-spanned="1" table:number-rows-spanned="4">
            <text:p>1,662,000</text:p>
          </table:table-cell>
          <table:table-cell office:value-type="float" office:value="160279" calcext:value-type="float">
            <text:p>160,279</text:p>
          </table:table-cell>
          <table:table-cell office:value-type="float" office:value="44252" calcext:value-type="float" table:number-columns-spanned="1" table:number-rows-spanned="2">
            <text:p>44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748" calcext:value-type="float">
            <text:p>1,617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4059000" calcext:value-type="float" table:number-columns-spanned="1" table:number-rows-spanned="4">
            <text:p>4,059,000</text:p>
          </table:table-cell>
          <table:table-cell office:value-type="float" office:value="720574" calcext:value-type="float">
            <text:p>720,574</text:p>
          </table:table-cell>
          <table:table-cell office:value-type="float" office:value="1032405" calcext:value-type="float" table:number-columns-spanned="1" table:number-rows-spanned="2">
            <text:p>1,032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595" calcext:value-type="float">
            <text:p>3,026,5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900</text:p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93525" calcext:value-type="float">
            <text:p>93,525</text:p>
          </table:table-cell>
          <table:table-cell office:value-type="float" office:value="789232" calcext:value-type="float" table:number-columns-spanned="1" table:number-rows-spanned="2">
            <text:p>789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768" calcext:value-type="float">
            <text:p>410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93525" calcext:value-type="float">
            <text:p>93,525</text:p>
          </table:table-cell>
          <table:table-cell office:value-type="float" office:value="789232" calcext:value-type="float" table:number-columns-spanned="1" table:number-rows-spanned="2">
            <text:p>789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768" calcext:value-type="float">
            <text:p>410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70201000" calcext:value-type="float" table:number-columns-spanned="1" table:number-rows-spanned="4">
            <text:p>70,201,000</text:p>
          </table:table-cell>
          <table:table-cell office:value-type="float" office:value="6033225" calcext:value-type="float">
            <text:p>6,033,225</text:p>
          </table:table-cell>
          <table:table-cell office:value-type="float" office:value="8235988" calcext:value-type="float" table:number-columns-spanned="1" table:number-rows-spanned="2">
            <text:p>8,235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65012" calcext:value-type="float">
            <text:p>61,965,0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900000</text:p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920" calcext:value-type="float">
            <text:p>5,920</text:p>
          </table:table-cell>
          <table:table-cell office:value-type="float" office:value="6949631" calcext:value-type="float" table:number-columns-spanned="1" table:number-rows-spanned="2">
            <text:p>6,949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69" calcext:value-type="float">
            <text:p>133,3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900100</text:p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920" calcext:value-type="float">
            <text:p>5,920</text:p>
          </table:table-cell>
          <table:table-cell office:value-type="float" office:value="6949631" calcext:value-type="float" table:number-columns-spanned="1" table:number-rows-spanned="2">
            <text:p>6,949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69" calcext:value-type="float">
            <text:p>133,3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920" calcext:value-type="float">
            <text:p>5,920</text:p>
          </table:table-cell>
          <table:table-cell office:value-type="float" office:value="6949631" calcext:value-type="float" table:number-columns-spanned="1" table:number-rows-spanned="2">
            <text:p>6,949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69" calcext:value-type="float">
            <text:p>133,3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5920" calcext:value-type="float">
            <text:p>5,920</text:p>
          </table:table-cell>
          <table:table-cell office:value-type="float" office:value="7001970" calcext:value-type="float" table:number-columns-spanned="1" table:number-rows-spanned="2">
            <text:p>7,001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030" calcext:value-type="float">
            <text:p>181,0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77384000" calcext:value-type="float" table:number-columns-spanned="1" table:number-rows-spanned="4">
            <text:p>77,384,000</text:p>
          </table:table-cell>
          <table:table-cell office:value-type="float" office:value="6039145" calcext:value-type="float">
            <text:p>6,039,145</text:p>
          </table:table-cell>
          <table:table-cell office:value-type="float" office:value="15237958" calcext:value-type="float" table:number-columns-spanned="1" table:number-rows-spanned="2">
            <text:p>15,237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46042" calcext:value-type="float">
            <text:p>62,146,0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9385090000</text:p>
            <text:p>公務人員退休及撫卹給付</text:p>
          </table:table-cell>
          <table:table-cell office:value-type="float" office:value="6920222" calcext:value-type="float">
            <text:p>6,920,222</text:p>
          </table:table-cell>
          <table:table-cell office:value-type="string" calcext:value-type="string">
            <text:p>-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222" calcext:value-type="float">
            <text:p>6,920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9385090100</text:p>
            <text:p>　公務人員退休及撫卹給付</text:p>
          </table:table-cell>
          <table:table-cell office:value-type="float" office:value="6920222" calcext:value-type="float">
            <text:p>6,920,222</text:p>
          </table:table-cell>
          <table:table-cell office:value-type="string" calcext:value-type="string">
            <text:p>-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222" calcext:value-type="float">
            <text:p>6,920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20222" calcext:value-type="float">
            <text:p>6,920,222</text:p>
          </table:table-cell>
          <table:table-cell office:value-type="string" calcext:value-type="string">
            <text:p>-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6920222" calcext:value-type="float" table:number-columns-spanned="1" table:number-rows-spanned="4">
            <text:p>6,920,22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222" calcext:value-type="float">
            <text:p>6,920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9385090000</text:p>
            <text:p>公務人員各項補助及慰問金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9385090200</text:p>
            <text:p>　公務人員各項補助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1400" calcext:value-type="float">
            <text:p>371,400</text:p>
          </table:table-cell>
          <table:table-cell office:value-type="string" calcext:value-type="string">
            <text:p>-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float" office:value="371400" calcext:value-type="float" table:number-columns-spanned="1" table:number-rows-spanned="4">
            <text:p>371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00" calcext:value-type="float">
            <text:p>371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291622" calcext:value-type="float">
            <text:p>7,291,622</text:p>
          </table:table-cell>
          <table:table-cell office:value-type="string" calcext:value-type="string">
            <text:p>-</text:p>
          </table:table-cell>
          <table:table-cell office:value-type="float" office:value="7291622" calcext:value-type="float" table:number-columns-spanned="1" table:number-rows-spanned="4">
            <text:p>7,291,622</text:p>
          </table:table-cell>
          <table:table-cell office:value-type="float" office:value="7291622" calcext:value-type="float" table:number-columns-spanned="1" table:number-rows-spanned="4">
            <text:p>7,291,62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1622" calcext:value-type="float">
            <text:p>7,291,6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6645622" calcext:value-type="float">
            <text:p>86,645,622</text:p>
          </table:table-cell>
          <table:table-cell office:value-type="string" calcext:value-type="string">
            <text:p>-</text:p>
          </table:table-cell>
          <table:table-cell office:value-type="float" office:value="86645622" calcext:value-type="float" table:number-columns-spanned="1" table:number-rows-spanned="4">
            <text:p>86,645,622</text:p>
          </table:table-cell>
          <table:table-cell office:value-type="float" office:value="84675622" calcext:value-type="float" table:number-columns-spanned="1" table:number-rows-spanned="4">
            <text:p>84,675,622</text:p>
          </table:table-cell>
          <table:table-cell office:value-type="float" office:value="6542886" calcext:value-type="float">
            <text:p>6,542,886</text:p>
          </table:table-cell>
          <table:table-cell office:value-type="float" office:value="15237958" calcext:value-type="float" table:number-columns-spanned="1" table:number-rows-spanned="2">
            <text:p>15,237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37664" calcext:value-type="float">
            <text:p>69,437,6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2'.$A$1:.$AMJ$5" table:range-usable-as="repeat-column repeat-row"/>
        </table:named-expressions>
      </table:table>
      <table:table table:name="3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132170" calcext:value-type="float">
            <text:p>132,17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0654" calcext:value-type="float">
            <text:p>40,65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1516" calcext:value-type="float">
            <text:p>91,516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3'.$A$1:.$A$1048576];[$'3'.$A$1:.$AMJ$3]"/>
        </table:named-expressions>
      </table:table>
      <table:table table:name="4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4'.$A$1:.$A$1048576];[$'4'.$A$1:.$AMJ$3]"/>
        </table:named-expressions>
      </table:table>
      <table:table table:name="5" table:style-name="ta5">
        <table:table-header-columns>
          <table:table-column table:style-name="co25" table:default-cell-style-name="ce56"/>
        </table:table-header-columns>
        <table:table-column table:style-name="co26" table:number-columns-repeated="2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26" table:visibility="collapse" table:number-columns-repeated="192" table:default-cell-style-name="ce60"/>
        <table:table-column table:style-name="co8" table:number-columns-repeated="825" table:default-cell-style-name="ce65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6" table:number-rows-spanned="1">
              <text:p>業務計畫或工作計畫名稱</text:p>
            </table:table-cell>
            <table:covered-table-cell table:number-columns-repeated="4" table:style-name="ce62"/>
            <table:covered-table-cell table:style-name="ce63"/>
            <table:table-cell table:number-columns-repeated="192" table:style-name="ce58" office:value-type="string" calcext:value-type="string">
              <text:p>業務計畫或工作計畫名稱</text:p>
            </table:table-cell>
            <table:table-cell table:style-name="ce64" table:number-columns-repeated="825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一般建築及設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公務人員各項補助及慰問金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2"/>
            <table:table-cell table:style-name="ce64" table:number-columns-repeated="825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45237552" calcext:value-type="float">
            <text:p>45,237,552</text:p>
          </table:table-cell>
          <table:table-cell office:value-type="float" office:value="1672202" calcext:value-type="float">
            <text:p>1,672,202</text:p>
          </table:table-cell>
          <table:table-cell/>
          <table:table-cell office:value-type="float" office:value="6920222" calcext:value-type="float">
            <text:p>6,920,222</text:p>
          </table:table-cell>
          <table:table-cell office:value-type="float" office:value="371400" calcext:value-type="float">
            <text:p>371,400</text:p>
          </table:table-cell>
          <table:table-cell office:value-type="float" office:value="54201376" calcext:value-type="float">
            <text:p>54,201,37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24472957" calcext:value-type="float">
            <text:p>24,472,957</text:p>
          </table:table-cell>
          <table:table-cell table:number-columns-repeated="4"/>
          <table:table-cell office:value-type="float" office:value="24472957" calcext:value-type="float">
            <text:p>24,472,95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24472957" calcext:value-type="float">
            <text:p>24,472,957</text:p>
          </table:table-cell>
          <table:table-cell table:number-columns-repeated="4"/>
          <table:table-cell office:value-type="float" office:value="24472957" calcext:value-type="float">
            <text:p>24,472,95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823341" calcext:value-type="float">
            <text:p>823,341</text:p>
          </table:table-cell>
          <table:table-cell table:number-columns-repeated="3"/>
          <table:table-cell office:value-type="float" office:value="823341" calcext:value-type="float">
            <text:p>823,34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823341" calcext:value-type="float">
            <text:p>823,341</text:p>
          </table:table-cell>
          <table:table-cell table:number-columns-repeated="3"/>
          <table:table-cell office:value-type="float" office:value="823341" calcext:value-type="float">
            <text:p>823,34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6806803" calcext:value-type="float">
            <text:p>6,806,803</text:p>
          </table:table-cell>
          <table:table-cell table:number-columns-repeated="4"/>
          <table:table-cell office:value-type="float" office:value="6806803" calcext:value-type="float">
            <text:p>6,806,8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6806803" calcext:value-type="float">
            <text:p>6,806,803</text:p>
          </table:table-cell>
          <table:table-cell table:number-columns-repeated="4"/>
          <table:table-cell office:value-type="float" office:value="6806803" calcext:value-type="float">
            <text:p>6,806,8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7609634" calcext:value-type="float">
            <text:p>7,609,634</text:p>
          </table:table-cell>
          <table:table-cell table:number-columns-repeated="4"/>
          <table:table-cell office:value-type="float" office:value="7609634" calcext:value-type="float">
            <text:p>7,609,63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4"/>
          <table:table-cell office:value-type="float" office:value="3616440" calcext:value-type="float">
            <text:p>3,616,4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93194" calcext:value-type="float">
            <text:p>3,993,194</text:p>
          </table:table-cell>
          <table:table-cell table:number-columns-repeated="4"/>
          <table:table-cell office:value-type="float" office:value="3993194" calcext:value-type="float">
            <text:p>3,993,19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531475" calcext:value-type="float">
            <text:p>531,475</text:p>
          </table:table-cell>
          <table:table-cell office:value-type="float" office:value="305712" calcext:value-type="float">
            <text:p>305,712</text:p>
          </table:table-cell>
          <table:table-cell table:number-columns-repeated="2"/>
          <table:table-cell office:value-type="float" office:value="371400" calcext:value-type="float">
            <text:p>371,400</text:p>
          </table:table-cell>
          <table:table-cell office:value-type="float" office:value="1208587" calcext:value-type="float">
            <text:p>1,208,58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371400" calcext:value-type="float">
            <text:p>371,4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531475" calcext:value-type="float">
            <text:p>531,475</text:p>
          </table:table-cell>
          <table:table-cell office:value-type="float" office:value="6400" calcext:value-type="float">
            <text:p>6,400</text:p>
          </table:table-cell>
          <table:table-cell table:number-columns-repeated="3"/>
          <table:table-cell office:value-type="float" office:value="537875" calcext:value-type="float">
            <text:p>537,87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40　其他補助</text:p>
          </table:table-cell>
          <table:table-cell/>
          <table:table-cell office:value-type="float" office:value="299312" calcext:value-type="float">
            <text:p>299,312</text:p>
          </table:table-cell>
          <table:table-cell table:number-columns-repeated="3"/>
          <table:table-cell office:value-type="float" office:value="299312" calcext:value-type="float">
            <text:p>299,31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40　加班值班費</text:p>
          </table:table-cell>
          <table:table-cell office:value-type="float" office:value="28473" calcext:value-type="float">
            <text:p>28,473</text:p>
          </table:table-cell>
          <table:table-cell office:value-type="float" office:value="378896" calcext:value-type="float">
            <text:p>378,896</text:p>
          </table:table-cell>
          <table:table-cell table:number-columns-repeated="3"/>
          <table:table-cell office:value-type="float" office:value="407369" calcext:value-type="float">
            <text:p>407,36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005　超時加班費</text:p>
          </table:table-cell>
          <table:table-cell office:value-type="float" office:value="4833" calcext:value-type="float">
            <text:p>4,833</text:p>
          </table:table-cell>
          <table:table-cell office:value-type="float" office:value="378896" calcext:value-type="float">
            <text:p>378,896</text:p>
          </table:table-cell>
          <table:table-cell table:number-columns-repeated="3"/>
          <table:table-cell office:value-type="float" office:value="383729" calcext:value-type="float">
            <text:p>383,72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010　不休假加班費</text:p>
          </table:table-cell>
          <table:table-cell office:value-type="float" office:value="23640" calcext:value-type="float">
            <text:p>23,640</text:p>
          </table:table-cell>
          <table:table-cell table:number-columns-repeated="4"/>
          <table:table-cell office:value-type="float" office:value="23640" calcext:value-type="float">
            <text:p>23,6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6920222" calcext:value-type="float">
            <text:p>6,920,222</text:p>
          </table:table-cell>
          <table:table-cell/>
          <table:table-cell office:value-type="float" office:value="6920222" calcext:value-type="float">
            <text:p>6,920,22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6920222" calcext:value-type="float">
            <text:p>6,920,222</text:p>
          </table:table-cell>
          <table:table-cell/>
          <table:table-cell office:value-type="float" office:value="6920222" calcext:value-type="float">
            <text:p>6,920,22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2352362" calcext:value-type="float">
            <text:p>2,352,362</text:p>
          </table:table-cell>
          <table:table-cell office:value-type="float" office:value="51328" calcext:value-type="float">
            <text:p>51,328</text:p>
          </table:table-cell>
          <table:table-cell table:number-columns-repeated="3"/>
          <table:table-cell office:value-type="float" office:value="2403690" calcext:value-type="float">
            <text:p>2,403,69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2156387" calcext:value-type="float">
            <text:p>2,156,387</text:p>
          </table:table-cell>
          <table:table-cell table:number-columns-repeated="4"/>
          <table:table-cell office:value-type="float" office:value="2156387" calcext:value-type="float">
            <text:p>2,156,38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60903" calcext:value-type="float">
            <text:p>60,903</text:p>
          </table:table-cell>
          <table:table-cell office:value-type="float" office:value="51328" calcext:value-type="float">
            <text:p>51,328</text:p>
          </table:table-cell>
          <table:table-cell table:number-columns-repeated="3"/>
          <table:table-cell office:value-type="float" office:value="112231" calcext:value-type="float">
            <text:p>112,23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135072" calcext:value-type="float">
            <text:p>135,072</text:p>
          </table:table-cell>
          <table:table-cell table:number-columns-repeated="4"/>
          <table:table-cell office:value-type="float" office:value="135072" calcext:value-type="float">
            <text:p>135,07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3435848" calcext:value-type="float">
            <text:p>3,435,848</text:p>
          </table:table-cell>
          <table:table-cell office:value-type="float" office:value="112925" calcext:value-type="float">
            <text:p>112,925</text:p>
          </table:table-cell>
          <table:table-cell table:number-columns-repeated="3"/>
          <table:table-cell office:value-type="float" office:value="3548773" calcext:value-type="float">
            <text:p>3,548,77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1984471" calcext:value-type="float">
            <text:p>1,984,471</text:p>
          </table:table-cell>
          <table:table-cell office:value-type="float" office:value="42696" calcext:value-type="float">
            <text:p>42,696</text:p>
          </table:table-cell>
          <table:table-cell table:number-columns-repeated="3"/>
          <table:table-cell office:value-type="float" office:value="2027167" calcext:value-type="float">
            <text:p>2,027,16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704306" calcext:value-type="float">
            <text:p>704,306</text:p>
          </table:table-cell>
          <table:table-cell table:number-columns-repeated="4"/>
          <table:table-cell office:value-type="float" office:value="704306" calcext:value-type="float">
            <text:p>704,30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747071" calcext:value-type="float">
            <text:p>747,071</text:p>
          </table:table-cell>
          <table:table-cell office:value-type="float" office:value="70229" calcext:value-type="float">
            <text:p>70,229</text:p>
          </table:table-cell>
          <table:table-cell table:number-columns-repeated="3"/>
          <table:table-cell office:value-type="float" office:value="817300" calcext:value-type="float">
            <text:p>817,3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11375405" calcext:value-type="float">
            <text:p>11,375,405</text:p>
          </table:table-cell>
          <table:table-cell office:value-type="float" office:value="3623853" calcext:value-type="float">
            <text:p>3,623,853</text:p>
          </table:table-cell>
          <table:table-cell table:number-columns-repeated="3"/>
          <table:table-cell office:value-type="float" office:value="14999258" calcext:value-type="float">
            <text:p>14,999,25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3　教育訓練費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310　訓練費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1004706" calcext:value-type="float">
            <text:p>1,004,706</text:p>
          </table:table-cell>
          <table:table-cell office:value-type="float" office:value="35000" calcext:value-type="float">
            <text:p>35,000</text:p>
          </table:table-cell>
          <table:table-cell table:number-columns-repeated="3"/>
          <table:table-cell office:value-type="float" office:value="1039706" calcext:value-type="float">
            <text:p>1,039,706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ˉˉ200605　水費</text:p>
          </table:table-cell>
          <table:table-cell table:style-name="ce61" office:value-type="float" office:value="9844" calcext:value-type="float">
            <text:p>9,844</text:p>
          </table:table-cell>
          <table:table-cell table:style-name="ce61" table:number-columns-repeated="4"/>
          <table:table-cell table:style-name="ce61" office:value-type="float" office:value="9844" calcext:value-type="float">
            <text:p>9,844</text:p>
          </table:table-cell>
          <table:table-cell table:style-name="ce61" table:number-columns-repeated="192"/>
          <table:table-cell table:number-columns-repeated="825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994862" calcext:value-type="float">
            <text:p>994,862</text:p>
          </table:table-cell>
          <table:table-cell office:value-type="float" office:value="35000" calcext:value-type="float">
            <text:p>35,000</text:p>
          </table:table-cell>
          <table:table-cell table:number-columns-repeated="3"/>
          <table:table-cell office:value-type="float" office:value="1029862" calcext:value-type="float">
            <text:p>1,029,86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334555" calcext:value-type="float">
            <text:p>334,555</text:p>
          </table:table-cell>
          <table:table-cell office:value-type="float" office:value="309893" calcext:value-type="float">
            <text:p>309,893</text:p>
          </table:table-cell>
          <table:table-cell table:number-columns-repeated="3"/>
          <table:table-cell office:value-type="float" office:value="644448" calcext:value-type="float">
            <text:p>644,4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4180" calcext:value-type="float">
            <text:p>4,180</text:p>
          </table:table-cell>
          <table:table-cell table:number-columns-repeated="4"/>
          <table:table-cell office:value-type="float" office:value="4180" calcext:value-type="float">
            <text:p>4,18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330375" calcext:value-type="float">
            <text:p>330,375</text:p>
          </table:table-cell>
          <table:table-cell office:value-type="float" office:value="309893" calcext:value-type="float">
            <text:p>309,893</text:p>
          </table:table-cell>
          <table:table-cell table:number-columns-repeated="3"/>
          <table:table-cell office:value-type="float" office:value="640268" calcext:value-type="float">
            <text:p>640,26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18　資訊服務費</text:p>
          </table:table-cell>
          <table:table-cell office:value-type="float" office:value="447914" calcext:value-type="float">
            <text:p>447,914</text:p>
          </table:table-cell>
          <table:table-cell table:number-columns-repeated="4"/>
          <table:table-cell office:value-type="float" office:value="447914" calcext:value-type="float">
            <text:p>447,91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1805　資訊操作維護費</text:p>
          </table:table-cell>
          <table:table-cell office:value-type="float" office:value="447914" calcext:value-type="float">
            <text:p>447,914</text:p>
          </table:table-cell>
          <table:table-cell table:number-columns-repeated="4"/>
          <table:table-cell office:value-type="float" office:value="447914" calcext:value-type="float">
            <text:p>447,91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1　其他業務租金</text:p>
          </table:table-cell>
          <table:table-cell office:value-type="float" office:value="4998" calcext:value-type="float">
            <text:p>4,998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13998" calcext:value-type="float">
            <text:p>13,99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105　其他業務租金</text:p>
          </table:table-cell>
          <table:table-cell office:value-type="float" office:value="4998" calcext:value-type="float">
            <text:p>4,998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13998" calcext:value-type="float">
            <text:p>13,99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114733" calcext:value-type="float">
            <text:p>114,733</text:p>
          </table:table-cell>
          <table:table-cell table:number-columns-repeated="4"/>
          <table:table-cell office:value-type="float" office:value="114733" calcext:value-type="float">
            <text:p>114,73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405　稅捐</text:p>
          </table:table-cell>
          <table:table-cell office:value-type="float" office:value="59585" calcext:value-type="float">
            <text:p>59,585</text:p>
          </table:table-cell>
          <table:table-cell table:number-columns-repeated="4"/>
          <table:table-cell office:value-type="float" office:value="59585" calcext:value-type="float">
            <text:p>59,58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55148" calcext:value-type="float">
            <text:p>55,148</text:p>
          </table:table-cell>
          <table:table-cell table:number-columns-repeated="4"/>
          <table:table-cell office:value-type="float" office:value="55148" calcext:value-type="float">
            <text:p>55,1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7　保險費</text:p>
          </table:table-cell>
          <table:table-cell office:value-type="float" office:value="37326" calcext:value-type="float">
            <text:p>37,326</text:p>
          </table:table-cell>
          <table:table-cell table:number-columns-repeated="4"/>
          <table:table-cell office:value-type="float" office:value="37326" calcext:value-type="float">
            <text:p>37,32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705　法定責任保險</text:p>
          </table:table-cell>
          <table:table-cell office:value-type="float" office:value="37326" calcext:value-type="float">
            <text:p>37,326</text:p>
          </table:table-cell>
          <table:table-cell table:number-columns-repeated="4"/>
          <table:table-cell office:value-type="float" office:value="37326" calcext:value-type="float">
            <text:p>37,32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7839029" calcext:value-type="float">
            <text:p>7,839,029</text:p>
          </table:table-cell>
          <table:table-cell table:number-columns-repeated="4"/>
          <table:table-cell office:value-type="float" office:value="7839029" calcext:value-type="float">
            <text:p>7,839,02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7839029" calcext:value-type="float">
            <text:p>7,839,029</text:p>
          </table:table-cell>
          <table:table-cell table:number-columns-repeated="4"/>
          <table:table-cell office:value-type="float" office:value="7839029" calcext:value-type="float">
            <text:p>7,839,02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 office:value-type="float" office:value="21900" calcext:value-type="float">
            <text:p>21,900</text:p>
          </table:table-cell>
          <table:table-cell table:number-columns-repeated="4"/>
          <table:table-cell office:value-type="float" office:value="21900" calcext:value-type="float">
            <text:p>21,9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4"/>
          <table:table-cell office:value-type="float" office:value="7500" calcext:value-type="float">
            <text:p>7,5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615　講座鐘點費</text:p>
          </table:table-cell>
          <table:table-cell office:value-type="float" office:value="14400" calcext:value-type="float">
            <text:p>14,400</text:p>
          </table:table-cell>
          <table:table-cell table:number-columns-repeated="4"/>
          <table:table-cell office:value-type="float" office:value="14400" calcext:value-type="float">
            <text:p>14,4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9　委辦費</text:p>
          </table:table-cell>
          <table:table-cell/>
          <table:table-cell office:value-type="float" office:value="692000" calcext:value-type="float">
            <text:p>692,000</text:p>
          </table:table-cell>
          <table:table-cell table:number-columns-repeated="3"/>
          <table:table-cell office:value-type="float" office:value="692000" calcext:value-type="float">
            <text:p>692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915　委託辦理</text:p>
          </table:table-cell>
          <table:table-cell/>
          <table:table-cell office:value-type="float" office:value="692000" calcext:value-type="float">
            <text:p>692,000</text:p>
          </table:table-cell>
          <table:table-cell table:number-columns-repeated="3"/>
          <table:table-cell office:value-type="float" office:value="692000" calcext:value-type="float">
            <text:p>692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45　國內組織會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4505　國內組織會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204702" calcext:value-type="float">
            <text:p>204,702</text:p>
          </table:table-cell>
          <table:table-cell office:value-type="float" office:value="539761" calcext:value-type="float">
            <text:p>539,761</text:p>
          </table:table-cell>
          <table:table-cell table:number-columns-repeated="3"/>
          <table:table-cell office:value-type="float" office:value="744463" calcext:value-type="float">
            <text:p>744,46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99763" calcext:value-type="float">
            <text:p>99,763</text:p>
          </table:table-cell>
          <table:table-cell office:value-type="float" office:value="381333" calcext:value-type="float">
            <text:p>381,333</text:p>
          </table:table-cell>
          <table:table-cell table:number-columns-repeated="3"/>
          <table:table-cell office:value-type="float" office:value="481096" calcext:value-type="float">
            <text:p>481,09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104939" calcext:value-type="float">
            <text:p>104,939</text:p>
          </table:table-cell>
          <table:table-cell table:number-columns-repeated="4"/>
          <table:table-cell office:value-type="float" office:value="104939" calcext:value-type="float">
            <text:p>104,93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15　非消耗品</text:p>
          </table:table-cell>
          <table:table-cell/>
          <table:table-cell office:value-type="float" office:value="158428" calcext:value-type="float">
            <text:p>158,428</text:p>
          </table:table-cell>
          <table:table-cell table:number-columns-repeated="3"/>
          <table:table-cell office:value-type="float" office:value="158428" calcext:value-type="float">
            <text:p>158,42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1165856" calcext:value-type="float">
            <text:p>1,165,856</text:p>
          </table:table-cell>
          <table:table-cell office:value-type="float" office:value="614541" calcext:value-type="float">
            <text:p>614,541</text:p>
          </table:table-cell>
          <table:table-cell table:number-columns-repeated="3"/>
          <table:table-cell office:value-type="float" office:value="1780397" calcext:value-type="float">
            <text:p>1,780,39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1165856" calcext:value-type="float">
            <text:p>1,165,856</text:p>
          </table:table-cell>
          <table:table-cell office:value-type="float" office:value="614541" calcext:value-type="float">
            <text:p>614,541</text:p>
          </table:table-cell>
          <table:table-cell table:number-columns-repeated="3"/>
          <table:table-cell office:value-type="float" office:value="1780397" calcext:value-type="float">
            <text:p>1,780,39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63　房屋建築養護費</text:p>
          </table:table-cell>
          <table:table-cell office:value-type="float" office:value="44555" calcext:value-type="float">
            <text:p>44,555</text:p>
          </table:table-cell>
          <table:table-cell table:number-columns-repeated="4"/>
          <table:table-cell office:value-type="float" office:value="44555" calcext:value-type="float">
            <text:p>44,555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ˉˉ206305　房屋建築養護費</text:p>
          </table:table-cell>
          <table:table-cell table:style-name="ce61" office:value-type="float" office:value="44555" calcext:value-type="float">
            <text:p>44,555</text:p>
          </table:table-cell>
          <table:table-cell table:style-name="ce61" table:number-columns-repeated="4"/>
          <table:table-cell table:style-name="ce61" office:value-type="float" office:value="44555" calcext:value-type="float">
            <text:p>44,555</text:p>
          </table:table-cell>
          <table:table-cell table:style-name="ce61" table:number-columns-repeated="192"/>
          <table:table-cell table:number-columns-repeated="825"/>
        </table:table-row>
        <table:table-row table:style-name="ro13">
          <table:table-cell office:value-type="string" calcext:value-type="string">
            <text:p>ˉ2066　車輛及辦公器具養護費</text:p>
          </table:table-cell>
          <table:table-cell office:value-type="float" office:value="63883" calcext:value-type="float">
            <text:p>63,883</text:p>
          </table:table-cell>
          <table:table-cell table:number-columns-repeated="4"/>
          <table:table-cell office:value-type="float" office:value="63883" calcext:value-type="float">
            <text:p>63,88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6605　車輛及辦公器具養護費</text:p>
          </table:table-cell>
          <table:table-cell office:value-type="float" office:value="63883" calcext:value-type="float">
            <text:p>63,883</text:p>
          </table:table-cell>
          <table:table-cell table:number-columns-repeated="4"/>
          <table:table-cell office:value-type="float" office:value="63883" calcext:value-type="float">
            <text:p>63,88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69　設施及機械設備養護費</text:p>
          </table:table-cell>
          <table:table-cell office:value-type="float" office:value="24596" calcext:value-type="float">
            <text:p>24,596</text:p>
          </table:table-cell>
          <table:table-cell office:value-type="float" office:value="785350" calcext:value-type="float">
            <text:p>785,350</text:p>
          </table:table-cell>
          <table:table-cell table:number-columns-repeated="3"/>
          <table:table-cell office:value-type="float" office:value="809946" calcext:value-type="float">
            <text:p>809,9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6905　設施及機械設備養護費</text:p>
          </table:table-cell>
          <table:table-cell office:value-type="float" office:value="24596" calcext:value-type="float">
            <text:p>24,596</text:p>
          </table:table-cell>
          <table:table-cell office:value-type="float" office:value="785350" calcext:value-type="float">
            <text:p>785,350</text:p>
          </table:table-cell>
          <table:table-cell table:number-columns-repeated="3"/>
          <table:table-cell office:value-type="float" office:value="809946" calcext:value-type="float">
            <text:p>809,9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72　國內旅費</text:p>
          </table:table-cell>
          <table:table-cell office:value-type="float" office:value="2820" calcext:value-type="float">
            <text:p>2,820</text:p>
          </table:table-cell>
          <table:table-cell office:value-type="float" office:value="638308" calcext:value-type="float">
            <text:p>638,308</text:p>
          </table:table-cell>
          <table:table-cell table:number-columns-repeated="3"/>
          <table:table-cell office:value-type="float" office:value="641128" calcext:value-type="float">
            <text:p>641,12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7205　國內旅費</text:p>
          </table:table-cell>
          <table:table-cell office:value-type="float" office:value="2820" calcext:value-type="float">
            <text:p>2,820</text:p>
          </table:table-cell>
          <table:table-cell office:value-type="float" office:value="638308" calcext:value-type="float">
            <text:p>638,308</text:p>
          </table:table-cell>
          <table:table-cell table:number-columns-repeated="3"/>
          <table:table-cell office:value-type="float" office:value="641128" calcext:value-type="float">
            <text:p>641,12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38284" calcext:value-type="float">
            <text:p>38,284</text:p>
          </table:table-cell>
          <table:table-cell table:number-columns-repeated="4"/>
          <table:table-cell office:value-type="float" office:value="38284" calcext:value-type="float">
            <text:p>38,28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9305　特別費</text:p>
          </table:table-cell>
          <table:table-cell office:value-type="float" office:value="38284" calcext:value-type="float">
            <text:p>38,284</text:p>
          </table:table-cell>
          <table:table-cell table:number-columns-repeated="4"/>
          <table:table-cell office:value-type="float" office:value="38284" calcext:value-type="float">
            <text:p>38,28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3000　設備及投資</text:p>
          </table:table-cell>
          <table:table-cell office:value-type="float" office:value="47661" calcext:value-type="float">
            <text:p>47,661</text:p>
          </table:table-cell>
          <table:table-cell/>
          <table:table-cell office:value-type="float" office:value="133369" calcext:value-type="float">
            <text:p>133,369</text:p>
          </table:table-cell>
          <table:table-cell table:number-columns-repeated="2"/>
          <table:table-cell office:value-type="float" office:value="181030" calcext:value-type="float">
            <text:p>181,03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133369" calcext:value-type="float">
            <text:p>133,369</text:p>
          </table:table-cell>
          <table:table-cell table:number-columns-repeated="2"/>
          <table:table-cell office:value-type="float" office:value="133369" calcext:value-type="float">
            <text:p>133,36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133369" calcext:value-type="float">
            <text:p>133,369</text:p>
          </table:table-cell>
          <table:table-cell table:number-columns-repeated="2"/>
          <table:table-cell office:value-type="float" office:value="133369" calcext:value-type="float">
            <text:p>133,36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35　雜項設備費</text:p>
          </table:table-cell>
          <table:table-cell office:value-type="float" office:value="47661" calcext:value-type="float">
            <text:p>47,661</text:p>
          </table:table-cell>
          <table:table-cell table:number-columns-repeated="4"/>
          <table:table-cell office:value-type="float" office:value="47661" calcext:value-type="float">
            <text:p>47,6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3505　雜項設備費</text:p>
          </table:table-cell>
          <table:table-cell office:value-type="float" office:value="47661" calcext:value-type="float">
            <text:p>47,661</text:p>
          </table:table-cell>
          <table:table-cell table:number-columns-repeated="4"/>
          <table:table-cell office:value-type="float" office:value="47661" calcext:value-type="float">
            <text:p>47,6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style-name="ce57" office:value-type="string" calcext:value-type="string">
            <text:p>合計</text:p>
          </table:table-cell>
          <table:table-cell table:style-name="ce61" office:value-type="float" office:value="56716618" calcext:value-type="float">
            <text:p>56,716,618</text:p>
          </table:table-cell>
          <table:table-cell table:style-name="ce61" office:value-type="float" office:value="5296055" calcext:value-type="float">
            <text:p>5,296,055</text:p>
          </table:table-cell>
          <table:table-cell table:style-name="ce61" office:value-type="float" office:value="133369" calcext:value-type="float">
            <text:p>133,369</text:p>
          </table:table-cell>
          <table:table-cell table:style-name="ce61" office:value-type="float" office:value="6920222" calcext:value-type="float">
            <text:p>6,920,222</text:p>
          </table:table-cell>
          <table:table-cell table:style-name="ce61" office:value-type="float" office:value="371400" calcext:value-type="float">
            <text:p>371,400</text:p>
          </table:table-cell>
          <table:table-cell table:style-name="ce61" office:value-type="float" office:value="69437664" calcext:value-type="float">
            <text:p>69,437,664</text:p>
          </table:table-cell>
          <table:table-cell table:style-name="ce61" table:number-columns-repeated="192"/>
          <table:table-cell table:number-columns-repeated="825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31" table:default-cell-style-name="ce11"/>
        <table:table-column table:style-name="co32" table:number-columns-repeated="7" table:default-cell-style-name="ce11"/>
        <table:table-column table:style-name="co31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11" table:default-cell-style-name="ce16"/>
        <table:table-header-rows>
          <table:table-row table:style-name="ro14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9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0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0"/>
            <table:table-cell table:style-name="ce69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7"/>
            <table:covered-table-cell table:number-columns-repeated="2" table:style-name="ce69"/>
            <table:table-cell table:style-name="ce69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1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2"/>
            <table:covered-table-cell table:style-name="ce71"/>
            <table:table-cell table:style-name="ce6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9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9"/>
            <table:table-cell table:style-name="ce53" table:number-columns-repeated="1014"/>
          </table:table-row>
          <table:table-row table:style-name="ro15">
            <table:covered-table-cell table:style-name="ce68"/>
            <table:covered-table-cell table:number-columns-repeated="3" table:style-name="ce69"/>
            <table:table-cell table:style-name="ce69" office:value-type="string" calcext:value-type="string">
              <text:p>材料</text:p>
              <text:p>(4)</text:p>
            </table:table-cell>
            <table:table-cell table:style-name="ce69" office:value-type="string" calcext:value-type="string">
              <text:p>存出保證金</text:p>
              <text:p>(5)</text:p>
            </table:table-cell>
            <table:table-cell table:style-name="ce69" office:value-type="string" calcext:value-type="string">
              <text:p>其他應收款</text:p>
              <text:p>(6)</text:p>
            </table:table-cell>
            <table:covered-table-cell table:number-columns-repeated="3" table:style-name="ce69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87469476" calcext:value-type="float">
            <text:p>87,469,4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87469476" calcext:value-type="float">
            <text:p>87,469,476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87216542" calcext:value-type="float">
            <text:p>87,216,5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216542" calcext:value-type="float">
            <text:p>87,216,54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381092" calcext:value-type="float">
            <text:p>1,381,0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1092" calcext:value-type="float">
            <text:p>1,381,09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13" calcext:value-type="float">
            <text:p>1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3" calcext:value-type="float">
            <text:p>11,51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4080346" calcext:value-type="float">
            <text:p>14,080,3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80346" calcext:value-type="float">
            <text:p>14,080,34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199640" calcext:value-type="float">
            <text:p>3,199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9640" calcext:value-type="float">
            <text:p>3,199,64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65755616" calcext:value-type="float">
            <text:p>65,755,6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755616" calcext:value-type="float">
            <text:p>65,755,61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573937" calcext:value-type="float">
            <text:p>2,573,9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3937" calcext:value-type="float">
            <text:p>2,573,93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87379" calcext:value-type="float">
            <text:p>87,3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379" calcext:value-type="float">
            <text:p>87,379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5522" calcext:value-type="float">
            <text:p>35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22" calcext:value-type="float">
            <text:p>35,52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91297" calcext:value-type="float">
            <text:p>91,2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297" calcext:value-type="float">
            <text:p>91,297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0654" calcext:value-type="float">
            <text:p>40,6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54" calcext:value-type="float">
            <text:p>40,65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6'.$A$1:.$A$1048576];[$'6'.$A$1:.$AMJ$3]"/>
        </table:named-expressions>
      </table:table>
      <table:table table:name="7" table:style-name="ta7">
        <table:table-column table:style-name="co33" table:default-cell-style-name="ce7"/>
        <table:table-column table:style-name="co7" table:number-columns-repeated="10" table:default-cell-style-name="ce11"/>
        <table:table-column table:style-name="co34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19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3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5"/>
            <table:covered-table-cell table:style-name="ce76"/>
            <table:table-cell table:style-name="ce69" office:value-type="string" calcext:value-type="string" table:number-columns-spanned="2" table:number-rows-spanned="1">
              <text:p>減項</text:p>
            </table:table-cell>
            <table:covered-table-cell table:style-name="ce77"/>
            <table:table-cell table:style-name="ce69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9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6"/>
            <table:covered-table-cell table:style-name="ce69"/>
            <table:table-cell table:style-name="ce6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9" office:value-type="string" calcext:value-type="string" table:number-columns-spanned="1" table:number-rows-spanned="2">
              <text:p>材料</text:p>
              <text:p>(3)</text:p>
            </table:table-cell>
            <table:table-cell table:style-name="ce6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9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9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9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9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4" office:value-type="string" calcext:value-type="string" table:number-columns-spanned="2" table:number-rows-spanned="1">
              <text:p>以前年度撥款</text:p>
            </table:table-cell>
            <table:covered-table-cell table:style-name="ce78"/>
            <table:covered-table-cell table:number-columns-repeated="2" table:style-name="ce69"/>
            <table:table-cell table:style-name="ce53" table:number-columns-repeated="1011"/>
          </table:table-row>
          <table:table-row table:style-name="ro20">
            <table:covered-table-cell table:style-name="ce66"/>
            <table:covered-table-cell table:style-name="ce69"/>
            <table:covered-table-cell table:number-columns-repeated="7" table:style-name="ce74"/>
            <table:table-cell table:style-name="ce74" office:value-type="string" calcext:value-type="string">
              <text:p>於本年度實現數(9)</text:p>
            </table:table-cell>
            <table:table-cell table:style-name="ce74" office:value-type="string" calcext:value-type="string">
              <text:p>墊付轉正數(10)</text:p>
            </table:table-cell>
            <table:covered-table-cell table:number-columns-repeated="2" table:style-name="ce69"/>
            <table:table-cell table:style-name="ce53" table:number-columns-repeated="1011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84525664" calcext:value-type="float">
            <text:p>84,525,6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328511" calcext:value-type="float">
            <text:p>328,5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4944175" calcext:value-type="float">
            <text:p>84,944,175</text:p>
          </table:table-cell>
          <table:table-cell table:style-name="ce10" office:value-type="float" office:value="15147958" calcext:value-type="float">
            <text:p>15,147,958</text:p>
          </table:table-cell>
          <table:table-cell table:style-name="ce18" table:number-columns-repeated="1011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69437664" calcext:value-type="float">
            <text:p>69,437,6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527664" calcext:value-type="float">
            <text:p>69,527,664</text:p>
          </table:table-cell>
          <table:table-cell office:value-type="float" office:value="15147958" calcext:value-type="float">
            <text:p>15,147,958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62146042" calcext:value-type="float">
            <text:p>62,146,0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236042" calcext:value-type="float">
            <text:p>62,236,042</text:p>
          </table:table-cell>
          <table:table-cell office:value-type="float" office:value="15147958" calcext:value-type="float">
            <text:p>15,147,958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5232719" calcext:value-type="float">
            <text:p>45,232,7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232719" calcext:value-type="float">
            <text:p>45,232,719</text:p>
          </table:table-cell>
          <table:table-cell office:value-type="float" office:value="3569281" calcext:value-type="float">
            <text:p>3,569,281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0908930" calcext:value-type="float">
            <text:p>10,908,9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98930" calcext:value-type="float">
            <text:p>10,998,930</text:p>
          </table:table-cell>
          <table:table-cell office:value-type="float" office:value="2499070" calcext:value-type="float">
            <text:p>2,499,07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47661" calcext:value-type="float">
            <text:p>47,6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61" calcext:value-type="float">
            <text:p>47,661</text:p>
          </table:table-cell>
          <table:table-cell office:value-type="float" office:value="52339" calcext:value-type="float">
            <text:p>52,339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527308" calcext:value-type="float">
            <text:p>527,3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7308" calcext:value-type="float">
            <text:p>527,308</text:p>
          </table:table-cell>
          <table:table-cell office:value-type="float" office:value="100692" calcext:value-type="float">
            <text:p>100,692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216407" calcext:value-type="float">
            <text:p>216,4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6407" calcext:value-type="float">
            <text:p>216,407</text:p>
          </table:table-cell>
          <table:table-cell office:value-type="float" office:value="99593" calcext:value-type="float">
            <text:p>99,593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24537" calcext:value-type="float">
            <text:p>24,5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537" calcext:value-type="float">
            <text:p>24,537</text:p>
          </table:table-cell>
          <table:table-cell office:value-type="float" office:value="11463" calcext:value-type="float">
            <text:p>11,463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4644343" calcext:value-type="float">
            <text:p>4,644,3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44343" calcext:value-type="float">
            <text:p>4,644,343</text:p>
          </table:table-cell>
          <table:table-cell office:value-type="float" office:value="1076657" calcext:value-type="float">
            <text:p>1,076,657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410768" calcext:value-type="float">
            <text:p>410,7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0768" calcext:value-type="float">
            <text:p>410,768</text:p>
          </table:table-cell>
          <table:table-cell office:value-type="float" office:value="789232" calcext:value-type="float">
            <text:p>789,232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33369" calcext:value-type="float">
            <text:p>133,3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3369" calcext:value-type="float">
            <text:p>133,369</text:p>
          </table:table-cell>
          <table:table-cell office:value-type="float" office:value="6949631" calcext:value-type="float">
            <text:p>6,949,631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7291622" calcext:value-type="float">
            <text:p>7,291,6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91622" calcext:value-type="float">
            <text:p>7,291,6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6920222" calcext:value-type="float">
            <text:p>6,920,2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20222" calcext:value-type="float">
            <text:p>6,920,2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371400" calcext:value-type="float">
            <text:p>371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1400" calcext:value-type="float">
            <text:p>371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511" calcext:value-type="float">
            <text:p>328,5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16511" calcext:value-type="float">
            <text:p>15,416,5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8511" calcext:value-type="float">
            <text:p>328,5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511" calcext:value-type="float">
            <text:p>328,5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7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0" calcext:value-type="float">
            <text:p>1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000" calcext:value-type="float">
            <text:p>202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000" calcext:value-type="float">
            <text:p>20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header-columns>
          <table:table-column table:style-name="co35" table:default-cell-style-name="ce80"/>
        </table:table-header-columns>
        <table:table-column table:style-name="co36" table:default-cell-style-name="ce83"/>
        <table:table-column table:style-name="co35" table:default-cell-style-name="ce88"/>
        <table:table-column table:style-name="co36" table:default-cell-style-name="ce91"/>
        <table:table-column table:style-name="co37" table:number-columns-repeated="2" table:default-cell-style-name="ce93"/>
        <table:table-column table:style-name="co23" table:default-cell-style-name="ce93"/>
        <table:table-column table:style-name="co38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1013" table:default-cell-style-name="ce93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1" office:value-type="string" calcext:value-type="string" table:number-columns-spanned="1" table:number-rows-spanned="2">
              <text:p>金 <text:s text:c="14"/>額</text:p>
            </table:table-cell>
            <table:table-cell table:style-name="ce86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2" table:number-columns-repeated="2"/>
            <table:table-cell table:style-name="ce94" table:number-columns-repeated="1018"/>
          </table:table-row>
          <table:table-row table:style-name="ro11">
            <table:covered-table-cell table:style-name="ce79"/>
            <table:covered-table-cell table:style-name="ce82"/>
            <table:covered-table-cell table:style-name="ce87"/>
            <table:covered-table-cell table:style-name="ce79"/>
            <table:table-cell table:style-name="ce92" table:number-columns-repeated="1020"/>
          </table:table-row>
          <table:table-row table:style-name="ro2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104578" calcext:value-type="float">
            <text:p>15,104,578</text:p>
          </table:table-cell>
          <table:table-cell office:value-type="string" calcext:value-type="string">
            <text:p>負債</text:p>
          </table:table-cell>
          <table:table-cell office:value-type="float" office:value="3369373" calcext:value-type="float">
            <text:p>3,369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550889" calcext:value-type="float">
            <text:p>3,550,889</text:p>
          </table:table-cell>
          <table:table-cell office:value-type="string" calcext:value-type="string">
            <text:p>　流動負債</text:p>
          </table:table-cell>
          <table:table-cell office:value-type="float" office:value="1805258" calcext:value-type="float">
            <text:p>1,805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369373" calcext:value-type="float">
            <text:p>3,369,373</text:p>
          </table:table-cell>
          <table:table-cell office:value-type="string" calcext:value-type="string">
            <text:p>　　應付代收款</text:p>
          </table:table-cell>
          <table:table-cell office:value-type="float" office:value="1805258" calcext:value-type="float">
            <text:p>1,805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564115" calcext:value-type="float">
            <text:p>1,564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91516" calcext:value-type="float">
            <text:p>91,516</text:p>
          </table:table-cell>
          <table:table-cell office:value-type="string" calcext:value-type="string">
            <text:p>　　存入保證金</text:p>
          </table:table-cell>
          <table:table-cell office:value-type="float" office:value="1564115" calcext:value-type="float">
            <text:p>1,564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1552389" calcext:value-type="float">
            <text:p>11,552,389</text:p>
          </table:table-cell>
          <table:table-cell office:value-type="string" calcext:value-type="string">
            <text:p>淨資產</text:p>
          </table:table-cell>
          <table:table-cell office:value-type="float" office:value="11735205" calcext:value-type="float">
            <text:p>11,735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　資產負債淨額</text:p>
          </table:table-cell>
          <table:table-cell office:value-type="float" office:value="11735205" calcext:value-type="float">
            <text:p>11,735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3142947" calcext:value-type="float">
            <text:p>13,142,947</text:p>
          </table:table-cell>
          <table:table-cell office:value-type="string" calcext:value-type="string">
            <text:p>　　資產負債淨額</text:p>
          </table:table-cell>
          <table:table-cell office:value-type="float" office:value="11735205" calcext:value-type="float">
            <text:p>11,735,2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349853" calcext:value-type="float">
            <text:p>-10,349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1600567" calcext:value-type="float">
            <text:p>21,60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142979" calcext:value-type="float">
            <text:p>-18,142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216649" calcext:value-type="float">
            <text:p>6,216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620762" calcext:value-type="float">
            <text:p>-4,620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6860588" calcext:value-type="float">
            <text:p>6,86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080224" calcext:value-type="float">
            <text:p>-5,080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4" office:value-type="string" calcext:value-type="string">
            <text:p>15,104,578</text:p>
          </table:table-cell>
          <table:table-cell table:style-name="ce89" office:value-type="string" calcext:value-type="string">
            <text:p>合　　　　計</text:p>
          </table:table-cell>
          <table:table-cell table:style-name="ce10" office:value-type="string" calcext:value-type="string">
            <text:p>15,104,5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8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8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4" office:value-type="string" calcext:value-type="string">
            <text:p>10</text:p>
          </table:table-cell>
          <table:table-cell table:style-name="ce90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1'.$A$1" table:expression="[$'8'.$A$1:.$A$1048576];[$'8'.$A$1:.$AMJ$3]"/>
        </table:named-expressions>
      </table:table>
      <table:table table:name="9" table:style-name="ta9">
        <table:table-column table:style-name="co39" table:default-cell-style-name="ce96"/>
        <table:table-column table:style-name="co40" table:number-columns-repeated="2" table:default-cell-style-name="ce99"/>
        <table:table-column table:style-name="co8" table:number-columns-repeated="1021" table:default-cell-style-name="ce102"/>
        <table:table-header-rows>
          <table:table-row table:style-name="ro22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2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21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16,913,854</text:p>
          </table:table-cell>
          <table:table-cell office:value-type="string" calcext:value-type="string">
            <text:p>172,754,94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6,542,886</text:p>
          </table:table-cell>
          <table:table-cell office:value-type="string" calcext:value-type="string">
            <text:p>84,944,17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09,007</text:p>
          </table:table-cell>
          <table:table-cell office:value-type="string" calcext:value-type="string">
            <text:p>1,392,60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10,219,333</text:p>
          </table:table-cell>
          <table:table-cell office:value-type="string" calcext:value-type="string">
            <text:p>85,609,53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收益</text:p>
          </table:table-cell>
          <table:table-cell office:value-type="string" calcext:value-type="string">
            <text:p>34,738</text:p>
          </table:table-cell>
          <table:table-cell office:value-type="string" calcext:value-type="string">
            <text:p>87,57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7,890</text:p>
          </table:table-cell>
          <table:table-cell office:value-type="string" calcext:value-type="string">
            <text:p>721,04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16,516,006</text:p>
          </table:table-cell>
          <table:table-cell office:value-type="string" calcext:value-type="string">
            <text:p>173,713,48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10,370,968</text:p>
          </table:table-cell>
          <table:table-cell office:value-type="string" calcext:value-type="string">
            <text:p>87,469,47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4,110,234</text:p>
          </table:table-cell>
          <table:table-cell office:value-type="string" calcext:value-type="string">
            <text:p>54,201,37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2,432,652</text:p>
          </table:table-cell>
          <table:table-cell office:value-type="string" calcext:value-type="string">
            <text:p>30,220,62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獎補助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損失</text:p>
          </table:table-cell>
          <table:table-cell office:value-type="string" calcext:value-type="string">
            <text:p>3,993</text:p>
          </table:table-cell>
          <table:table-cell office:value-type="string" calcext:value-type="string">
            <text:p>60,83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-401,841</text:p>
          </table:table-cell>
          <table:table-cell office:value-type="string" calcext:value-type="string">
            <text:p>1,705,171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397,848</text:p>
          </table:table-cell>
          <table:table-cell office:value-type="string" calcext:value-type="string">
            <text:p>-958,541</text:p>
          </table:table-cell>
          <table:table-cell table:number-columns-repeated="1021"/>
        </table:table-row>
        <table:table-row table:style-name="ro23" table:number-rows-repeated="8">
          <table:table-cell table:number-columns-repeated="1024"/>
        </table:table-row>
        <table:table-row table:style-name="ro23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table:table-column table:style-name="co41" table:default-cell-style-name="ce104"/>
        <table:table-column table:style-name="co42" table:default-cell-style-name="ce110"/>
        <table:table-column table:style-name="co43" table:default-cell-style-name="ce110"/>
        <table:table-column table:style-name="co44" table:default-cell-style-name="ce110"/>
        <table:table-column table:style-name="co45" table:default-cell-style-name="ce110"/>
        <table:table-column table:style-name="co43" table:number-columns-repeated="2" table:default-cell-style-name="ce110"/>
        <table:table-column table:style-name="co8" table:number-columns-repeated="1017" table:default-cell-style-name="ce115"/>
        <table:table-header-rows>
          <table:table-row table:style-name="ro24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8" office:value-type="string" calcext:value-type="string">
              <text:p>取得成本</text:p>
            </table:table-cell>
            <table:table-cell table:style-name="ce112" office:value-type="string" calcext:value-type="string">
              <text:p>以前年度累計折舊（耗）</text:p>
              <text:p>/長期投資評價</text:p>
            </table:table-cell>
            <table:table-cell table:style-name="ce113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3"/>
            <table:table-cell table:style-name="ce112" office:value-type="string" calcext:value-type="string">
              <text:p>本年度累計折舊（耗）</text:p>
              <text:p>/長期投資評價變動</text:p>
            </table:table-cell>
            <table:table-cell table:style-name="ce108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3"/>
            <table:table-cell table:style-name="ce109" office:value-type="string" calcext:value-type="string">
              <text:p>(1)</text:p>
            </table:table-cell>
            <table:table-cell table:style-name="ce109" office:value-type="string" calcext:value-type="string">
              <text:p>(2)</text:p>
            </table:table-cell>
            <table:table-cell table:style-name="ce114" office:value-type="string" calcext:value-type="string">
              <text:p>增加數</text:p>
              <text:p><text:span text:style-name="T1">(3)</text:span></text:p>
            </table:table-cell>
            <table:table-cell table:style-name="ce114" office:value-type="string" calcext:value-type="string">
              <text:p>減少數</text:p>
              <text:p><text:span text:style-name="T1">(4)</text:span></text:p>
            </table:table-cell>
            <table:table-cell table:style-name="ce109" office:value-type="string" calcext:value-type="string">
              <text:p>(5)</text:p>
            </table:table-cell>
            <table:table-cell table:style-name="ce109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office:value-type="float" office:value="0" calcext:value-type="float">
            <text:p>0 </text:p>
          </table:table-cell>
          <table:table-cell office:value-type="float" office:value="834600" calcext:value-type="float">
            <text:p>834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06590" calcext:value-type="float">
            <text:p>-106,590 </text:p>
          </table:table-cell>
          <table:table-cell office:value-type="float" office:value="2793094" calcext:value-type="float">
            <text:p>2,793,09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1150673" calcext:value-type="float">
            <text:p>1,150,673 </text:p>
          </table:table-cell>
          <table:table-cell office:value-type="float" office:value="5070302" calcext:value-type="float">
            <text:p>5,070,302 </text:p>
          </table:table-cell>
          <table:table-cell office:value-type="float" office:value="3824376" calcext:value-type="float">
            <text:p>3,824,376 </text:p>
          </table:table-cell>
          <table:table-cell office:value-type="float" office:value="3457588" calcext:value-type="float">
            <text:p>3,457,588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0" calcext:value-type="float">
            <text:p>0 </text:p>
          </table:table-cell>
          <table:table-cell office:value-type="float" office:value="429340" calcext:value-type="float">
            <text:p>429,340 </text:p>
          </table:table-cell>
          <table:table-cell office:value-type="float" office:value="493077" calcext:value-type="float">
            <text:p>493,077 </text:p>
          </table:table-cell>
          <table:table-cell office:value-type="float" office:value="1595887" calcext:value-type="float">
            <text:p>1,595,887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244235" calcext:value-type="float">
            <text:p>244,235 </text:p>
          </table:table-cell>
          <table:table-cell office:value-type="float" office:value="683489" calcext:value-type="float">
            <text:p>683,489 </text:p>
          </table:table-cell>
          <table:table-cell office:value-type="float" office:value="205267" calcext:value-type="float">
            <text:p>205,267 </text:p>
          </table:table-cell>
          <table:table-cell office:value-type="float" office:value="1780364" calcext:value-type="float">
            <text:p>1,780,36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2229508" calcext:value-type="float">
            <text:p>2,229,508 </text:p>
          </table:table-cell>
          <table:table-cell table:style-name="ce111" office:value-type="float" office:value="6183131" calcext:value-type="float">
            <text:p>6,183,131 </text:p>
          </table:table-cell>
          <table:table-cell table:style-name="ce111" office:value-type="float" office:value="4416130" calcext:value-type="float">
            <text:p>4,416,130 </text:p>
          </table:table-cell>
          <table:table-cell table:style-name="ce111" office:value-type="float" office:value="11552389" calcext:value-type="float">
            <text:p>11,552,38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number-columns-repeated="6" table:style-name="ce111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合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2229508" calcext:value-type="float">
            <text:p>2,229,508 </text:p>
          </table:table-cell>
          <table:table-cell table:style-name="ce111" office:value-type="float" office:value="6183131" calcext:value-type="float">
            <text:p>6,183,131 </text:p>
          </table:table-cell>
          <table:table-cell table:style-name="ce111" office:value-type="float" office:value="4416130" calcext:value-type="float">
            <text:p>4,416,130 </text:p>
          </table:table-cell>
          <table:table-cell table:style-name="ce111" office:value-type="float" office:value="11552389" calcext:value-type="float">
            <text:p>11,552,389 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 table:number-columns-spanned="7" table:number-rows-spanned="2">
            <text:p>備註:</text:p>
            <text:p>一、本年度成本變動「增加數」2,229,508元=預算採購增加金額47,661元+其他依財產規制移入、受贈等增加金額2,181,847元。_x000D_</text:p>
            <text:p>二、設備及投資預算執行增加金額181,030元＝本年度預算執行金額181,030元＋以前年度保留預算執行金額0元。_x000D_</text:p>
            <text:p>三、預算採購增加金額47,661元較設備及投資預算執行增加金額181,030元減少133,369元，係：_x000D_</text:p>
            <text:p>    (一)房屋建築及設備費項下空污費及工程管理費(加班費及購置消耗品)，以設備及投資預算支應，因未涉及實體財產之購置，爰不列資本資產帳133,369元。_x000D_</text:p>
            <text:p>四、其他依財產規制移入、受贈等增加金額2,181,847元，係：_x000D_</text:p>
            <text:p>    (一)臺中市政府地政局撥入650,220元(個人電腦30臺)。_x000D_</text:p>
            <text:p>    (二)臺中市立清水高中撥入834,600元(土地2筆)。_x000D_</text:p>
            <text:p>    (三)以代辦經費出帳594,227元。</text:p>
            <text:p>    (四)臺中市政府資訊中心撥入102,800元(個人電腦4臺)。</text:p>
          </table:table-cell>
          <table:covered-table-cell table:number-columns-repeated="6" table:style-name="ce106"/>
          <table:table-cell table:number-columns-repeated="1017"/>
        </table:table-row>
        <table:table-row table:style-name="ro29">
          <table:covered-table-cell table:number-columns-repeated="7" table:style-name="ce107"/>
          <table:table-cell table:number-columns-repeated="1017"/>
        </table:table-row>
        <table:table-row table:style-name="ro30" table:number-rows-repeated="104855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19"/>
        <table:table-column table:style-name="co46" table:default-cell-style-name="ce126"/>
        <table:table-column table:style-name="co47" table:default-cell-style-name="ce126"/>
        <table:table-column table:style-name="co46" table:default-cell-style-name="ce126"/>
        <table:table-column table:style-name="co47" table:default-cell-style-name="ce126"/>
        <table:table-column table:style-name="co46" table:default-cell-style-name="ce126"/>
        <table:table-column table:style-name="co47" table:default-cell-style-name="ce126"/>
        <table:table-column table:style-name="co48" table:default-cell-style-name="ce115"/>
        <table:table-column table:style-name="co8" table:number-columns-repeated="1016" table:default-cell-style-name="ce115"/>
        <table:table-header-rows>
          <table:table-row table:style-name="ro15">
            <table:table-cell table:style-name="ce116" office:value-type="string" calcext:value-type="string">
              <text:p>預算項目</text:p>
            </table:table-cell>
            <table:table-cell table:style-name="ce120" office:value-type="string" calcext:value-type="string">
              <text:p>預算執行數</text:p>
            </table:table-cell>
            <table:table-cell table:style-name="ce120"/>
            <table:table-cell table:style-name="ce120" office:value-type="string" calcext:value-type="string">
              <text:p>調整數</text:p>
            </table:table-cell>
            <table:table-cell table:style-name="ce120"/>
            <table:table-cell table:style-name="ce120" office:value-type="string" calcext:value-type="string">
              <text:p>會計收支</text:p>
            </table:table-cell>
            <table:table-cell table:style-name="ce120"/>
            <table:table-cell table:style-name="ce128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4">
          <table:table-cell table:style-name="ce117" office:value-type="string" calcext:value-type="string">
            <text:p>歲入</text:p>
          </table:table-cell>
          <table:table-cell table:style-name="ce121" office:value-type="float" office:value="87216542" calcext:value-type="float">
            <text:p>87,216,542 </text:p>
          </table:table-cell>
          <table:table-cell table:style-name="ce124"/>
          <table:table-cell table:style-name="ce121" office:value-type="float" office:value="85538402" calcext:value-type="float">
            <text:p>85,538,402 </text:p>
          </table:table-cell>
          <table:table-cell table:style-name="ce124"/>
          <table:table-cell table:style-name="ce121" office:value-type="float" office:value="172754944" calcext:value-type="float">
            <text:p>172,754,944 </text:p>
          </table:table-cell>
          <table:table-cell table:style-name="ce124"/>
          <table:table-cell table:style-name="ce129" office:value-type="string" calcext:value-type="string">
            <text:p>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84944175" calcext:value-type="float">
            <text:p>84,944,175 </text:p>
          </table:table-cell>
          <table:table-cell table:style-name="ce124"/>
          <table:table-cell table:style-name="ce123" office:value-type="float" office:value="84944175" calcext:value-type="float">
            <text:p>84,944,175 </text:p>
          </table:table-cell>
          <table:table-cell table:style-name="ce124"/>
          <table:table-cell table:style-name="ce129" office:value-type="string" calcext:value-type="string">
            <text:p>　公庫撥入數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稅課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稅課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罰款及賠償收入</text:p>
          </table:table-cell>
          <table:table-cell table:style-name="ce123" office:value-type="float" office:value="1392605" calcext:value-type="float">
            <text:p>1,392,605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1392605" calcext:value-type="float">
            <text:p>1,392,605 </text:p>
          </table:table-cell>
          <table:table-cell table:style-name="ce124"/>
          <table:table-cell table:style-name="ce129" office:value-type="string" calcext:value-type="string">
            <text:p>　罰款及賠償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規費收入</text:p>
          </table:table-cell>
          <table:table-cell table:style-name="ce123" office:value-type="float" office:value="85609539" calcext:value-type="float">
            <text:p>85,609,539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85609539" calcext:value-type="float">
            <text:p>85,609,539 </text:p>
          </table:table-cell>
          <table:table-cell table:style-name="ce124"/>
          <table:table-cell table:style-name="ce129" office:value-type="string" calcext:value-type="string">
            <text:p>　規費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財產收入</text:p>
          </table:table-cell>
          <table:table-cell table:style-name="ce123" office:value-type="float" office:value="87579" calcext:value-type="float">
            <text:p>87,579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87579" calcext:value-type="float">
            <text:p>87,579 </text:p>
          </table:table-cell>
          <table:table-cell table:style-name="ce124"/>
          <table:table-cell table:style-name="ce129" office:value-type="string" calcext:value-type="string">
            <text:p>　財產收益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營業盈餘及事業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收益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補助及協助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補助及協助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捐獻及贈與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捐獻及贈與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工程受益費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工程受益費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自治稅捐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自治稅捐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其他收入</text:p>
          </table:table-cell>
          <table:table-cell table:style-name="ce123" office:value-type="float" office:value="126819" calcext:value-type="float">
            <text:p>126,819 </text:p>
          </table:table-cell>
          <table:table-cell table:style-name="ce124"/>
          <table:table-cell table:style-name="ce123" office:value-type="float" office:value="594227" calcext:value-type="float">
            <text:p>594,227 </text:p>
          </table:table-cell>
          <table:table-cell table:style-name="ce124"/>
          <table:table-cell table:style-name="ce123" office:value-type="float" office:value="721046" calcext:value-type="float">
            <text:p>721,046 </text:p>
          </table:table-cell>
          <table:table-cell table:style-name="ce124"/>
          <table:table-cell table:style-name="ce129" office:value-type="string" calcext:value-type="string">
            <text:p>　其他收入</text:p>
          </table:table-cell>
          <table:table-cell table:style-name="ce130" table:number-columns-repeated="1016"/>
        </table:table-row>
        <table:table-row table:style-name="ro14">
          <table:table-cell table:style-name="ce117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9"/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歲出</text:p>
          </table:table-cell>
          <table:table-cell table:style-name="ce121" office:value-type="float" office:value="69437664" calcext:value-type="float">
            <text:p>69,437,664 </text:p>
          </table:table-cell>
          <table:table-cell table:style-name="ce124"/>
          <table:table-cell table:style-name="ce121" office:value-type="float" office:value="104275821" calcext:value-type="float">
            <text:p>104,275,821 </text:p>
          </table:table-cell>
          <table:table-cell table:style-name="ce124"/>
          <table:table-cell table:style-name="ce121" office:value-type="float" office:value="173713485" calcext:value-type="float">
            <text:p>173,713,485 </text:p>
          </table:table-cell>
          <table:table-cell table:style-name="ce124"/>
          <table:table-cell table:style-name="ce129" office:value-type="string" calcext:value-type="string">
            <text:p>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87469476" calcext:value-type="float">
            <text:p>87,469,476 </text:p>
          </table:table-cell>
          <table:table-cell table:style-name="ce124"/>
          <table:table-cell table:style-name="ce123" office:value-type="float" office:value="87469476" calcext:value-type="float">
            <text:p>87,469,476 </text:p>
          </table:table-cell>
          <table:table-cell table:style-name="ce124"/>
          <table:table-cell table:style-name="ce129" office:value-type="string" calcext:value-type="string">
            <text:p>　繳付公庫數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人事費</text:p>
          </table:table-cell>
          <table:table-cell table:style-name="ce121" office:value-type="float" office:value="54201376" calcext:value-type="float">
            <text:p>54,201,376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4201376" calcext:value-type="float">
            <text:p>54,201,376 </text:p>
          </table:table-cell>
          <table:table-cell table:style-name="ce124"/>
          <table:table-cell table:style-name="ce129" office:value-type="string" calcext:value-type="string">
            <text:p>　人事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業務費</text:p>
          </table:table-cell>
          <table:table-cell table:style-name="ce123" office:value-type="float" office:value="14999258" calcext:value-type="float">
            <text:p>14,999,258 </text:p>
          </table:table-cell>
          <table:table-cell table:style-name="ce124"/>
          <table:table-cell table:style-name="ce123" office:value-type="float" office:value="15221369" calcext:value-type="float">
            <text:p>15,221,369 </text:p>
          </table:table-cell>
          <table:table-cell table:style-name="ce124"/>
          <table:table-cell table:style-name="ce123" office:value-type="float" office:value="30220627" calcext:value-type="float">
            <text:p>30,220,627 </text:p>
          </table:table-cell>
          <table:table-cell table:style-name="ce124"/>
          <table:table-cell table:style-name="ce129" office:value-type="string" calcext:value-type="string">
            <text:p>　業務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獎補助費</text:p>
          </table:table-cell>
          <table:table-cell table:style-name="ce123" office:value-type="float" office:value="56000" calcext:value-type="float">
            <text:p>56,000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6000" calcext:value-type="float">
            <text:p>56,000 </text:p>
          </table:table-cell>
          <table:table-cell table:style-name="ce124"/>
          <table:table-cell table:style-name="ce129" office:value-type="string" calcext:value-type="string">
            <text:p>　獎補助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設備及投資</text:p>
          </table:table-cell>
          <table:table-cell table:style-name="ce123" office:value-type="float" office:value="181030" calcext:value-type="float">
            <text:p>181,030 </text:p>
          </table:table-cell>
          <table:table-cell table:style-name="ce124"/>
          <table:table-cell table:style-name="ce123" office:value-type="float" office:value="-181030" calcext:value-type="float">
            <text:p>-181,030 </text:p>
          </table:table-cell>
          <table:table-cell table:style-name="ce124"/>
          <table:table-cell table:style-name="ce122"/>
          <table:table-cell table:style-name="ce124"/>
          <table:table-cell table:style-name="ce129" office:value-type="string" calcext:value-type="string">
            <text:p>　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60835" calcext:value-type="float">
            <text:p>60,835 </text:p>
          </table:table-cell>
          <table:table-cell table:style-name="ce124"/>
          <table:table-cell table:style-name="ce121" office:value-type="float" office:value="60835" calcext:value-type="float">
            <text:p>60,835 </text:p>
          </table:table-cell>
          <table:table-cell table:style-name="ce124"/>
          <table:table-cell table:style-name="ce129" office:value-type="string" calcext:value-type="string">
            <text:p>　財產損失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損失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債務費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利息費用及手續費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1705171" calcext:value-type="float">
            <text:p>1,705,171 </text:p>
          </table:table-cell>
          <table:table-cell table:style-name="ce124"/>
          <table:table-cell table:style-name="ce123" office:value-type="float" office:value="1705171" calcext:value-type="float">
            <text:p>1,705,171 </text:p>
          </table:table-cell>
          <table:table-cell table:style-name="ce124"/>
          <table:table-cell table:style-name="ce129" office:value-type="string" calcext:value-type="string">
            <text:p>　折舊、折耗及攤銷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其他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歲計餘絀</text:p>
          </table:table-cell>
          <table:table-cell table:style-name="ce121" office:value-type="float" office:value="17778878" calcext:value-type="float">
            <text:p>17,778,878 </text:p>
          </table:table-cell>
          <table:table-cell table:style-name="ce124"/>
          <table:table-cell table:style-name="ce123" office:value-type="float" office:value="-18737419" calcext:value-type="float">
            <text:p>-18,737,419 </text:p>
          </table:table-cell>
          <table:table-cell table:style-name="ce124"/>
          <table:table-cell table:style-name="ce123" office:value-type="float" office:value="-958541" calcext:value-type="float">
            <text:p>-958,541 </text:p>
          </table:table-cell>
          <table:table-cell table:style-name="ce124"/>
          <table:table-cell table:style-name="ce129" office:value-type="string" calcext:value-type="string">
            <text:p>收支餘絀</text:p>
          </table:table-cell>
          <table:table-cell table:style-name="ce130" table:number-columns-repeated="1016"/>
        </table:table-row>
        <table:table-row table:style-name="ro31">
          <table:table-cell table:style-name="ce118" office:value-type="string" calcext:value-type="string">
            <text:p>備註(調整數差異說明)</text:p>
          </table:table-cell>
          <table:table-cell table:style-name="ce125" office:value-type="string" calcext:value-type="string" table:number-columns-spanned="7" table:number-rows-spanned="1">
            <text:p>1.公庫撥入數調整數84,944,175元，詳公庫撥入數分析表。_x000D_</text:p>
            <text:p>2.其他收入調整數594,227元=應付代收款出帳取得財產所有權594,227元。_x000D_</text:p>
            <text:p>3.繳付公庫數調整數87,469,476元，詳繳付公庫數分析表。_x000D_</text:p>
            <text:p>4.業務支出調整數15,221,369元:_x000D_</text:p>
            <text:p> (1)業務費109年度預算保留執行數15,088,000元。_x000D_</text:p>
            <text:p> (2)房屋建築及設備費項下空污費及工程管理費(加班費及購置消耗品)，以設備及投資預算支應，因未涉及實體財產之購置，爰不列資本資產帳133,369元。 _x000D_</text:p>
            <text:p>5.設備及投資調整數-181,030元，詳歲出用途別累計表。_x000D_</text:p>
            <text:p>6.財產損失調整數60,835元，係固定資產報廢損失。_x000D_</text:p>
            <text:p>7.折舊、折耗及攤銷調整數1,705,171元=固定資產提列折舊數1,705,171元。</text:p>
          </table:table-cell>
          <table:covered-table-cell table:number-columns-repeated="5" table:style-name="ce127"/>
          <table:covered-table-cell table:style-name="ce125"/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72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6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0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28" style:scale-to="83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9" style:scale-to="82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4" style:display-name="PageStyle_4" style:page-layout-name="Mpm4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5" style:display-name="PageStyle_5" style:page-layout-name="Mpm5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1" style:display-name="PageStyle_1" style:page-layout-name="Mpm6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8" style:display-name="PageStyle_8" style:page-layout-name="Mpm7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7" style:display-name="PageStyle_7" style:page-layout-name="Mpm8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6" style:display-name="PageStyle_6" style:page-layout-name="Mpm9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2/1</text:span></text:p>
        </style:region-right>
      </style:footer>
      <style:footer-left style:display="false"/>
    </style:master-page>
    <style:master-page style:name="PageStyle_5f_9" style:display-name="PageStyle_9" style:page-layout-name="Mpm10">
      <style:header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2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creation-date>2022-03-25T07:14:17</meta:creation-date>
    <dc:date>2022-03-25T07:18:41</dc:date>
    <meta:generator>LibreOffice/6.0.3.2$Windows_X86_64 LibreOffice_project/8f48d515416608e3a835360314dac7e47fd0b821</meta:generator>
    <meta:document-statistic meta:table-count="11" meta:cell-count="27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