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2mm"/>
    </style:style>
    <style:style style:name="co26" style:family="table-column">
      <style:table-column-properties fo:break-before="auto" style:column-width="45.83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5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67mm"/>
    </style:style>
    <style:style style:name="co32" style:family="table-column">
      <style:table-column-properties fo:break-before="auto" style:column-width="58.98mm"/>
    </style:style>
    <style:style style:name="co33" style:family="table-column">
      <style:table-column-properties fo:break-before="auto" style:column-width="13.63mm"/>
    </style:style>
    <style:style style:name="co34" style:family="table-column">
      <style:table-column-properties fo:break-before="auto" style:column-width="16.46mm"/>
    </style:style>
    <style:style style:name="co35" style:family="table-column">
      <style:table-column-properties fo:break-before="auto" style:column-width="85.78mm"/>
    </style:style>
    <style:style style:name="co36" style:family="table-column">
      <style:table-column-properties fo:break-before="auto" style:column-width="74.49mm"/>
    </style:style>
    <style:style style:name="co37" style:family="table-column">
      <style:table-column-properties fo:break-before="auto" style:column-width="43.46mm"/>
    </style:style>
    <style:style style:name="co38" style:family="table-column">
      <style:table-column-properties fo:break-before="auto" style:column-width="35.47mm"/>
    </style:style>
    <style:style style:name="co39" style:family="table-column">
      <style:table-column-properties fo:break-before="auto" style:column-width="37.84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6mm"/>
    </style:style>
    <style:style style:name="co43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7.41mm" fo:break-before="auto" style:use-optimal-row-height="true"/>
    </style:style>
    <style:style style:name="ro15" style:family="table-row">
      <style:table-row-properties style:row-height="11.11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.06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0.7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90000" calcext:value-type="float">
            <text:p>990,000</text:p>
          </table:table-cell>
          <table:table-cell table:style-name="ce10" office:value-type="float" office:value="990000" calcext:value-type="float" table:number-columns-spanned="1" table:number-rows-spanned="2">
            <text:p>990,000</text:p>
          </table:table-cell>
          <table:table-cell table:style-name="ce10" office:value-type="float" office:value="80000" calcext:value-type="float" table:number-columns-spanned="1" table:number-rows-spanned="2">
            <text:p>80,000</text:p>
          </table:table-cell>
          <table:table-cell table:style-name="ce10" office:value-type="float" office:value="113573" calcext:value-type="float">
            <text:p>113,57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573" calcext:value-type="float" table:number-columns-spanned="1" table:number-rows-spanned="2">
            <text:p>33,5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73" calcext:value-type="float">
            <text:p>113,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90000" calcext:value-type="float">
            <text:p>99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13573" calcext:value-type="float">
            <text:p>113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73" calcext:value-type="float" table:number-columns-spanned="1" table:number-rows-spanned="2">
            <text:p>33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73" calcext:value-type="float">
            <text:p>113,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90000" calcext:value-type="float">
            <text:p>99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13573" calcext:value-type="float">
            <text:p>113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73" calcext:value-type="float" table:number-columns-spanned="1" table:number-rows-spanned="2">
            <text:p>33,5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573" calcext:value-type="float">
            <text:p>113,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5548000" calcext:value-type="float" table:number-columns-spanned="1" table:number-rows-spanned="2">
            <text:p>5,548,000</text:p>
          </table:table-cell>
          <table:table-cell office:value-type="float" office:value="8792616" calcext:value-type="float">
            <text:p>8,792,6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4616" calcext:value-type="float" table:number-columns-spanned="1" table:number-rows-spanned="2">
            <text:p>3,244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2616" calcext:value-type="float">
            <text:p>8,792,6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5345000" calcext:value-type="float" table:number-columns-spanned="1" table:number-rows-spanned="2">
            <text:p>5,345,000</text:p>
          </table:table-cell>
          <table:table-cell office:value-type="float" office:value="8558708" calcext:value-type="float">
            <text:p>8,558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3708" calcext:value-type="float" table:number-columns-spanned="1" table:number-rows-spanned="2">
            <text:p>3,213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8708" calcext:value-type="float">
            <text:p>8,558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77875" calcext:value-type="float">
            <text:p>1,177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75" calcext:value-type="float" table:number-columns-spanned="1" table:number-rows-spanned="2">
            <text:p>77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7875" calcext:value-type="float">
            <text:p>1,177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float" office:value="305360" calcext:value-type="float">
            <text:p>305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60" calcext:value-type="float" table:number-columns-spanned="1" table:number-rows-spanned="2">
            <text:p>60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360" calcext:value-type="float">
            <text:p>305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7075473" calcext:value-type="float">
            <text:p>7,075,4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5473" calcext:value-type="float" table:number-columns-spanned="1" table:number-rows-spanned="2">
            <text:p>3,075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5473" calcext:value-type="float">
            <text:p>7,075,4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03000" calcext:value-type="float" table:number-columns-spanned="1" table:number-rows-spanned="2">
            <text:p>203,000</text:p>
          </table:table-cell>
          <table:table-cell office:value-type="float" office:value="233908" calcext:value-type="float">
            <text:p>233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8" calcext:value-type="float" table:number-columns-spanned="1" table:number-rows-spanned="2">
            <text:p>30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908" calcext:value-type="float">
            <text:p>233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203000" calcext:value-type="float" table:number-columns-spanned="1" table:number-rows-spanned="2">
            <text:p>203,000</text:p>
          </table:table-cell>
          <table:table-cell office:value-type="float" office:value="233908" calcext:value-type="float">
            <text:p>233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08" calcext:value-type="float" table:number-columns-spanned="1" table:number-rows-spanned="2">
            <text:p>30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908" calcext:value-type="float">
            <text:p>233,9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>
            <text:p>6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>
            <text:p>6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>
            <text:p>6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670" calcext:value-type="float">
            <text:p>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" calcext:value-type="float" table:number-columns-spanned="1" table:number-rows-spanned="2">
            <text:p>-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0" calcext:value-type="float">
            <text:p>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670" calcext:value-type="float">
            <text:p>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" calcext:value-type="float" table:number-columns-spanned="1" table:number-rows-spanned="2">
            <text:p>-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0" calcext:value-type="float">
            <text:p>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670" calcext:value-type="float">
            <text:p>9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" calcext:value-type="float" table:number-columns-spanned="1" table:number-rows-spanned="2">
            <text:p>-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0" calcext:value-type="float">
            <text:p>9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85000" calcext:value-type="float">
            <text:p>67,685,000</text:p>
          </table:table-cell>
          <table:table-cell office:value-type="float" office:value="67685000" calcext:value-type="float" table:number-columns-spanned="1" table:number-rows-spanned="2">
            <text:p>67,685,000</text:p>
          </table:table-cell>
          <table:table-cell office:value-type="float" office:value="5638000" calcext:value-type="float" table:number-columns-spanned="1" table:number-rows-spanned="2">
            <text:p>5,638,000</text:p>
          </table:table-cell>
          <table:table-cell office:value-type="float" office:value="8922563" calcext:value-type="float">
            <text:p>8,922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563" calcext:value-type="float" table:number-columns-spanned="1" table:number-rows-spanned="2">
            <text:p>3,284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2563" calcext:value-type="float">
            <text:p>8,922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85000" calcext:value-type="float">
            <text:p>67,685,000</text:p>
          </table:table-cell>
          <table:table-cell office:value-type="float" office:value="67685000" calcext:value-type="float" table:number-columns-spanned="1" table:number-rows-spanned="2">
            <text:p>67,685,000</text:p>
          </table:table-cell>
          <table:table-cell office:value-type="float" office:value="5638000" calcext:value-type="float" table:number-columns-spanned="1" table:number-rows-spanned="2">
            <text:p>5,638,000</text:p>
          </table:table-cell>
          <table:table-cell office:value-type="float" office:value="8922563" calcext:value-type="float">
            <text:p>8,922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4563" calcext:value-type="float" table:number-columns-spanned="1" table:number-rows-spanned="2">
            <text:p>3,284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22563" calcext:value-type="float">
            <text:p>8,922,56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2903000" calcext:value-type="float">
            <text:p>62,903,000</text:p>
          </table:table-cell>
          <table:table-cell office:value-type="string" calcext:value-type="string">
            <text:p>-</text:p>
          </table:table-cell>
          <table:table-cell office:value-type="float" office:value="62903000" calcext:value-type="float" table:number-columns-spanned="1" table:number-rows-spanned="4">
            <text:p>62,903,000</text:p>
          </table:table-cell>
          <table:table-cell office:value-type="float" office:value="16441000" calcext:value-type="float" table:number-columns-spanned="1" table:number-rows-spanned="4">
            <text:p>16,441,000</text:p>
          </table:table-cell>
          <table:table-cell office:value-type="float" office:value="11811477" calcext:value-type="float">
            <text:p>11,811,477</text:p>
          </table:table-cell>
          <table:table-cell office:value-type="float" office:value="4629523" calcext:value-type="float" table:number-columns-spanned="1" table:number-rows-spanned="2">
            <text:p>4,629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477" calcext:value-type="float">
            <text:p>11,811,4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2903000" calcext:value-type="float">
            <text:p>62,903,000</text:p>
          </table:table-cell>
          <table:table-cell office:value-type="string" calcext:value-type="string">
            <text:p>-</text:p>
          </table:table-cell>
          <table:table-cell office:value-type="float" office:value="62903000" calcext:value-type="float" table:number-columns-spanned="1" table:number-rows-spanned="4">
            <text:p>62,903,000</text:p>
          </table:table-cell>
          <table:table-cell office:value-type="float" office:value="16441000" calcext:value-type="float" table:number-columns-spanned="1" table:number-rows-spanned="4">
            <text:p>16,441,000</text:p>
          </table:table-cell>
          <table:table-cell office:value-type="float" office:value="11811477" calcext:value-type="float">
            <text:p>11,811,477</text:p>
          </table:table-cell>
          <table:table-cell office:value-type="float" office:value="4629523" calcext:value-type="float" table:number-columns-spanned="1" table:number-rows-spanned="2">
            <text:p>4,629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477" calcext:value-type="float">
            <text:p>11,811,4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0000" calcext:value-type="float">
            <text:p>48,800,000</text:p>
          </table:table-cell>
          <table:table-cell office:value-type="string" calcext:value-type="string">
            <text:p>-</text:p>
          </table:table-cell>
          <table:table-cell office:value-type="float" office:value="48800000" calcext:value-type="float" table:number-columns-spanned="1" table:number-rows-spanned="4">
            <text:p>48,8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10126155" calcext:value-type="float">
            <text:p>10,126,155</text:p>
          </table:table-cell>
          <table:table-cell office:value-type="float" office:value="4123845" calcext:value-type="float" table:number-columns-spanned="1" table:number-rows-spanned="2">
            <text:p>4,123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6155" calcext:value-type="float">
            <text:p>10,126,1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0000" calcext:value-type="float">
            <text:p>48,800,000</text:p>
          </table:table-cell>
          <table:table-cell office:value-type="string" calcext:value-type="string">
            <text:p>-</text:p>
          </table:table-cell>
          <table:table-cell office:value-type="float" office:value="48800000" calcext:value-type="float" table:number-columns-spanned="1" table:number-rows-spanned="4">
            <text:p>48,800,000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10126155" calcext:value-type="float">
            <text:p>10,126,155</text:p>
          </table:table-cell>
          <table:table-cell office:value-type="float" office:value="4123845" calcext:value-type="float" table:number-columns-spanned="1" table:number-rows-spanned="2">
            <text:p>4,123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6155" calcext:value-type="float">
            <text:p>10,126,1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2133000" calcext:value-type="float" table:number-columns-spanned="1" table:number-rows-spanned="4">
            <text:p>2,133,000</text:p>
          </table:table-cell>
          <table:table-cell office:value-type="float" office:value="1685322" calcext:value-type="float">
            <text:p>1,685,322</text:p>
          </table:table-cell>
          <table:table-cell office:value-type="float" office:value="447678" calcext:value-type="float" table:number-columns-spanned="1" table:number-rows-spanned="2">
            <text:p>447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322" calcext:value-type="float">
            <text:p>1,685,3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296000" calcext:value-type="float">
            <text:p>13,296,000</text:p>
          </table:table-cell>
          <table:table-cell office:value-type="string" calcext:value-type="string">
            <text:p>-</text:p>
          </table:table-cell>
          <table:table-cell office:value-type="float" office:value="13296000" calcext:value-type="float" table:number-columns-spanned="1" table:number-rows-spanned="4">
            <text:p>13,296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663322" calcext:value-type="float">
            <text:p>1,663,322</text:p>
          </table:table-cell>
          <table:table-cell office:value-type="float" office:value="436678" calcext:value-type="float" table:number-columns-spanned="1" table:number-rows-spanned="2">
            <text:p>436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3322" calcext:value-type="float">
            <text:p>1,663,3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14588000" calcext:value-type="float">
            <text:p>14,588,000</text:p>
          </table:table-cell>
          <table:table-cell office:value-type="string" calcext:value-type="string">
            <text:p>-</text:p>
          </table:table-cell>
          <table:table-cell office:value-type="float" office:value="14588000" calcext:value-type="float" table:number-columns-spanned="1" table:number-rows-spanned="4">
            <text:p>14,588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149250" calcext:value-type="float">
            <text:p>149,250</text:p>
          </table:table-cell>
          <table:table-cell office:value-type="float" office:value="359750" calcext:value-type="float" table:number-columns-spanned="1" table:number-rows-spanned="2">
            <text:p>35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50" calcext:value-type="float">
            <text:p>14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3000" calcext:value-type="float">
            <text:p>213,000</text:p>
          </table:table-cell>
          <table:table-cell office:value-type="string" calcext:value-type="string">
            <text:p>-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12899000" calcext:value-type="float">
            <text:p>12,899,000</text:p>
          </table:table-cell>
          <table:table-cell office:value-type="string" calcext:value-type="string">
            <text:p>-</text:p>
          </table:table-cell>
          <table:table-cell office:value-type="float" office:value="12899000" calcext:value-type="float" table:number-columns-spanned="1" table:number-rows-spanned="4">
            <text:p>12,899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49250" calcext:value-type="float">
            <text:p>149,250</text:p>
          </table:table-cell>
          <table:table-cell office:value-type="float" office:value="270750" calcext:value-type="float" table:number-columns-spanned="1" table:number-rows-spanned="2">
            <text:p>27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50" calcext:value-type="float">
            <text:p>14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49250" calcext:value-type="float">
            <text:p>149,250</text:p>
          </table:table-cell>
          <table:table-cell office:value-type="float" office:value="8750" calcext:value-type="float" table:number-columns-spanned="1" table:number-rows-spanned="2">
            <text:p>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50" calcext:value-type="float">
            <text:p>149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963000" calcext:value-type="float">
            <text:p>10,963,000</text:p>
          </table:table-cell>
          <table:table-cell office:value-type="string" calcext:value-type="string">
            <text:p>-</text:p>
          </table:table-cell>
          <table:table-cell office:value-type="float" office:value="10963000" calcext:value-type="float" table:number-columns-spanned="1" table:number-rows-spanned="4">
            <text:p>10,963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string" calcext:value-type="string">
            <text:p>-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75000" calcext:value-type="float">
            <text:p>1,275,000</text:p>
          </table:table-cell>
          <table:table-cell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75000" calcext:value-type="float">
            <text:p>1,275,000</text:p>
          </table:table-cell>
          <table:table-cell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7491000" calcext:value-type="float">
            <text:p>77,491,000</text:p>
          </table:table-cell>
          <table:table-cell office:value-type="string" calcext:value-type="string">
            <text:p>-</text:p>
          </table:table-cell>
          <table:table-cell office:value-type="float" office:value="77491000" calcext:value-type="float" table:number-columns-spanned="1" table:number-rows-spanned="4">
            <text:p>77,491,000</text:p>
          </table:table-cell>
          <table:table-cell office:value-type="float" office:value="16950000" calcext:value-type="float" table:number-columns-spanned="1" table:number-rows-spanned="4">
            <text:p>16,950,000</text:p>
          </table:table-cell>
          <table:table-cell office:value-type="float" office:value="11960727" calcext:value-type="float">
            <text:p>11,960,727</text:p>
          </table:table-cell>
          <table:table-cell office:value-type="float" office:value="4989273" calcext:value-type="float" table:number-columns-spanned="1" table:number-rows-spanned="2">
            <text:p>4,989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0727" calcext:value-type="float">
            <text:p>11,960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17000" calcext:value-type="float">
            <text:p>4,617,000</text:p>
          </table:table-cell>
          <table:table-cell office:value-type="string" calcext:value-type="string">
            <text:p>-</text:p>
          </table:table-cell>
          <table:table-cell office:value-type="float" office:value="4617000" calcext:value-type="float" table:number-columns-spanned="1" table:number-rows-spanned="4">
            <text:p>4,617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82108000" calcext:value-type="float" table:number-columns-spanned="1" table:number-rows-spanned="4">
            <text:p>82,108,000</text:p>
          </table:table-cell>
          <table:table-cell office:value-type="float" office:value="17060000" calcext:value-type="float" table:number-columns-spanned="1" table:number-rows-spanned="4">
            <text:p>17,060,000</text:p>
          </table:table-cell>
          <table:table-cell office:value-type="float" office:value="11960727" calcext:value-type="float">
            <text:p>11,960,727</text:p>
          </table:table-cell>
          <table:table-cell office:value-type="float" office:value="5099273" calcext:value-type="float" table:number-columns-spanned="1" table:number-rows-spanned="2">
            <text:p>5,099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0727" calcext:value-type="float">
            <text:p>11,960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>
            <text:p>-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924" calcext:value-type="float">
            <text:p>1,903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>
            <text:p>-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924" calcext:value-type="float">
            <text:p>1,903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>
            <text:p>-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924" calcext:value-type="float">
            <text:p>1,903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>
            <text:p>-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 table:number-columns-spanned="1" table:number-rows-spanned="4">
            <text:p>1,903,924</text:p>
          </table:table-cell>
          <table:table-cell office:value-type="float" office:value="1903924" calcext:value-type="float">
            <text:p>1,903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3924" calcext:value-type="float">
            <text:p>1,903,9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4011924" calcext:value-type="float">
            <text:p>84,011,924</text:p>
          </table:table-cell>
          <table:table-cell office:value-type="string" calcext:value-type="string">
            <text:p>-</text:p>
          </table:table-cell>
          <table:table-cell office:value-type="float" office:value="84011924" calcext:value-type="float" table:number-columns-spanned="1" table:number-rows-spanned="4">
            <text:p>84,011,924</text:p>
          </table:table-cell>
          <table:table-cell office:value-type="float" office:value="18963924" calcext:value-type="float" table:number-columns-spanned="1" table:number-rows-spanned="4">
            <text:p>18,963,924</text:p>
          </table:table-cell>
          <table:table-cell office:value-type="float" office:value="13864651" calcext:value-type="float">
            <text:p>13,864,651</text:p>
          </table:table-cell>
          <table:table-cell office:value-type="float" office:value="5099273" calcext:value-type="float" table:number-columns-spanned="1" table:number-rows-spanned="2">
            <text:p>5,099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64651" calcext:value-type="float">
            <text:p>13,864,6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91516" calcext:value-type="float">
            <text:p>91,516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91516" calcext:value-type="float">
            <text:p>91,516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372" calcext:value-type="float">
            <text:p>12,3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" calcext:value-type="float">
            <text:p>12,37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372" calcext:value-type="float">
            <text:p>12,3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" calcext:value-type="float">
            <text:p>12,37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372" calcext:value-type="float">
            <text:p>12,3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" calcext:value-type="float">
            <text:p>12,37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72" calcext:value-type="float">
            <text:p>12,3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72" calcext:value-type="float">
            <text:p>12,37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888" calcext:value-type="float">
            <text:p>103,8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888" calcext:value-type="float">
            <text:p>103,88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888" calcext:value-type="float">
            <text:p>103,8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888" calcext:value-type="float">
            <text:p>103,888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一般行政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>
        <table:table-header-columns>
          <table:table-column table:style-name="co25" table:default-cell-style-name="ce56"/>
        </table:table-header-columns>
        <table:table-column table:style-name="co26" table:number-columns-repeated="4" table:default-cell-style-name="ce60"/>
        <table:table-column table:style-name="co26" table:visibility="collapse" table:number-columns-repeated="196" table:default-cell-style-name="ce60"/>
        <table:table-column table:style-name="co8" table:number-columns-repeated="823" table:default-cell-style-name="ce63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8" office:value-type="string" calcext:value-type="string">
              <text:p>業務計畫或工作計畫名稱</text:p>
            </table:covered-table-cell>
            <table:table-cell table:number-columns-repeated="196" table:style-name="ce58" office:value-type="string" calcext:value-type="string">
              <text:p>業務計畫或工作計畫名稱</text:p>
            </table:table-cell>
            <table:table-cell table:style-name="ce62" table:number-columns-repeated="823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6"/>
            <table:table-cell table:style-name="ce62" table:number-columns-repeated="823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10126155" calcext:value-type="float">
            <text:p>10,126,155</text:p>
          </table:table-cell>
          <table:table-cell office:value-type="float" office:value="149250" calcext:value-type="float">
            <text:p>149,250</text:p>
          </table:table-cell>
          <table:table-cell office:value-type="float" office:value="1903924" calcext:value-type="float">
            <text:p>1,903,924</text:p>
          </table:table-cell>
          <table:table-cell office:value-type="float" office:value="12179329" calcext:value-type="float">
            <text:p>12,179,32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4197882" calcext:value-type="float">
            <text:p>4,197,882</text:p>
          </table:table-cell>
          <table:table-cell table:number-columns-repeated="2"/>
          <table:table-cell office:value-type="float" office:value="4197882" calcext:value-type="float">
            <text:p>4,197,88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4197882" calcext:value-type="float">
            <text:p>4,197,882</text:p>
          </table:table-cell>
          <table:table-cell table:number-columns-repeated="2"/>
          <table:table-cell office:value-type="float" office:value="4197882" calcext:value-type="float">
            <text:p>4,197,88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123895" calcext:value-type="float">
            <text:p>123,895</text:p>
          </table:table-cell>
          <table:table-cell/>
          <table:table-cell office:value-type="float" office:value="123895" calcext:value-type="float">
            <text:p>123,89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123895" calcext:value-type="float">
            <text:p>123,895</text:p>
          </table:table-cell>
          <table:table-cell/>
          <table:table-cell office:value-type="float" office:value="123895" calcext:value-type="float">
            <text:p>123,89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1047883" calcext:value-type="float">
            <text:p>1,047,883</text:p>
          </table:table-cell>
          <table:table-cell table:number-columns-repeated="2"/>
          <table:table-cell office:value-type="float" office:value="1047883" calcext:value-type="float">
            <text:p>1,047,88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1047883" calcext:value-type="float">
            <text:p>1,047,883</text:p>
          </table:table-cell>
          <table:table-cell table:number-columns-repeated="2"/>
          <table:table-cell office:value-type="float" office:value="1047883" calcext:value-type="float">
            <text:p>1,047,88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3921055" calcext:value-type="float">
            <text:p>3,921,055</text:p>
          </table:table-cell>
          <table:table-cell table:number-columns-repeated="2"/>
          <table:table-cell office:value-type="float" office:value="3921055" calcext:value-type="float">
            <text:p>3,921,05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21055" calcext:value-type="float">
            <text:p>3,921,055</text:p>
          </table:table-cell>
          <table:table-cell table:number-columns-repeated="2"/>
          <table:table-cell office:value-type="float" office:value="3921055" calcext:value-type="float">
            <text:p>3,921,05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1903924" calcext:value-type="float">
            <text:p>1,903,92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1903924" calcext:value-type="float">
            <text:p>1,903,92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423553" calcext:value-type="float">
            <text:p>423,553</text:p>
          </table:table-cell>
          <table:table-cell office:value-type="float" office:value="7696" calcext:value-type="float">
            <text:p>7,696</text:p>
          </table:table-cell>
          <table:table-cell/>
          <table:table-cell office:value-type="float" office:value="431249" calcext:value-type="float">
            <text:p>431,24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387542" calcext:value-type="float">
            <text:p>387,542</text:p>
          </table:table-cell>
          <table:table-cell table:number-columns-repeated="2"/>
          <table:table-cell office:value-type="float" office:value="387542" calcext:value-type="float">
            <text:p>387,54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13091" calcext:value-type="float">
            <text:p>13,091</text:p>
          </table:table-cell>
          <table:table-cell office:value-type="float" office:value="7696" calcext:value-type="float">
            <text:p>7,696</text:p>
          </table:table-cell>
          <table:table-cell/>
          <table:table-cell office:value-type="float" office:value="20787" calcext:value-type="float">
            <text:p>20,78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22920" calcext:value-type="float">
            <text:p>22,920</text:p>
          </table:table-cell>
          <table:table-cell table:number-columns-repeated="2"/>
          <table:table-cell office:value-type="float" office:value="22920" calcext:value-type="float">
            <text:p>22,92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535782" calcext:value-type="float">
            <text:p>535,782</text:p>
          </table:table-cell>
          <table:table-cell office:value-type="float" office:value="17659" calcext:value-type="float">
            <text:p>17,659</text:p>
          </table:table-cell>
          <table:table-cell/>
          <table:table-cell office:value-type="float" office:value="553441" calcext:value-type="float">
            <text:p>553,44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303743" calcext:value-type="float">
            <text:p>303,743</text:p>
          </table:table-cell>
          <table:table-cell office:value-type="float" office:value="7116" calcext:value-type="float">
            <text:p>7,116</text:p>
          </table:table-cell>
          <table:table-cell/>
          <table:table-cell office:value-type="float" office:value="310859" calcext:value-type="float">
            <text:p>310,85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111688" calcext:value-type="float">
            <text:p>111,688</text:p>
          </table:table-cell>
          <table:table-cell table:number-columns-repeated="2"/>
          <table:table-cell office:value-type="float" office:value="111688" calcext:value-type="float">
            <text:p>111,68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120351" calcext:value-type="float">
            <text:p>120,351</text:p>
          </table:table-cell>
          <table:table-cell office:value-type="float" office:value="10543" calcext:value-type="float">
            <text:p>10,543</text:p>
          </table:table-cell>
          <table:table-cell/>
          <table:table-cell office:value-type="float" office:value="130894" calcext:value-type="float">
            <text:p>130,89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1663322" calcext:value-type="float">
            <text:p>1,663,322</text:p>
          </table:table-cell>
          <table:table-cell table:number-columns-repeated="2"/>
          <table:table-cell office:value-type="float" office:value="1663322" calcext:value-type="float">
            <text:p>1,663,32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119898" calcext:value-type="float">
            <text:p>119,898</text:p>
          </table:table-cell>
          <table:table-cell table:number-columns-repeated="2"/>
          <table:table-cell office:value-type="float" office:value="119898" calcext:value-type="float">
            <text:p>119,89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610　電費</text:p>
          </table:table-cell>
          <table:table-cell office:value-type="float" office:value="119898" calcext:value-type="float">
            <text:p>119,898</text:p>
          </table:table-cell>
          <table:table-cell table:number-columns-repeated="2"/>
          <table:table-cell office:value-type="float" office:value="119898" calcext:value-type="float">
            <text:p>119,89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24662" calcext:value-type="float">
            <text:p>24,662</text:p>
          </table:table-cell>
          <table:table-cell table:number-columns-repeated="2"/>
          <table:table-cell office:value-type="float" office:value="24662" calcext:value-type="float">
            <text:p>24,66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24662" calcext:value-type="float">
            <text:p>24,662</text:p>
          </table:table-cell>
          <table:table-cell table:number-columns-repeated="2"/>
          <table:table-cell office:value-type="float" office:value="24662" calcext:value-type="float">
            <text:p>24,66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1518762" calcext:value-type="float">
            <text:p>1,518,762</text:p>
          </table:table-cell>
          <table:table-cell table:number-columns-repeated="2"/>
          <table:table-cell office:value-type="float" office:value="1518762" calcext:value-type="float">
            <text:p>1,518,76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1518762" calcext:value-type="float">
            <text:p>1,518,762</text:p>
          </table:table-cell>
          <table:table-cell table:number-columns-repeated="2"/>
          <table:table-cell office:value-type="float" office:value="1518762" calcext:value-type="float">
            <text:p>1,518,76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11811477" calcext:value-type="float">
            <text:p>11,811,477</text:p>
          </table:table-cell>
          <table:table-cell table:style-name="ce61" office:value-type="float" office:value="149250" calcext:value-type="float">
            <text:p>149,250</text:p>
          </table:table-cell>
          <table:table-cell table:style-name="ce61" office:value-type="float" office:value="1903924" calcext:value-type="float">
            <text:p>1,903,924</text:p>
          </table:table-cell>
          <table:table-cell table:style-name="ce61" office:value-type="float" office:value="13864651" calcext:value-type="float">
            <text:p>13,864,651</text:p>
          </table:table-cell>
          <table:table-cell table:style-name="ce61" table:number-columns-repeated="196"/>
          <table:table-cell table:number-columns-repeated="8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2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7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6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68"/>
            <table:table-cell table:style-name="ce6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5"/>
            <table:covered-table-cell table:number-columns-repeated="2" table:style-name="ce67"/>
            <table:table-cell table:style-name="ce6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69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0"/>
            <table:covered-table-cell table:style-name="ce69"/>
            <table:table-cell table:style-name="ce6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7"/>
            <table:table-cell table:style-name="ce53" table:number-columns-repeated="1014"/>
          </table:table-row>
          <table:table-row table:style-name="ro13">
            <table:covered-table-cell table:style-name="ce66"/>
            <table:covered-table-cell table:number-columns-repeated="3" table:style-name="ce67"/>
            <table:table-cell table:style-name="ce67" office:value-type="string" calcext:value-type="string">
              <text:p>材料</text:p>
              <text:p>(4)</text:p>
            </table:table-cell>
            <table:table-cell table:style-name="ce67" office:value-type="string" calcext:value-type="string">
              <text:p>存出保證金</text:p>
              <text:p>(5)</text:p>
            </table:table-cell>
            <table:table-cell table:style-name="ce67" office:value-type="string" calcext:value-type="string">
              <text:p>其他應收款</text:p>
              <text:p>(6)</text:p>
            </table:table-cell>
            <table:covered-table-cell table:number-columns-repeated="3" table:style-name="ce67"/>
            <table:table-cell table:style-name="ce53" table:number-columns-repeated="1014"/>
          </table:table-row>
        </table:table-header-rows>
        <table:table-row table:style-name="ro14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8922563" calcext:value-type="float">
            <text:p>8,922,56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922563" calcext:value-type="float">
            <text:p>8,922,563</text:p>
          </table:table-cell>
          <table:table-cell table:style-name="ce18" table:number-columns-repeated="1014"/>
        </table:table-row>
        <table:table-row table:style-name="ro14">
          <table:table-cell office:value-type="string" calcext:value-type="string">
            <text:p>本年度</text:p>
            <text:p>　</text:p>
          </table:table-cell>
          <table:table-cell office:value-type="float" office:value="8922563" calcext:value-type="float">
            <text:p>8,922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22563" calcext:value-type="float">
            <text:p>8,922,563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13573" calcext:value-type="float">
            <text:p>113,5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573" calcext:value-type="float">
            <text:p>113,573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177875" calcext:value-type="float">
            <text:p>1,177,8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7875" calcext:value-type="float">
            <text:p>1,177,875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5360" calcext:value-type="float">
            <text:p>305,3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360" calcext:value-type="float">
            <text:p>305,36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7075473" calcext:value-type="float">
            <text:p>7,075,4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75473" calcext:value-type="float">
            <text:p>7,075,473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33908" calcext:value-type="float">
            <text:p>233,9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3908" calcext:value-type="float">
            <text:p>233,908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704" calcext:value-type="float">
            <text:p>6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670" calcext:value-type="float">
            <text:p>9,6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70" calcext:value-type="float">
            <text:p>9,670</text:p>
          </table:table-cell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6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1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3"/>
            <table:covered-table-cell table:style-name="ce74"/>
            <table:table-cell table:style-name="ce67" office:value-type="string" calcext:value-type="string" table:number-columns-spanned="2" table:number-rows-spanned="1">
              <text:p>減項</text:p>
            </table:table-cell>
            <table:covered-table-cell table:style-name="ce75"/>
            <table:table-cell table:style-name="ce67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7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4"/>
            <table:covered-table-cell table:style-name="ce67"/>
            <table:table-cell table:style-name="ce67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7" office:value-type="string" calcext:value-type="string" table:number-columns-spanned="1" table:number-rows-spanned="2">
              <text:p>材料</text:p>
              <text:p>(3)</text:p>
            </table:table-cell>
            <table:table-cell table:style-name="ce67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7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7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7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7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2" office:value-type="string" calcext:value-type="string" table:number-columns-spanned="2" table:number-rows-spanned="1">
              <text:p>以前年度撥款</text:p>
            </table:table-cell>
            <table:covered-table-cell table:style-name="ce76"/>
            <table:covered-table-cell table:number-columns-repeated="2" table:style-name="ce67"/>
            <table:table-cell table:style-name="ce53" table:number-columns-repeated="1011"/>
          </table:table-row>
          <table:table-row table:style-name="ro17">
            <table:covered-table-cell table:style-name="ce64"/>
            <table:covered-table-cell table:style-name="ce67"/>
            <table:covered-table-cell table:number-columns-repeated="7" table:style-name="ce72"/>
            <table:table-cell table:style-name="ce72" office:value-type="string" calcext:value-type="string">
              <text:p>於本年度實現數(9)</text:p>
            </table:table-cell>
            <table:table-cell table:style-name="ce72" office:value-type="string" calcext:value-type="string">
              <text:p>墊付轉正數(10)</text:p>
            </table:table-cell>
            <table:covered-table-cell table:number-columns-repeated="2" table:style-name="ce67"/>
            <table:table-cell table:style-name="ce53" table:number-columns-repeated="1011"/>
          </table:table-row>
        </table:table-header-rows>
        <table:table-row table:style-name="ro14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13864651" calcext:value-type="float">
            <text:p>13,864,651</text:p>
          </table:table-cell>
          <table:table-cell table:style-name="ce10" office:value-type="float" office:value="2741624" calcext:value-type="float">
            <text:p>2,741,6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85135" calcext:value-type="float">
            <text:p>85,1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781410" calcext:value-type="float">
            <text:p>16,781,410</text:p>
          </table:table-cell>
          <table:table-cell table:style-name="ce10" office:value-type="float" office:value="2486649" calcext:value-type="float">
            <text:p>2,486,649</text:p>
          </table:table-cell>
          <table:table-cell table:style-name="ce18" table:number-columns-repeated="1011"/>
        </table:table-row>
        <table:table-row table:style-name="ro14">
          <table:table-cell office:value-type="string" calcext:value-type="string">
            <text:p>本年度</text:p>
            <text:p>　</text:p>
          </table:table-cell>
          <table:table-cell office:value-type="float" office:value="13864651" calcext:value-type="float">
            <text:p>13,864,651</text:p>
          </table:table-cell>
          <table:table-cell office:value-type="float" office:value="2741624" calcext:value-type="float">
            <text:p>2,741,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96275" calcext:value-type="float">
            <text:p>16,696,275</text:p>
          </table:table-cell>
          <table:table-cell office:value-type="float" office:value="2267649" calcext:value-type="float">
            <text:p>2,267,649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一、本年度經費</text:p>
            <text:p>　</text:p>
          </table:table-cell>
          <table:table-cell office:value-type="float" office:value="11960727" calcext:value-type="float">
            <text:p>11,960,727</text:p>
          </table:table-cell>
          <table:table-cell office:value-type="float" office:value="2741624" calcext:value-type="float">
            <text:p>2,741,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792351" calcext:value-type="float">
            <text:p>14,792,351</text:p>
          </table:table-cell>
          <table:table-cell office:value-type="float" office:value="2267649" calcext:value-type="float">
            <text:p>2,267,649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0126155" calcext:value-type="float">
            <text:p>10,126,155</text:p>
          </table:table-cell>
          <table:table-cell office:value-type="float" office:value="2741624" calcext:value-type="float">
            <text:p>2,741,6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67779" calcext:value-type="float">
            <text:p>12,867,779</text:p>
          </table:table-cell>
          <table:table-cell office:value-type="float" office:value="1382221" calcext:value-type="float">
            <text:p>1,382,221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1685322" calcext:value-type="float">
            <text:p>1,685,3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5322" calcext:value-type="float">
            <text:p>1,775,322</text:p>
          </table:table-cell>
          <table:table-cell office:value-type="float" office:value="357678" calcext:value-type="float">
            <text:p>357,678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7</text:p>
            <text:p>　　資訊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8000" calcext:value-type="float">
            <text:p>58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200</text:p>
            <text:p>　　地價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400</text:p>
            <text:p>　　地用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149250" calcext:value-type="float">
            <text:p>149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9250" calcext:value-type="float">
            <text:p>149,250</text:p>
          </table:table-cell>
          <table:table-cell office:value-type="float" office:value="270750" calcext:value-type="float">
            <text:p>270,75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900</text:p>
            <text:p>　　登記管理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二、統籌科目</text:p>
            <text:p>　</text:p>
          </table:table-cell>
          <table:table-cell office:value-type="float" office:value="1903924" calcext:value-type="float">
            <text:p>1,903,9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3924" calcext:value-type="float">
            <text:p>1,903,92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1903924" calcext:value-type="float">
            <text:p>1,903,9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3924" calcext:value-type="float">
            <text:p>1,903,92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135" calcext:value-type="float">
            <text:p>85,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135" calcext:value-type="float">
            <text:p>85,135</text:p>
          </table:table-cell>
          <table:table-cell office:value-type="float" office:value="219000" calcext:value-type="float">
            <text:p>219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一、以前年度應付(保留)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19000" calcext:value-type="float">
            <text:p>219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137130700</text:p>
            <text:p>　　測量管理</text:p>
            <text:p>　</text:p>
          </table:table-cell>
          <table:table-cell table:number-columns-repeated="11"/>
          <table:table-cell office:value-type="float" office:value="219000" calcext:value-type="float">
            <text:p>219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135" calcext:value-type="float">
            <text:p>85,1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135" calcext:value-type="float">
            <text:p>85,1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00" calcext:value-type="float">
            <text:p>74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200" calcext:value-type="float">
            <text:p>74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20" calcext:value-type="float">
            <text:p>6,7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20" calcext:value-type="float">
            <text:p>6,7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1" table:default-cell-style-name="ce78"/>
        </table:table-header-columns>
        <table:table-column table:style-name="co32" table:default-cell-style-name="ce81"/>
        <table:table-column table:style-name="co31" table:default-cell-style-name="ce86"/>
        <table:table-column table:style-name="co32" table:default-cell-style-name="ce89"/>
        <table:table-column table:style-name="co33" table:number-columns-repeated="2" table:default-cell-style-name="ce91"/>
        <table:table-column table:style-name="co23" table:default-cell-style-name="ce91"/>
        <table:table-column table:style-name="co3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1013" table:default-cell-style-name="ce91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79" office:value-type="string" calcext:value-type="string" table:number-columns-spanned="1" table:number-rows-spanned="2">
              <text:p>金 <text:s text:c="14"/>額</text:p>
            </table:table-cell>
            <table:table-cell table:style-name="ce8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0" table:number-columns-repeated="2"/>
            <table:table-cell table:style-name="ce92" table:number-columns-repeated="1018"/>
          </table:table-row>
          <table:table-row table:style-name="ro11">
            <table:covered-table-cell table:style-name="ce77"/>
            <table:covered-table-cell table:style-name="ce80"/>
            <table:covered-table-cell table:style-name="ce85"/>
            <table:covered-table-cell table:style-name="ce77"/>
            <table:table-cell table:style-name="ce90" table:number-columns-repeated="1020"/>
          </table:table-row>
          <table:table-row table:style-name="ro1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25377728" calcext:value-type="float">
            <text:p>25,377,728</text:p>
          </table:table-cell>
          <table:table-cell office:value-type="string" calcext:value-type="string">
            <text:p>負債</text:p>
          </table:table-cell>
          <table:table-cell office:value-type="float" office:value="3763308" calcext:value-type="float">
            <text:p>3,763,3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6698820" calcext:value-type="float">
            <text:p>6,698,820</text:p>
          </table:table-cell>
          <table:table-cell office:value-type="string" calcext:value-type="string">
            <text:p>　流動負債</text:p>
          </table:table-cell>
          <table:table-cell office:value-type="float" office:value="2402193" calcext:value-type="float">
            <text:p>2,402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763308" calcext:value-type="float">
            <text:p>3,763,308</text:p>
          </table:table-cell>
          <table:table-cell office:value-type="string" calcext:value-type="string">
            <text:p>　　應付代收款</text:p>
          </table:table-cell>
          <table:table-cell office:value-type="float" office:value="2402193" calcext:value-type="float">
            <text:p>2,402,1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361115" calcext:value-type="float">
            <text:p>1,361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103888" calcext:value-type="float">
            <text:p>103,888</text:p>
          </table:table-cell>
          <table:table-cell office:value-type="string" calcext:value-type="string">
            <text:p>　　存入保證金</text:p>
          </table:table-cell>
          <table:table-cell office:value-type="float" office:value="1357115" calcext:value-type="float">
            <text:p>1,357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741624" calcext:value-type="float">
            <text:p>2,741,624</text:p>
          </table:table-cell>
          <table:table-cell office:value-type="string" calcext:value-type="string">
            <text:p>　　暫收款</text:p>
          </table:table-cell>
          <table:table-cell office:value-type="float" office:value="4000" calcext:value-type="float">
            <text:p>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8414253" calcext:value-type="float">
            <text:p>18,414,253</text:p>
          </table:table-cell>
          <table:table-cell office:value-type="string" calcext:value-type="string">
            <text:p>淨資產</text:p>
          </table:table-cell>
          <table:table-cell office:value-type="float" office:value="21614420" calcext:value-type="float">
            <text:p>21,614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　資產負債淨額</text:p>
          </table:table-cell>
          <table:table-cell office:value-type="float" office:value="21614420" calcext:value-type="float">
            <text:p>21,614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5787054" calcext:value-type="float">
            <text:p>15,787,054</text:p>
          </table:table-cell>
          <table:table-cell office:value-type="string" calcext:value-type="string">
            <text:p>　　資產負債淨額</text:p>
          </table:table-cell>
          <table:table-cell office:value-type="float" office:value="21614420" calcext:value-type="float">
            <text:p>21,614,4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87985" calcext:value-type="float">
            <text:p>-10,387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693398" calcext:value-type="float">
            <text:p>23,693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391804" calcext:value-type="float">
            <text:p>-18,391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902320" calcext:value-type="float">
            <text:p>6,902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697833" calcext:value-type="float">
            <text:p>-4,697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807849" calcext:value-type="float">
            <text:p>8,807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224202" calcext:value-type="float">
            <text:p>-5,224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63355" calcext:value-type="float">
            <text:p>263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63355" calcext:value-type="float">
            <text:p>263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4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2" office:value-type="string" calcext:value-type="string">
            <text:p>25,377,728</text:p>
          </table:table-cell>
          <table:table-cell table:style-name="ce87" office:value-type="string" calcext:value-type="string">
            <text:p>合　　　　計</text:p>
          </table:table-cell>
          <table:table-cell table:style-name="ce10" office:value-type="string" calcext:value-type="string">
            <text:p>25,377,7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2" office:value-type="string" calcext:value-type="string">
            <text:p>10</text:p>
          </table:table-cell>
          <table:table-cell table:style-name="ce88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35" table:default-cell-style-name="ce94"/>
        <table:table-column table:style-name="co36" table:number-columns-repeated="2" table:default-cell-style-name="ce97"/>
        <table:table-column table:style-name="co8" table:number-columns-repeated="1021" table:default-cell-style-name="ce100"/>
        <table:table-header-rows>
          <table:table-row table:style-name="ro19">
            <table:table-cell table:style-name="ce93" office:value-type="string" calcext:value-type="string" table:number-columns-spanned="1" table:number-rows-spanned="2">
              <text:p>科目名稱</text:p>
            </table:table-cell>
            <table:table-cell table:style-name="ce96" office:value-type="string" calcext:value-type="string" table:number-columns-spanned="2" table:number-rows-spanned="1">
              <text:p>金額</text:p>
            </table:table-cell>
            <table:covered-table-cell table:style-name="ce99"/>
            <table:table-cell table:number-columns-repeated="1021"/>
          </table:table-row>
          <table:table-row table:style-name="ro19">
            <table:covered-table-cell table:style-name="ce93"/>
            <table:table-cell table:style-name="ce96" office:value-type="string" calcext:value-type="string">
              <text:p>本月數</text:p>
            </table:table-cell>
            <table:table-cell table:style-name="ce96" office:value-type="string" calcext:value-type="string">
              <text:p>累計數</text:p>
            </table:table-cell>
            <table:table-cell table:number-columns-repeated="1021"/>
          </table:table-row>
          <table:table-row table:style-name="ro18">
            <table:table-cell table:number-columns-repeated="1024"/>
          </table:table-row>
        </table:table-header-rows>
        <table:table-row table:style-name="ro20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5,703,973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6,781,41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13,573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8,792,616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財產收益</text:p>
          </table:table-cell>
          <table:table-cell table:number-columns-repeated="2" office:value-type="string" calcext:value-type="string">
            <text:p>6,704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9,67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23,063,832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8,922,563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2,179,329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1,663,322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獎補助支出</text:p>
          </table:table-cell>
          <table:table-cell table:number-columns-repeated="2" office:value-type="string" calcext:value-type="string">
            <text:p>22,000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　　折舊、折耗及攤銷</text:p>
          </table:table-cell>
          <table:table-cell table:number-columns-repeated="2" office:value-type="string" calcext:value-type="string">
            <text:p>276,618</text:p>
          </table:table-cell>
          <table:table-cell table:number-columns-repeated="1021"/>
        </table:table-row>
        <table:table-row table:style-name="ro20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2,640,141</text:p>
          </table:table-cell>
          <table:table-cell table:number-columns-repeated="1021"/>
        </table:table-row>
        <table:table-row table:style-name="ro20" table:number-rows-repeated="9">
          <table:table-cell table:number-columns-repeated="1024"/>
        </table:table-row>
        <table:table-row table:style-name="ro20">
          <table:table-cell table:style-name="ce95"/>
          <table:table-cell table:style-name="ce98" table:number-columns-repeated="2"/>
          <table:table-cell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table:table-column table:style-name="co37" table:default-cell-style-name="ce102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39" table:number-columns-repeated="2" table:default-cell-style-name="ce108"/>
        <table:table-column table:style-name="co8" table:number-columns-repeated="1017" table:default-cell-style-name="ce113"/>
        <table:table-header-rows>
          <table:table-row table:style-name="ro21">
            <table:table-cell table:style-name="ce101" office:value-type="string" calcext:value-type="string" table:number-columns-spanned="1" table:number-rows-spanned="2">
              <text:p>科目</text:p>
            </table:table-cell>
            <table:table-cell table:style-name="ce106" office:value-type="string" calcext:value-type="string">
              <text:p>取得成本</text:p>
            </table:table-cell>
            <table:table-cell table:style-name="ce110" office:value-type="string" calcext:value-type="string">
              <text:p>以前年度累計折舊（耗）</text:p>
              <text:p>/長期投資評價</text:p>
            </table:table-cell>
            <table:table-cell table:style-name="ce1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1"/>
            <table:table-cell table:style-name="ce110" office:value-type="string" calcext:value-type="string">
              <text:p>本年度累計折舊（耗）</text:p>
              <text:p>/長期投資評價變動</text:p>
            </table:table-cell>
            <table:table-cell table:style-name="ce10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2">
            <table:covered-table-cell table:style-name="ce101"/>
            <table:table-cell table:style-name="ce107" office:value-type="string" calcext:value-type="string">
              <text:p>(1)</text:p>
            </table:table-cell>
            <table:table-cell table:style-name="ce107" office:value-type="string" calcext:value-type="string">
              <text:p>(2)</text:p>
            </table:table-cell>
            <table:table-cell table:style-name="ce112" office:value-type="string" calcext:value-type="string">
              <text:p>增加數</text:p>
              <text:p><text:span text:style-name="T1">(3)</text:span></text:p>
            </table:table-cell>
            <table:table-cell table:style-name="ce112" office:value-type="string" calcext:value-type="string">
              <text:p>減少數</text:p>
              <text:p><text:span text:style-name="T1">(4)</text:span></text:p>
            </table:table-cell>
            <table:table-cell table:style-name="ce107" office:value-type="string" calcext:value-type="string">
              <text:p>(5)</text:p>
            </table:table-cell>
            <table:table-cell table:style-name="ce10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3">
            <table:table-cell table:number-columns-repeated="1024"/>
          </table:table-row>
        </table:table-header-rows>
        <table:table-row table:style-name="ro2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土地</text:p>
          </table:table-cell>
          <table:table-cell office:value-type="float" office:value="1925456" calcext:value-type="float">
            <text:p>1,925,45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房屋建築及設備</text:p>
          </table:table-cell>
          <table:table-cell office:value-type="float" office:value="15787054" calcext:value-type="float">
            <text:p>15,787,054 </text:p>
          </table:table-cell>
          <table:table-cell office:value-type="float" office:value="-10368919" calcext:value-type="float">
            <text:p>-10,368,91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9066" calcext:value-type="float">
            <text:p>-19,066 </text:p>
          </table:table-cell>
          <table:table-cell office:value-type="float" office:value="5399069" calcext:value-type="float">
            <text:p>5,399,069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機械及設備</text:p>
          </table:table-cell>
          <table:table-cell office:value-type="float" office:value="23693398" calcext:value-type="float">
            <text:p>23,693,398 </text:p>
          </table:table-cell>
          <table:table-cell office:value-type="float" office:value="-18256438" calcext:value-type="float">
            <text:p>-18,256,43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35366" calcext:value-type="float">
            <text:p>-135,366 </text:p>
          </table:table-cell>
          <table:table-cell office:value-type="float" office:value="5301594" calcext:value-type="float">
            <text:p>5,301,594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交通及運輸設備</text:p>
          </table:table-cell>
          <table:table-cell office:value-type="float" office:value="6902320" calcext:value-type="float">
            <text:p>6,902,320 </text:p>
          </table:table-cell>
          <table:table-cell office:value-type="float" office:value="-4656431" calcext:value-type="float">
            <text:p>-4,656,43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1402" calcext:value-type="float">
            <text:p>-41,402 </text:p>
          </table:table-cell>
          <table:table-cell office:value-type="float" office:value="2204487" calcext:value-type="float">
            <text:p>2,204,487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雜項設備</text:p>
          </table:table-cell>
          <table:table-cell office:value-type="float" office:value="8807849" calcext:value-type="float">
            <text:p>8,807,849 </text:p>
          </table:table-cell>
          <table:table-cell office:value-type="float" office:value="-5147428" calcext:value-type="float">
            <text:p>-5,147,42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6774" calcext:value-type="float">
            <text:p>-76,774 </text:p>
          </table:table-cell>
          <table:table-cell office:value-type="float" office:value="3583647" calcext:value-type="float">
            <text:p>3,583,647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小　　計</text:p>
          </table:table-cell>
          <table:table-cell table:style-name="ce109" office:value-type="float" office:value="57116077" calcext:value-type="float">
            <text:p>57,116,077 </text:p>
          </table:table-cell>
          <table:table-cell table:style-name="ce109" office:value-type="float" office:value="-38429216" calcext:value-type="float">
            <text:p>-38,429,216 </text:p>
          </table:table-cell>
          <table:table-cell table:number-columns-repeated="2" table:style-name="ce109" office:value-type="float" office:value="0" calcext:value-type="float">
            <text:p>0 </text:p>
          </table:table-cell>
          <table:table-cell table:style-name="ce109" office:value-type="float" office:value="-272608" calcext:value-type="float">
            <text:p>-272,608 </text:p>
          </table:table-cell>
          <table:table-cell table:style-name="ce109" office:value-type="float" office:value="18414253" calcext:value-type="float">
            <text:p>18,414,253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電腦軟體</text:p>
          </table:table-cell>
          <table:table-cell office:value-type="float" office:value="267365" calcext:value-type="float">
            <text:p>267,36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10" calcext:value-type="float">
            <text:p>4,010 </text:p>
          </table:table-cell>
          <table:table-cell office:value-type="float" office:value="0" calcext:value-type="float">
            <text:p>0 </text:p>
          </table:table-cell>
          <table:table-cell office:value-type="float" office:value="263355" calcext:value-type="float">
            <text:p>263,355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小　　計</text:p>
          </table:table-cell>
          <table:table-cell table:style-name="ce109" office:value-type="float" office:value="267365" calcext:value-type="float">
            <text:p>267,365 </text:p>
          </table:table-cell>
          <table:table-cell table:number-columns-repeated="2" table:style-name="ce109" office:value-type="float" office:value="0" calcext:value-type="float">
            <text:p>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263355" calcext:value-type="float">
            <text:p>263,355 </text:p>
          </table:table-cell>
          <table:table-cell table:number-columns-repeated="1017"/>
        </table:table-row>
        <table:table-row table:style-name="ro24">
          <table:table-cell table:style-name="ce103" office:value-type="string" calcext:value-type="string">
            <text:p>　合　　計</text:p>
          </table:table-cell>
          <table:table-cell table:style-name="ce109" office:value-type="float" office:value="57383442" calcext:value-type="float">
            <text:p>57,383,442 </text:p>
          </table:table-cell>
          <table:table-cell table:style-name="ce109" office:value-type="float" office:value="-38429216" calcext:value-type="float">
            <text:p>-38,429,216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109" office:value-type="float" office:value="-272608" calcext:value-type="float">
            <text:p>-272,608 </text:p>
          </table:table-cell>
          <table:table-cell table:style-name="ce109" office:value-type="float" office:value="18677608" calcext:value-type="float">
            <text:p>18,677,608 </text:p>
          </table:table-cell>
          <table:table-cell table:number-columns-repeated="1017"/>
        </table:table-row>
        <table:table-row table:style-name="ro24">
          <table:table-cell table:style-name="ce104" office:value-type="string" calcext:value-type="string" table:number-columns-spanned="7" table:number-rows-spanned="2">
            <text:p>備註:</text:p>
            <text:p>一、本年度成本變動「增加數」0元=預算採購增加金額0元+其他依財產規制移入、受贈等增加金額0元。_x000D_</text:p>
            <text:p>二、設備及投資預算執行增加金額0元＝本年度預算執行金額0元＋以前年度保留預算執行金額0元。_x000D_</text:p>
            <text:p>三、預算採購增加金額0元等於設備及投資預算執行增加金額0元。_x000D_</text:p>
            <text:p>四、其他依財產規制移入、受贈等增加金額0元。</text:p>
          </table:table-cell>
          <table:covered-table-cell table:number-columns-repeated="6" table:style-name="ce104"/>
          <table:table-cell table:number-columns-repeated="1017"/>
        </table:table-row>
        <table:table-row table:style-name="ro25">
          <table:covered-table-cell table:number-columns-repeated="7" table:style-name="ce105"/>
          <table:table-cell table:number-columns-repeated="1017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7"/>
        <table:table-column table:style-name="co42" table:default-cell-style-name="ce124"/>
        <table:table-column table:style-name="co43" table:default-cell-style-name="ce124"/>
        <table:table-column table:style-name="co42" table:default-cell-style-name="ce124"/>
        <table:table-column table:style-name="co43" table:default-cell-style-name="ce124"/>
        <table:table-column table:style-name="co42" table:default-cell-style-name="ce124"/>
        <table:table-column table:style-name="co43" table:default-cell-style-name="ce124"/>
        <table:table-column table:style-name="co18" table:default-cell-style-name="ce113"/>
        <table:table-column table:style-name="co8" table:number-columns-repeated="1016" table:default-cell-style-name="ce113"/>
        <table:table-header-rows>
          <table:table-row table:style-name="ro13">
            <table:table-cell table:style-name="ce114" office:value-type="string" calcext:value-type="string">
              <text:p>預算項目</text:p>
            </table:table-cell>
            <table:table-cell table:style-name="ce118" office:value-type="string" calcext:value-type="string">
              <text:p>預算執行數</text:p>
            </table:table-cell>
            <table:table-cell table:style-name="ce118"/>
            <table:table-cell table:style-name="ce118" office:value-type="string" calcext:value-type="string">
              <text:p>調整數</text:p>
            </table:table-cell>
            <table:table-cell table:style-name="ce118"/>
            <table:table-cell table:style-name="ce118" office:value-type="string" calcext:value-type="string">
              <text:p>會計收支</text:p>
            </table:table-cell>
            <table:table-cell table:style-name="ce118"/>
            <table:table-cell table:style-name="ce126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2">
          <table:table-cell table:style-name="ce115" office:value-type="string" calcext:value-type="string">
            <text:p>歲入</text:p>
          </table:table-cell>
          <table:table-cell table:style-name="ce119" office:value-type="float" office:value="8922563" calcext:value-type="float">
            <text:p>8,922,563 </text:p>
          </table:table-cell>
          <table:table-cell table:style-name="ce122"/>
          <table:table-cell table:style-name="ce119" office:value-type="float" office:value="16781410" calcext:value-type="float">
            <text:p>16,781,410 </text:p>
          </table:table-cell>
          <table:table-cell table:style-name="ce122"/>
          <table:table-cell table:style-name="ce119" office:value-type="float" office:value="25703973" calcext:value-type="float">
            <text:p>25,703,973 </text:p>
          </table:table-cell>
          <table:table-cell table:style-name="ce122"/>
          <table:table-cell table:style-name="ce127" office:value-type="string" calcext:value-type="string">
            <text:p>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16781410" calcext:value-type="float">
            <text:p>16,781,410 </text:p>
          </table:table-cell>
          <table:table-cell table:style-name="ce122"/>
          <table:table-cell table:style-name="ce121" office:value-type="float" office:value="16781410" calcext:value-type="float">
            <text:p>16,781,410 </text:p>
          </table:table-cell>
          <table:table-cell table:style-name="ce122"/>
          <table:table-cell table:style-name="ce127" office:value-type="string" calcext:value-type="string">
            <text:p>　公庫撥入數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稅課收入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稅課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罰款及賠償收入</text:p>
          </table:table-cell>
          <table:table-cell table:style-name="ce121" office:value-type="float" office:value="113573" calcext:value-type="float">
            <text:p>113,573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13573" calcext:value-type="float">
            <text:p>113,573 </text:p>
          </table:table-cell>
          <table:table-cell table:style-name="ce122"/>
          <table:table-cell table:style-name="ce127" office:value-type="string" calcext:value-type="string">
            <text:p>　罰款及賠償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規費收入</text:p>
          </table:table-cell>
          <table:table-cell table:style-name="ce121" office:value-type="float" office:value="8792616" calcext:value-type="float">
            <text:p>8,792,616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8792616" calcext:value-type="float">
            <text:p>8,792,616 </text:p>
          </table:table-cell>
          <table:table-cell table:style-name="ce122"/>
          <table:table-cell table:style-name="ce127" office:value-type="string" calcext:value-type="string">
            <text:p>　規費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財產收入</text:p>
          </table:table-cell>
          <table:table-cell table:style-name="ce121" office:value-type="float" office:value="6704" calcext:value-type="float">
            <text:p>6,704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6704" calcext:value-type="float">
            <text:p>6,704 </text:p>
          </table:table-cell>
          <table:table-cell table:style-name="ce122"/>
          <table:table-cell table:style-name="ce127" office:value-type="string" calcext:value-type="string">
            <text:p>　財產收益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營業盈餘及事業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投資收益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補助及協助收入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補助及協助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捐獻及贈與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捐獻及贈與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工程受益費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工程受益費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自治稅捐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自治稅捐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其他收入</text:p>
          </table:table-cell>
          <table:table-cell table:style-name="ce121" office:value-type="float" office:value="9670" calcext:value-type="float">
            <text:p>9,670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9670" calcext:value-type="float">
            <text:p>9,670 </text:p>
          </table:table-cell>
          <table:table-cell table:style-name="ce122"/>
          <table:table-cell table:style-name="ce127" office:value-type="string" calcext:value-type="string">
            <text:p>　其他收入</text:p>
          </table:table-cell>
          <table:table-cell table:style-name="ce128" table:number-columns-repeated="1016"/>
        </table:table-row>
        <table:table-row table:style-name="ro12">
          <table:table-cell table:style-name="ce115"/>
          <table:table-cell table:style-name="ce120"/>
          <table:table-cell table:style-name="ce122"/>
          <table:table-cell table:style-name="ce120"/>
          <table:table-cell table:style-name="ce122"/>
          <table:table-cell table:style-name="ce120"/>
          <table:table-cell table:style-name="ce122"/>
          <table:table-cell table:style-name="ce127"/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歲出</text:p>
          </table:table-cell>
          <table:table-cell table:style-name="ce119" office:value-type="float" office:value="13864651" calcext:value-type="float">
            <text:p>13,864,651 </text:p>
          </table:table-cell>
          <table:table-cell table:style-name="ce122"/>
          <table:table-cell table:style-name="ce119" office:value-type="float" office:value="9199181" calcext:value-type="float">
            <text:p>9,199,181 </text:p>
          </table:table-cell>
          <table:table-cell table:style-name="ce122"/>
          <table:table-cell table:style-name="ce119" office:value-type="float" office:value="23063832" calcext:value-type="float">
            <text:p>23,063,832 </text:p>
          </table:table-cell>
          <table:table-cell table:style-name="ce122"/>
          <table:table-cell table:style-name="ce127" office:value-type="string" calcext:value-type="string">
            <text:p>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8922563" calcext:value-type="float">
            <text:p>8,922,563 </text:p>
          </table:table-cell>
          <table:table-cell table:style-name="ce122"/>
          <table:table-cell table:style-name="ce121" office:value-type="float" office:value="8922563" calcext:value-type="float">
            <text:p>8,922,563 </text:p>
          </table:table-cell>
          <table:table-cell table:style-name="ce122"/>
          <table:table-cell table:style-name="ce127" office:value-type="string" calcext:value-type="string">
            <text:p>　繳付公庫數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人事費</text:p>
          </table:table-cell>
          <table:table-cell table:style-name="ce119" office:value-type="float" office:value="12179329" calcext:value-type="float">
            <text:p>12,179,329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2179329" calcext:value-type="float">
            <text:p>12,179,329 </text:p>
          </table:table-cell>
          <table:table-cell table:style-name="ce122"/>
          <table:table-cell table:style-name="ce127" office:value-type="string" calcext:value-type="string">
            <text:p>　人事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業務費</text:p>
          </table:table-cell>
          <table:table-cell table:style-name="ce121" office:value-type="float" office:value="1663322" calcext:value-type="float">
            <text:p>1,663,322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663322" calcext:value-type="float">
            <text:p>1,663,322 </text:p>
          </table:table-cell>
          <table:table-cell table:style-name="ce122"/>
          <table:table-cell table:style-name="ce127" office:value-type="string" calcext:value-type="string">
            <text:p>　業務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獎補助費</text:p>
          </table:table-cell>
          <table:table-cell table:style-name="ce121" office:value-type="float" office:value="22000" calcext:value-type="float">
            <text:p>22,000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22000" calcext:value-type="float">
            <text:p>22,000 </text:p>
          </table:table-cell>
          <table:table-cell table:style-name="ce122"/>
          <table:table-cell table:style-name="ce127" office:value-type="string" calcext:value-type="string">
            <text:p>　獎補助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設備及投資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0"/>
          <table:table-cell table:style-name="ce122"/>
          <table:table-cell table:style-name="ce127" office:value-type="string" calcext:value-type="string">
            <text:p>　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/>
          <table:table-cell table:style-name="ce122"/>
          <table:table-cell table:style-name="ce119"/>
          <table:table-cell table:style-name="ce122"/>
          <table:table-cell table:style-name="ce127" office:value-type="string" calcext:value-type="string">
            <text:p>　財產損失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2" table:number-columns-repeated="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投資損失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債務費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利息費用及手續費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276618" calcext:value-type="float">
            <text:p>276,618 </text:p>
          </table:table-cell>
          <table:table-cell table:style-name="ce122"/>
          <table:table-cell table:style-name="ce121" office:value-type="float" office:value="276618" calcext:value-type="float">
            <text:p>276,618 </text:p>
          </table:table-cell>
          <table:table-cell table:style-name="ce122"/>
          <table:table-cell table:style-name="ce127" office:value-type="string" calcext:value-type="string">
            <text:p>　折舊、折耗及攤銷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2" table:number-columns-repeated="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其他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歲計餘絀</text:p>
          </table:table-cell>
          <table:table-cell table:style-name="ce119" office:value-type="float" office:value="-4942088" calcext:value-type="float">
            <text:p>-4,942,088 </text:p>
          </table:table-cell>
          <table:table-cell table:style-name="ce122"/>
          <table:table-cell table:style-name="ce121" office:value-type="float" office:value="7582229" calcext:value-type="float">
            <text:p>7,582,229 </text:p>
          </table:table-cell>
          <table:table-cell table:style-name="ce122"/>
          <table:table-cell table:style-name="ce121" office:value-type="float" office:value="2640141" calcext:value-type="float">
            <text:p>2,640,141 </text:p>
          </table:table-cell>
          <table:table-cell table:style-name="ce122"/>
          <table:table-cell table:style-name="ce127" office:value-type="string" calcext:value-type="string">
            <text:p>收支餘絀</text:p>
          </table:table-cell>
          <table:table-cell table:style-name="ce128" table:number-columns-repeated="1016"/>
        </table:table-row>
        <table:table-row table:style-name="ro27">
          <table:table-cell table:style-name="ce116" office:value-type="string" calcext:value-type="string">
            <text:p>備註(調整數差異說明)</text:p>
          </table:table-cell>
          <table:table-cell table:style-name="ce123" office:value-type="string" calcext:value-type="string" table:number-columns-spanned="7" table:number-rows-spanned="1">
            <text:p>1.公庫撥入數調整數16,781,410元，詳公庫撥入數分析表。_x000D_</text:p>
            <text:p>2.繳付公庫數調整數8,922,563元，詳繳付公庫數分析表。_x000D_</text:p>
            <text:p>3.折舊、折耗及攤銷調整數276,618元=固定資產提列折舊數272,608元+無形資產攤銷數4,010元。</text:p>
          </table:table-cell>
          <table:covered-table-cell table:number-columns-repeated="5" table:style-name="ce125"/>
          <table:covered-table-cell table:style-name="ce123"/>
          <table:table-cell table:number-columns-repeated="1016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4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15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5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4.99mm" fo:margin-left="4.99mm" fo:margin-right="4.99mm" style:print-page-order="ttb" style:first-page-number="24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2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5" style:display-name="PageStyle_5" style:page-layout-name="Mpm4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/>
      <style:footer>
        <style:region-right>
          <text:p><text:span text:style-name="MT6">報表編號：</text:span><text:span text:style-name="MT6">arg31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3" style:display-name="PageStyle_3" style:page-layout-name="Mpm5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8" style:display-name="PageStyle_8" style:page-layout-name="Mpm7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6">報表編號：</text:span><text:span text:style-name="MT6">arf30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9" style:display-name="PageStyle_9" style:page-layout-name="Mpm8">
      <style:header>
        <style:region-center>
          <text:p><text:span text:style-name="MT4">臺中市清水地政事務所</text:span></text:p>
          <text:p><text:span text:style-name="MT4">收入支出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</text:span><text:span text:style-name="MT5">:</text:span><text:span text:style-name="MT5">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11" style:display-name="PageStyle_11" style:page-layout-name="Mpm10">
      <style:header>
        <style:region-center>
          <text:p><text:span text:style-name="MT1">臺中市清水地政事務所</text:span></text:p>
          <text:p><text:span text:style-name="MT4">預算執行與會計收支對照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2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1/2/7</text:span></text:p>
        </style:region-right>
      </style:footer>
      <style:footer-left style:display="false"/>
    </style:master-page>
    <style:master-page style:name="PageStyle_5f_7" style:display-name="PageStyle_7" style:page-layout-name="Mpm13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</text:span><text:span text:style-name="MT5">:</text:span><text:span text:style-name="MT5">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cacnrt011</text:span><text:span text:style-name="MT6">　列印日期：</text:span><text:span text:style-name="MT6">111/2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print-date>2022-03-25T07:28:39</meta:print-date>
    <meta:creation-date>2022-03-25T07:24:18</meta:creation-date>
    <dc:date>2022-03-25T07:29:06</dc:date>
    <meta:generator>LibreOffice/6.0.3.2$Windows_X86_64 LibreOffice_project/8f48d515416608e3a835360314dac7e47fd0b821</meta:generator>
    <meta:document-statistic meta:table-count="11" meta:cell-count="22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