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2.62mm"/>
    </style:style>
    <style:style style:name="co26" style:family="table-column">
      <style:table-column-properties fo:break-before="auto" style:column-width="45.83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39.25mm"/>
    </style:style>
    <style:style style:name="co30" style:family="table-column">
      <style:table-column-properties fo:break-before="auto" style:column-width="22.56mm"/>
    </style:style>
    <style:style style:name="co31" style:family="table-column">
      <style:table-column-properties fo:break-before="auto" style:column-width="71.67mm"/>
    </style:style>
    <style:style style:name="co32" style:family="table-column">
      <style:table-column-properties fo:break-before="auto" style:column-width="58.98mm"/>
    </style:style>
    <style:style style:name="co33" style:family="table-column">
      <style:table-column-properties fo:break-before="auto" style:column-width="13.63mm"/>
    </style:style>
    <style:style style:name="co34" style:family="table-column">
      <style:table-column-properties fo:break-before="auto" style:column-width="16.46mm"/>
    </style:style>
    <style:style style:name="co35" style:family="table-column">
      <style:table-column-properties fo:break-before="auto" style:column-width="85.78mm"/>
    </style:style>
    <style:style style:name="co36" style:family="table-column">
      <style:table-column-properties fo:break-before="auto" style:column-width="74.49mm"/>
    </style:style>
    <style:style style:name="co37" style:family="table-column">
      <style:table-column-properties fo:break-before="auto" style:column-width="43.46mm"/>
    </style:style>
    <style:style style:name="co38" style:family="table-column">
      <style:table-column-properties fo:break-before="auto" style:column-width="35.47mm"/>
    </style:style>
    <style:style style:name="co39" style:family="table-column">
      <style:table-column-properties fo:break-before="auto" style:column-width="37.84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24.91mm"/>
    </style:style>
    <style:style style:name="co42" style:family="table-column">
      <style:table-column-properties fo:break-before="auto" style:column-width="40.66mm"/>
    </style:style>
    <style:style style:name="co43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7.41mm" fo:break-before="auto" style:use-optimal-row-height="true"/>
    </style:style>
    <style:style style:name="ro15" style:family="table-row">
      <style:table-row-properties style:row-height="11.11mm" fo:break-before="auto" style:use-optimal-row-height="true"/>
    </style:style>
    <style:style style:name="ro16" style:family="table-row">
      <style:table-row-properties style:row-height="14.82mm" fo:break-before="auto" style:use-optimal-row-height="tru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9.31mm" fo:break-before="auto" style:use-optimal-row-height="false"/>
    </style:style>
    <style:style style:name="ro19" style:family="table-row">
      <style:table-row-properties style:row-height="1.06mm" fo:break-before="auto" style:use-optimal-row-height="false"/>
    </style:style>
    <style:style style:name="ro20" style:family="table-row">
      <style:table-row-properties style:row-height="9.21mm" fo:break-before="auto" style:use-optimal-row-height="false"/>
    </style:style>
    <style:style style:name="ro21" style:family="table-row">
      <style:table-row-properties style:row-height="5.82mm" fo:break-before="auto" style:use-optimal-row-height="tru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0.7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6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6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90000000</text:p>
            <text:p>ˉ罰款及賠償收入</text:p>
          </table:table-cell>
          <table:table-cell table:style-name="ce10" office:value-type="float" office:value="990000" calcext:value-type="float">
            <text:p>990,000</text:p>
          </table:table-cell>
          <table:table-cell table:style-name="ce10" office:value-type="float" office:value="990000" calcext:value-type="float" table:number-columns-spanned="1" table:number-rows-spanned="2">
            <text:p>990,000</text:p>
          </table:table-cell>
          <table:table-cell table:style-name="ce10" office:value-type="float" office:value="160000" calcext:value-type="float" table:number-columns-spanned="1" table:number-rows-spanned="2">
            <text:p>160,000</text:p>
          </table:table-cell>
          <table:table-cell table:style-name="ce10" office:value-type="float" office:value="306967" calcext:value-type="float">
            <text:p>306,96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60540" calcext:value-type="float" table:number-columns-spanned="1" table:number-rows-spanned="2">
            <text:p>260,54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540" calcext:value-type="float">
            <text:p>420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100</text:p>
            <text:p>ˉˉ罰金罰鍰及怠金</text:p>
          </table:table-cell>
          <table:table-cell office:value-type="float" office:value="990000" calcext:value-type="float">
            <text:p>99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306967" calcext:value-type="float">
            <text:p>306,9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540" calcext:value-type="float" table:number-columns-spanned="1" table:number-rows-spanned="2">
            <text:p>260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540" calcext:value-type="float">
            <text:p>420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101</text:p>
            <text:p>ˉˉˉ罰金罰鍰</text:p>
          </table:table-cell>
          <table:table-cell office:value-type="float" office:value="990000" calcext:value-type="float">
            <text:p>990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306967" calcext:value-type="float">
            <text:p>306,9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540" calcext:value-type="float" table:number-columns-spanned="1" table:number-rows-spanned="2">
            <text:p>260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0540" calcext:value-type="float">
            <text:p>420,5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90000000</text:p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11096000" calcext:value-type="float" table:number-columns-spanned="1" table:number-rows-spanned="2">
            <text:p>11,096,000</text:p>
          </table:table-cell>
          <table:table-cell office:value-type="float" office:value="5432467" calcext:value-type="float">
            <text:p>5,432,4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9083" calcext:value-type="float" table:number-columns-spanned="1" table:number-rows-spanned="2">
            <text:p>3,129,0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25083" calcext:value-type="float">
            <text:p>14,225,0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100</text:p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10690000" calcext:value-type="float" table:number-columns-spanned="1" table:number-rows-spanned="2">
            <text:p>10,690,000</text:p>
          </table:table-cell>
          <table:table-cell office:value-type="float" office:value="5234553" calcext:value-type="float">
            <text:p>5,234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261" calcext:value-type="float" table:number-columns-spanned="1" table:number-rows-spanned="2">
            <text:p>3,103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93261" calcext:value-type="float">
            <text:p>13,793,2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1</text:p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839805" calcext:value-type="float">
            <text:p>839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320" calcext:value-type="float" table:number-columns-spanned="1" table:number-rows-spanned="2">
            <text:p>-182,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7680" calcext:value-type="float">
            <text:p>2,017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2</text:p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490000" calcext:value-type="float" table:number-columns-spanned="1" table:number-rows-spanned="2">
            <text:p>490,000</text:p>
          </table:table-cell>
          <table:table-cell office:value-type="float" office:value="223120" calcext:value-type="float">
            <text:p>223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80" calcext:value-type="float" table:number-columns-spanned="1" table:number-rows-spanned="2">
            <text:p>3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480" calcext:value-type="float">
            <text:p>528,4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3</text:p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4171628" calcext:value-type="float">
            <text:p>4,171,6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7101" calcext:value-type="float" table:number-columns-spanned="1" table:number-rows-spanned="2">
            <text:p>3,247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47101" calcext:value-type="float">
            <text:p>11,247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300</text:p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406000" calcext:value-type="float" table:number-columns-spanned="1" table:number-rows-spanned="2">
            <text:p>406,000</text:p>
          </table:table-cell>
          <table:table-cell office:value-type="float" office:value="197914" calcext:value-type="float">
            <text:p>197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2" calcext:value-type="float" table:number-columns-spanned="1" table:number-rows-spanned="2">
            <text:p>25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822" calcext:value-type="float">
            <text:p>431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303</text:p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406000" calcext:value-type="float" table:number-columns-spanned="1" table:number-rows-spanned="2">
            <text:p>406,000</text:p>
          </table:table-cell>
          <table:table-cell office:value-type="float" office:value="197914" calcext:value-type="float">
            <text:p>197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2" calcext:value-type="float" table:number-columns-spanned="1" table:number-rows-spanned="2">
            <text:p>25,8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1822" calcext:value-type="float">
            <text:p>431,8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90000000</text:p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 table:number-columns-spanned="1" table:number-rows-spanned="2">
            <text:p>6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4" calcext:value-type="float">
            <text:p>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100</text:p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101</text:p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500</text:p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 table:number-columns-spanned="1" table:number-rows-spanned="2">
            <text:p>6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4" calcext:value-type="float">
            <text:p>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501</text:p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4" calcext:value-type="float" table:number-columns-spanned="1" table:number-rows-spanned="2">
            <text:p>6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04" calcext:value-type="float">
            <text:p>6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90000000</text:p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4195" calcext:value-type="float">
            <text:p>4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35" calcext:value-type="float" table:number-columns-spanned="1" table:number-rows-spanned="2">
            <text:p>-5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65" calcext:value-type="float">
            <text:p>13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93850200</text:p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4195" calcext:value-type="float">
            <text:p>4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35" calcext:value-type="float" table:number-columns-spanned="1" table:number-rows-spanned="2">
            <text:p>-5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65" calcext:value-type="float">
            <text:p>13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10</text:p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4195" calcext:value-type="float">
            <text:p>4,1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35" calcext:value-type="float" table:number-columns-spanned="1" table:number-rows-spanned="2">
            <text:p>-5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65" calcext:value-type="float">
            <text:p>13,8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85000" calcext:value-type="float">
            <text:p>67,685,000</text:p>
          </table:table-cell>
          <table:table-cell office:value-type="float" office:value="67685000" calcext:value-type="float" table:number-columns-spanned="1" table:number-rows-spanned="2">
            <text:p>67,685,000</text:p>
          </table:table-cell>
          <table:table-cell office:value-type="float" office:value="11275000" calcext:value-type="float" table:number-columns-spanned="1" table:number-rows-spanned="2">
            <text:p>11,275,000</text:p>
          </table:table-cell>
          <table:table-cell office:value-type="float" office:value="5743629" calcext:value-type="float">
            <text:p>5,743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1192" calcext:value-type="float" table:number-columns-spanned="1" table:number-rows-spanned="2">
            <text:p>3,391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66192" calcext:value-type="float">
            <text:p>14,666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85000" calcext:value-type="float">
            <text:p>67,685,000</text:p>
          </table:table-cell>
          <table:table-cell office:value-type="float" office:value="67685000" calcext:value-type="float" table:number-columns-spanned="1" table:number-rows-spanned="2">
            <text:p>67,685,000</text:p>
          </table:table-cell>
          <table:table-cell office:value-type="float" office:value="11275000" calcext:value-type="float" table:number-columns-spanned="1" table:number-rows-spanned="2">
            <text:p>11,275,000</text:p>
          </table:table-cell>
          <table:table-cell office:value-type="float" office:value="5743629" calcext:value-type="float">
            <text:p>5,743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1192" calcext:value-type="float" table:number-columns-spanned="1" table:number-rows-spanned="2">
            <text:p>3,391,1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66192" calcext:value-type="float">
            <text:p>14,666,19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office:forms form:automatic-focus="false" form:apply-design-mode="false"/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62903000" calcext:value-type="float">
            <text:p>62,903,000</text:p>
          </table:table-cell>
          <table:table-cell office:value-type="string" calcext:value-type="string">
            <text:p>-</text:p>
          </table:table-cell>
          <table:table-cell office:value-type="float" office:value="62903000" calcext:value-type="float" table:number-columns-spanned="1" table:number-rows-spanned="4">
            <text:p>62,903,000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4300087" calcext:value-type="float">
            <text:p>4,300,087</text:p>
          </table:table-cell>
          <table:table-cell office:value-type="float" office:value="6215436" calcext:value-type="float" table:number-columns-spanned="1" table:number-rows-spanned="2">
            <text:p>6,215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1564" calcext:value-type="float">
            <text:p>16,111,5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</text:p>
          </table:table-cell>
          <table:table-cell office:value-type="float" office:value="62903000" calcext:value-type="float">
            <text:p>62,903,000</text:p>
          </table:table-cell>
          <table:table-cell office:value-type="string" calcext:value-type="string">
            <text:p>-</text:p>
          </table:table-cell>
          <table:table-cell office:value-type="float" office:value="62903000" calcext:value-type="float" table:number-columns-spanned="1" table:number-rows-spanned="4">
            <text:p>62,903,000</text:p>
          </table:table-cell>
          <table:table-cell office:value-type="float" office:value="22327000" calcext:value-type="float" table:number-columns-spanned="1" table:number-rows-spanned="4">
            <text:p>22,327,000</text:p>
          </table:table-cell>
          <table:table-cell office:value-type="float" office:value="4300087" calcext:value-type="float">
            <text:p>4,300,087</text:p>
          </table:table-cell>
          <table:table-cell office:value-type="float" office:value="6215436" calcext:value-type="float" table:number-columns-spanned="1" table:number-rows-spanned="2">
            <text:p>6,215,4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11564" calcext:value-type="float">
            <text:p>16,111,5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1</text:p>
            <text:p>　　人員維持費</text:p>
          </table:table-cell>
          <table:table-cell office:value-type="float" office:value="48800000" calcext:value-type="float">
            <text:p>48,800,000</text:p>
          </table:table-cell>
          <table:table-cell office:value-type="string" calcext:value-type="string">
            <text:p>-</text:p>
          </table:table-cell>
          <table:table-cell office:value-type="float" office:value="48800000" calcext:value-type="float" table:number-columns-spanned="1" table:number-rows-spanned="4">
            <text:p>48,800,000</text:p>
          </table:table-cell>
          <table:table-cell office:value-type="float" office:value="18875000" calcext:value-type="float" table:number-columns-spanned="1" table:number-rows-spanned="4">
            <text:p>18,875,000</text:p>
          </table:table-cell>
          <table:table-cell office:value-type="float" office:value="3536996" calcext:value-type="float">
            <text:p>3,536,996</text:p>
          </table:table-cell>
          <table:table-cell office:value-type="float" office:value="5211849" calcext:value-type="float" table:number-columns-spanned="1" table:number-rows-spanned="2">
            <text:p>5,211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3151" calcext:value-type="float">
            <text:p>13,663,1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800000" calcext:value-type="float">
            <text:p>48,800,000</text:p>
          </table:table-cell>
          <table:table-cell office:value-type="string" calcext:value-type="string">
            <text:p>-</text:p>
          </table:table-cell>
          <table:table-cell office:value-type="float" office:value="48800000" calcext:value-type="float" table:number-columns-spanned="1" table:number-rows-spanned="4">
            <text:p>48,800,000</text:p>
          </table:table-cell>
          <table:table-cell office:value-type="float" office:value="18875000" calcext:value-type="float" table:number-columns-spanned="1" table:number-rows-spanned="4">
            <text:p>18,875,000</text:p>
          </table:table-cell>
          <table:table-cell office:value-type="float" office:value="3536996" calcext:value-type="float">
            <text:p>3,536,996</text:p>
          </table:table-cell>
          <table:table-cell office:value-type="float" office:value="5211849" calcext:value-type="float" table:number-columns-spanned="1" table:number-rows-spanned="2">
            <text:p>5,211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3151" calcext:value-type="float">
            <text:p>13,663,1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</text:p>
          </table:table-cell>
          <table:table-cell office:value-type="float" office:value="13416000" calcext:value-type="float">
            <text:p>13,416,000</text:p>
          </table:table-cell>
          <table:table-cell office:value-type="string" calcext:value-type="string">
            <text:p>-</text:p>
          </table:table-cell>
          <table:table-cell office:value-type="float" office:value="13416000" calcext:value-type="float" table:number-columns-spanned="1" table:number-rows-spanned="4">
            <text:p>13,416,000</text:p>
          </table:table-cell>
          <table:table-cell office:value-type="float" office:value="3336000" calcext:value-type="float" table:number-columns-spanned="1" table:number-rows-spanned="4">
            <text:p>3,336,000</text:p>
          </table:table-cell>
          <table:table-cell office:value-type="float" office:value="760571" calcext:value-type="float">
            <text:p>760,571</text:p>
          </table:table-cell>
          <table:table-cell office:value-type="float" office:value="890107" calcext:value-type="float" table:number-columns-spanned="1" table:number-rows-spanned="2">
            <text:p>890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5893" calcext:value-type="float">
            <text:p>2,445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296000" calcext:value-type="float">
            <text:p>13,296,000</text:p>
          </table:table-cell>
          <table:table-cell office:value-type="string" calcext:value-type="string">
            <text:p>-</text:p>
          </table:table-cell>
          <table:table-cell office:value-type="float" office:value="13296000" calcext:value-type="float" table:number-columns-spanned="1" table:number-rows-spanned="4">
            <text:p>13,296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760571" calcext:value-type="float">
            <text:p>760,571</text:p>
          </table:table-cell>
          <table:table-cell office:value-type="float" office:value="876107" calcext:value-type="float" table:number-columns-spanned="1" table:number-rows-spanned="2">
            <text:p>876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3893" calcext:value-type="float">
            <text:p>2,423,8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7</text:p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2520" calcext:value-type="float">
            <text:p>2,520</text:p>
          </table:table-cell>
          <table:table-cell office:value-type="float" office:value="113480" calcext:value-type="float" table:number-columns-spanned="1" table:number-rows-spanned="2">
            <text:p>113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" calcext:value-type="float">
            <text:p>2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116000" calcext:value-type="float" table:number-columns-spanned="1" table:number-rows-spanned="4">
            <text:p>116,000</text:p>
          </table:table-cell>
          <table:table-cell office:value-type="float" office:value="2520" calcext:value-type="float">
            <text:p>2,520</text:p>
          </table:table-cell>
          <table:table-cell office:value-type="float" office:value="113480" calcext:value-type="float" table:number-columns-spanned="1" table:number-rows-spanned="2">
            <text:p>113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" calcext:value-type="float">
            <text:p>2,5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130000</text:p>
            <text:p>地政業務</text:p>
          </table:table-cell>
          <table:table-cell office:value-type="float" office:value="14588000" calcext:value-type="float">
            <text:p>14,588,000</text:p>
          </table:table-cell>
          <table:table-cell office:value-type="string" calcext:value-type="string">
            <text:p>-</text:p>
          </table:table-cell>
          <table:table-cell office:value-type="float" office:value="14588000" calcext:value-type="float" table:number-columns-spanned="1" table:number-rows-spanned="4">
            <text:p>14,588,000</text:p>
          </table:table-cell>
          <table:table-cell office:value-type="float" office:value="1105000" calcext:value-type="float" table:number-columns-spanned="1" table:number-rows-spanned="4">
            <text:p>1,105,000</text:p>
          </table:table-cell>
          <table:table-cell office:value-type="float" office:value="188536" calcext:value-type="float">
            <text:p>188,536</text:p>
          </table:table-cell>
          <table:table-cell office:value-type="float" office:value="767214" calcext:value-type="float" table:number-columns-spanned="1" table:number-rows-spanned="2">
            <text:p>767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786" calcext:value-type="float">
            <text:p>337,78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200</text:p>
            <text:p>　地價管理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5765" calcext:value-type="float">
            <text:p>5,765</text:p>
          </table:table-cell>
          <table:table-cell office:value-type="float" office:value="11235" calcext:value-type="float" table:number-columns-spanned="1" table:number-rows-spanned="2">
            <text:p>11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5" calcext:value-type="float">
            <text:p>5,7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000" calcext:value-type="float">
            <text:p>141,000</text:p>
          </table:table-cell>
          <table:table-cell office:value-type="string" calcext:value-type="string">
            <text:p>-</text:p>
          </table:table-cell>
          <table:table-cell office:value-type="float" office:value="141000" calcext:value-type="float" table:number-columns-spanned="1" table:number-rows-spanned="4">
            <text:p>141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5765" calcext:value-type="float">
            <text:p>5,765</text:p>
          </table:table-cell>
          <table:table-cell office:value-type="float" office:value="11235" calcext:value-type="float" table:number-columns-spanned="1" table:number-rows-spanned="2">
            <text:p>11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5" calcext:value-type="float">
            <text:p>5,7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400</text:p>
            <text:p>　地用管理</text:p>
          </table:table-cell>
          <table:table-cell office:value-type="float" office:value="273000" calcext:value-type="float">
            <text:p>273,000</text:p>
          </table:table-cell>
          <table:table-cell office:value-type="string" calcext:value-type="string">
            <text:p>-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0027" calcext:value-type="float">
            <text:p>10,027</text:p>
          </table:table-cell>
          <table:table-cell office:value-type="float" office:value="44973" calcext:value-type="float" table:number-columns-spanned="1" table:number-rows-spanned="2">
            <text:p>44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7" calcext:value-type="float">
            <text:p>10,0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3000" calcext:value-type="float">
            <text:p>213,000</text:p>
          </table:table-cell>
          <table:table-cell office:value-type="string" calcext:value-type="string">
            <text:p>-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10027" calcext:value-type="float">
            <text:p>10,027</text:p>
          </table:table-cell>
          <table:table-cell office:value-type="float" office:value="29973" calcext:value-type="float" table:number-columns-spanned="1" table:number-rows-spanned="2">
            <text:p>29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7" calcext:value-type="float">
            <text:p>10,0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700</text:p>
            <text:p>　測量管理</text:p>
          </table:table-cell>
          <table:table-cell office:value-type="float" office:value="12899000" calcext:value-type="float">
            <text:p>12,899,000</text:p>
          </table:table-cell>
          <table:table-cell office:value-type="string" calcext:value-type="string">
            <text:p>-</text:p>
          </table:table-cell>
          <table:table-cell office:value-type="float" office:value="12899000" calcext:value-type="float" table:number-columns-spanned="1" table:number-rows-spanned="4">
            <text:p>12,899,000</text:p>
          </table:table-cell>
          <table:table-cell office:value-type="float" office:value="933000" calcext:value-type="float" table:number-columns-spanned="1" table:number-rows-spanned="4">
            <text:p>933,000</text:p>
          </table:table-cell>
          <table:table-cell office:value-type="float" office:value="151948" calcext:value-type="float">
            <text:p>151,948</text:p>
          </table:table-cell>
          <table:table-cell office:value-type="float" office:value="631802" calcext:value-type="float" table:number-columns-spanned="1" table:number-rows-spanned="2">
            <text:p>631,8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98" calcext:value-type="float">
            <text:p>301,1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92208" calcext:value-type="float">
            <text:p>92,208</text:p>
          </table:table-cell>
          <table:table-cell office:value-type="float" office:value="74542" calcext:value-type="float" table:number-columns-spanned="1" table:number-rows-spanned="2">
            <text:p>74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458" calcext:value-type="float">
            <text:p>241,4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0963000" calcext:value-type="float">
            <text:p>10,963,000</text:p>
          </table:table-cell>
          <table:table-cell office:value-type="string" calcext:value-type="string">
            <text:p>-</text:p>
          </table:table-cell>
          <table:table-cell office:value-type="float" office:value="10963000" calcext:value-type="float" table:number-columns-spanned="1" table:number-rows-spanned="4">
            <text:p>10,963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59740" calcext:value-type="float">
            <text:p>59,740</text:p>
          </table:table-cell>
          <table:table-cell office:value-type="float" office:value="557260" calcext:value-type="float" table:number-columns-spanned="1" table:number-rows-spanned="2">
            <text:p>557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40" calcext:value-type="float">
            <text:p>59,7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900</text:p>
            <text:p>　登記管理</text:p>
          </table:table-cell>
          <table:table-cell office:value-type="float" office:value="1275000" calcext:value-type="float">
            <text:p>1,275,000</text:p>
          </table:table-cell>
          <table:table-cell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796" calcext:value-type="float">
            <text:p>20,796</text:p>
          </table:table-cell>
          <table:table-cell office:value-type="float" office:value="79204" calcext:value-type="float" table:number-columns-spanned="1" table:number-rows-spanned="2">
            <text:p>79,2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6" calcext:value-type="float">
            <text:p>20,7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75000" calcext:value-type="float">
            <text:p>1,275,000</text:p>
          </table:table-cell>
          <table:table-cell office:value-type="string" calcext:value-type="string">
            <text:p>-</text:p>
          </table:table-cell>
          <table:table-cell office:value-type="float" office:value="1275000" calcext:value-type="float" table:number-columns-spanned="1" table:number-rows-spanned="4">
            <text:p>1,27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796" calcext:value-type="float">
            <text:p>20,796</text:p>
          </table:table-cell>
          <table:table-cell office:value-type="float" office:value="79204" calcext:value-type="float" table:number-columns-spanned="1" table:number-rows-spanned="2">
            <text:p>79,2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96" calcext:value-type="float">
            <text:p>20,7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7491000" calcext:value-type="float">
            <text:p>77,491,000</text:p>
          </table:table-cell>
          <table:table-cell office:value-type="string" calcext:value-type="string">
            <text:p>-</text:p>
          </table:table-cell>
          <table:table-cell office:value-type="float" office:value="77491000" calcext:value-type="float" table:number-columns-spanned="1" table:number-rows-spanned="4">
            <text:p>77,491,000</text:p>
          </table:table-cell>
          <table:table-cell office:value-type="float" office:value="23432000" calcext:value-type="float" table:number-columns-spanned="1" table:number-rows-spanned="4">
            <text:p>23,432,000</text:p>
          </table:table-cell>
          <table:table-cell office:value-type="float" office:value="4488623" calcext:value-type="float">
            <text:p>4,488,623</text:p>
          </table:table-cell>
          <table:table-cell office:value-type="float" office:value="6982650" calcext:value-type="float" table:number-columns-spanned="1" table:number-rows-spanned="2">
            <text:p>6,982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9350" calcext:value-type="float">
            <text:p>16,449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900000</text:p>
            <text:p>一般建築及設備</text:p>
          </table:table-cell>
          <table:table-cell office:value-type="float" office:value="4517000" calcext:value-type="float">
            <text:p>4,517,000</text:p>
          </table:table-cell>
          <table:table-cell office:value-type="string" calcext:value-type="string">
            <text:p>-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900100</text:p>
            <text:p>　一般建築及設備*</text:p>
          </table:table-cell>
          <table:table-cell office:value-type="float" office:value="4517000" calcext:value-type="float">
            <text:p>4,517,000</text:p>
          </table:table-cell>
          <table:table-cell office:value-type="string" calcext:value-type="string">
            <text:p>-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517000" calcext:value-type="float">
            <text:p>4,517,000</text:p>
          </table:table-cell>
          <table:table-cell office:value-type="string" calcext:value-type="string">
            <text:p>-</text:p>
          </table:table-cell>
          <table:table-cell office:value-type="float" office:value="4517000" calcext:value-type="float" table:number-columns-spanned="1" table:number-rows-spanned="4">
            <text:p>4,517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617000" calcext:value-type="float">
            <text:p>4,617,000</text:p>
          </table:table-cell>
          <table:table-cell office:value-type="string" calcext:value-type="string">
            <text:p>-</text:p>
          </table:table-cell>
          <table:table-cell office:value-type="float" office:value="4617000" calcext:value-type="float" table:number-columns-spanned="1" table:number-rows-spanned="4">
            <text:p>4,617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2108000" calcext:value-type="float">
            <text:p>82,108,000</text:p>
          </table:table-cell>
          <table:table-cell office:value-type="string" calcext:value-type="string">
            <text:p>-</text:p>
          </table:table-cell>
          <table:table-cell office:value-type="float" office:value="82108000" calcext:value-type="float" table:number-columns-spanned="1" table:number-rows-spanned="4">
            <text:p>82,108,000</text:p>
          </table:table-cell>
          <table:table-cell office:value-type="float" office:value="23682000" calcext:value-type="float" table:number-columns-spanned="1" table:number-rows-spanned="4">
            <text:p>23,682,000</text:p>
          </table:table-cell>
          <table:table-cell office:value-type="float" office:value="4488623" calcext:value-type="float">
            <text:p>4,488,623</text:p>
          </table:table-cell>
          <table:table-cell office:value-type="float" office:value="7232650" calcext:value-type="float" table:number-columns-spanned="1" table:number-rows-spanned="2">
            <text:p>7,232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9350" calcext:value-type="float">
            <text:p>16,449,3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9385090000</text:p>
            <text:p>公務人員退休及撫卹給付</text:p>
          </table:table-cell>
          <table:table-cell office:value-type="float" office:value="2397537" calcext:value-type="float">
            <text:p>2,397,537</text:p>
          </table:table-cell>
          <table:table-cell office:value-type="string" calcext:value-type="string">
            <text:p>-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493613" calcext:value-type="float">
            <text:p>493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37" calcext:value-type="float">
            <text:p>2,397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9385090100</text:p>
            <text:p>　公務人員退休及撫卹給付</text:p>
          </table:table-cell>
          <table:table-cell office:value-type="float" office:value="2397537" calcext:value-type="float">
            <text:p>2,397,537</text:p>
          </table:table-cell>
          <table:table-cell office:value-type="string" calcext:value-type="string">
            <text:p>-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493613" calcext:value-type="float">
            <text:p>493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37" calcext:value-type="float">
            <text:p>2,397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97537" calcext:value-type="float">
            <text:p>2,397,537</text:p>
          </table:table-cell>
          <table:table-cell office:value-type="string" calcext:value-type="string">
            <text:p>-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493613" calcext:value-type="float">
            <text:p>493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37" calcext:value-type="float">
            <text:p>2,397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397537" calcext:value-type="float">
            <text:p>2,397,537</text:p>
          </table:table-cell>
          <table:table-cell office:value-type="string" calcext:value-type="string">
            <text:p>-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2397537" calcext:value-type="float" table:number-columns-spanned="1" table:number-rows-spanned="4">
            <text:p>2,397,537</text:p>
          </table:table-cell>
          <table:table-cell office:value-type="float" office:value="493613" calcext:value-type="float">
            <text:p>493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37" calcext:value-type="float">
            <text:p>2,397,5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4505537" calcext:value-type="float">
            <text:p>84,505,537</text:p>
          </table:table-cell>
          <table:table-cell office:value-type="string" calcext:value-type="string">
            <text:p>-</text:p>
          </table:table-cell>
          <table:table-cell office:value-type="float" office:value="84505537" calcext:value-type="float" table:number-columns-spanned="1" table:number-rows-spanned="4">
            <text:p>84,505,537</text:p>
          </table:table-cell>
          <table:table-cell office:value-type="float" office:value="26079537" calcext:value-type="float" table:number-columns-spanned="1" table:number-rows-spanned="4">
            <text:p>26,079,537</text:p>
          </table:table-cell>
          <table:table-cell office:value-type="float" office:value="4982236" calcext:value-type="float">
            <text:p>4,982,236</text:p>
          </table:table-cell>
          <table:table-cell office:value-type="float" office:value="7232650" calcext:value-type="float" table:number-columns-spanned="1" table:number-rows-spanned="2">
            <text:p>7,232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6887" calcext:value-type="float">
            <text:p>18,846,8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1624" calcext:value-type="float" table:number-columns-spanned="1" table:number-rows-spanned="2">
            <text:p>2,741,6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2'.$A$1:.$AMJ$5" table:range-usable-as="repeat-column repeat-row"/>
        </table:named-expressions>
      </table:table>
      <table:table table:name="3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91516" calcext:value-type="float">
            <text:p>91,516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91516" calcext:value-type="float">
            <text:p>91,516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1516" calcext:value-type="float">
            <text:p>91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1516" calcext:value-type="float">
            <text:p>91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1516" calcext:value-type="float">
            <text:p>91,5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372" calcext:value-type="float">
            <text:p>12,3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32" calcext:value-type="float">
            <text:p>8,632</text:p>
          </table:table-cell>
          <table:table-cell office:value-type="string" calcext:value-type="string">
            <text:p>-</text:p>
          </table:table-cell>
          <table:table-cell office:value-type="float" office:value="3740" calcext:value-type="float">
            <text:p>3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372" calcext:value-type="float">
            <text:p>12,3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32" calcext:value-type="float">
            <text:p>8,632</text:p>
          </table:table-cell>
          <table:table-cell office:value-type="string" calcext:value-type="string">
            <text:p>-</text:p>
          </table:table-cell>
          <table:table-cell office:value-type="float" office:value="3740" calcext:value-type="float">
            <text:p>3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372" calcext:value-type="float">
            <text:p>12,3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32" calcext:value-type="float">
            <text:p>8,632</text:p>
          </table:table-cell>
          <table:table-cell office:value-type="string" calcext:value-type="string">
            <text:p>-</text:p>
          </table:table-cell>
          <table:table-cell office:value-type="float" office:value="3740" calcext:value-type="float">
            <text:p>3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372" calcext:value-type="float">
            <text:p>12,3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32" calcext:value-type="float">
            <text:p>8,632</text:p>
          </table:table-cell>
          <table:table-cell office:value-type="string" calcext:value-type="string">
            <text:p>-</text:p>
          </table:table-cell>
          <table:table-cell office:value-type="float" office:value="3740" calcext:value-type="float">
            <text:p>3,74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3888" calcext:value-type="float">
            <text:p>103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32" calcext:value-type="float">
            <text:p>8,632</text:p>
          </table:table-cell>
          <table:table-cell office:value-type="string" calcext:value-type="string">
            <text:p>-</text:p>
          </table:table-cell>
          <table:table-cell office:value-type="float" office:value="95256" calcext:value-type="float">
            <text:p>95,2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3888" calcext:value-type="float">
            <text:p>103,8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32" calcext:value-type="float">
            <text:p>8,632</text:p>
          </table:table-cell>
          <table:table-cell office:value-type="string" calcext:value-type="string">
            <text:p>-</text:p>
          </table:table-cell>
          <table:table-cell office:value-type="float" office:value="95256" calcext:value-type="float">
            <text:p>95,25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3'.$A$1:.$A$1048576];[$'3'.$A$1:.$AMJ$3]"/>
        </table:named-expressions>
      </table:table>
      <table:table table:name="4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一般行政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5075" calcext:value-type="float">
            <text:p>495,0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075" calcext:value-type="float">
            <text:p>495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地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55000" calcext:value-type="float">
            <text:p>95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1231075" calcext:value-type="float">
            <text:p>1,23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1231075" calcext:value-type="float">
            <text:p>1,23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50075" calcext:value-type="float">
            <text:p>1,450,0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1231075" calcext:value-type="float">
            <text:p>1,231,07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4'.$A$1:.$A$1048576];[$'4'.$A$1:.$AMJ$3]"/>
        </table:named-expressions>
      </table:table>
      <table:table table:name="5" table:style-name="ta5">
        <table:table-header-columns>
          <table:table-column table:style-name="co25" table:default-cell-style-name="ce56"/>
        </table:table-header-columns>
        <table:table-column table:style-name="co26" table:number-columns-repeated="4" table:default-cell-style-name="ce60"/>
        <table:table-column table:style-name="co26" table:visibility="collapse" table:number-columns-repeated="196" table:default-cell-style-name="ce60"/>
        <table:table-column table:style-name="co8" table:number-columns-repeated="823" table:default-cell-style-name="ce63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8" office:value-type="string" calcext:value-type="string">
              <text:p>業務計畫或工作計畫名稱</text:p>
            </table:covered-table-cell>
            <table:table-cell table:number-columns-repeated="196" table:style-name="ce58" office:value-type="string" calcext:value-type="string">
              <text:p>業務計畫或工作計畫名稱</text:p>
            </table:table-cell>
            <table:table-cell table:style-name="ce62" table:number-columns-repeated="823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6"/>
            <table:table-cell table:style-name="ce62" table:number-columns-repeated="823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13663151" calcext:value-type="float">
            <text:p>13,663,151</text:p>
          </table:table-cell>
          <table:table-cell office:value-type="float" office:value="241458" calcext:value-type="float">
            <text:p>241,458</text:p>
          </table:table-cell>
          <table:table-cell office:value-type="float" office:value="2397537" calcext:value-type="float">
            <text:p>2,397,537</text:p>
          </table:table-cell>
          <table:table-cell office:value-type="float" office:value="16302146" calcext:value-type="float">
            <text:p>16,302,14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6479086" calcext:value-type="float">
            <text:p>6,479,086</text:p>
          </table:table-cell>
          <table:table-cell table:number-columns-repeated="2"/>
          <table:table-cell office:value-type="float" office:value="6479086" calcext:value-type="float">
            <text:p>6,479,08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6479086" calcext:value-type="float">
            <text:p>6,479,086</text:p>
          </table:table-cell>
          <table:table-cell table:number-columns-repeated="2"/>
          <table:table-cell office:value-type="float" office:value="6479086" calcext:value-type="float">
            <text:p>6,479,08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201495" calcext:value-type="float">
            <text:p>201,495</text:p>
          </table:table-cell>
          <table:table-cell/>
          <table:table-cell office:value-type="float" office:value="201495" calcext:value-type="float">
            <text:p>201,49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201495" calcext:value-type="float">
            <text:p>201,495</text:p>
          </table:table-cell>
          <table:table-cell/>
          <table:table-cell office:value-type="float" office:value="201495" calcext:value-type="float">
            <text:p>201,49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1626958" calcext:value-type="float">
            <text:p>1,626,958</text:p>
          </table:table-cell>
          <table:table-cell table:number-columns-repeated="2"/>
          <table:table-cell office:value-type="float" office:value="1626958" calcext:value-type="float">
            <text:p>1,626,95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1626958" calcext:value-type="float">
            <text:p>1,626,958</text:p>
          </table:table-cell>
          <table:table-cell table:number-columns-repeated="2"/>
          <table:table-cell office:value-type="float" office:value="1626958" calcext:value-type="float">
            <text:p>1,626,95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3921055" calcext:value-type="float">
            <text:p>3,921,055</text:p>
          </table:table-cell>
          <table:table-cell table:number-columns-repeated="2"/>
          <table:table-cell office:value-type="float" office:value="3921055" calcext:value-type="float">
            <text:p>3,921,05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21055" calcext:value-type="float">
            <text:p>3,921,055</text:p>
          </table:table-cell>
          <table:table-cell table:number-columns-repeated="2"/>
          <table:table-cell office:value-type="float" office:value="3921055" calcext:value-type="float">
            <text:p>3,921,05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80800" calcext:value-type="float">
            <text:p>80,800</text:p>
          </table:table-cell>
          <table:table-cell table:number-columns-repeated="2"/>
          <table:table-cell office:value-type="float" office:value="80800" calcext:value-type="float">
            <text:p>80,8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80800" calcext:value-type="float">
            <text:p>80,800</text:p>
          </table:table-cell>
          <table:table-cell table:number-columns-repeated="2"/>
          <table:table-cell office:value-type="float" office:value="80800" calcext:value-type="float">
            <text:p>80,8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2"/>
          <table:table-cell table:number-columns-repeated="2" office:value-type="float" office:value="2397537" calcext:value-type="float">
            <text:p>2,397,53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2"/>
          <table:table-cell table:number-columns-repeated="2" office:value-type="float" office:value="2397537" calcext:value-type="float">
            <text:p>2,397,53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654991" calcext:value-type="float">
            <text:p>654,991</text:p>
          </table:table-cell>
          <table:table-cell office:value-type="float" office:value="12280" calcext:value-type="float">
            <text:p>12,280</text:p>
          </table:table-cell>
          <table:table-cell/>
          <table:table-cell office:value-type="float" office:value="667271" calcext:value-type="float">
            <text:p>667,27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604962" calcext:value-type="float">
            <text:p>604,962</text:p>
          </table:table-cell>
          <table:table-cell table:number-columns-repeated="2"/>
          <table:table-cell office:value-type="float" office:value="604962" calcext:value-type="float">
            <text:p>604,962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15649" calcext:value-type="float">
            <text:p>15,649</text:p>
          </table:table-cell>
          <table:table-cell office:value-type="float" office:value="12280" calcext:value-type="float">
            <text:p>12,280</text:p>
          </table:table-cell>
          <table:table-cell/>
          <table:table-cell office:value-type="float" office:value="27929" calcext:value-type="float">
            <text:p>27,92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34380" calcext:value-type="float">
            <text:p>34,380</text:p>
          </table:table-cell>
          <table:table-cell table:number-columns-repeated="2"/>
          <table:table-cell office:value-type="float" office:value="34380" calcext:value-type="float">
            <text:p>34,38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900261" calcext:value-type="float">
            <text:p>900,261</text:p>
          </table:table-cell>
          <table:table-cell office:value-type="float" office:value="27683" calcext:value-type="float">
            <text:p>27,683</text:p>
          </table:table-cell>
          <table:table-cell/>
          <table:table-cell office:value-type="float" office:value="927944" calcext:value-type="float">
            <text:p>927,94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551665" calcext:value-type="float">
            <text:p>551,665</text:p>
          </table:table-cell>
          <table:table-cell office:value-type="float" office:value="10860" calcext:value-type="float">
            <text:p>10,860</text:p>
          </table:table-cell>
          <table:table-cell/>
          <table:table-cell office:value-type="float" office:value="562525" calcext:value-type="float">
            <text:p>562,52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174360" calcext:value-type="float">
            <text:p>174,360</text:p>
          </table:table-cell>
          <table:table-cell table:number-columns-repeated="2"/>
          <table:table-cell office:value-type="float" office:value="174360" calcext:value-type="float">
            <text:p>174,36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174236" calcext:value-type="float">
            <text:p>174,236</text:p>
          </table:table-cell>
          <table:table-cell office:value-type="float" office:value="16823" calcext:value-type="float">
            <text:p>16,823</text:p>
          </table:table-cell>
          <table:table-cell/>
          <table:table-cell office:value-type="float" office:value="191059" calcext:value-type="float">
            <text:p>191,059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2426413" calcext:value-type="float">
            <text:p>2,426,413</text:p>
          </table:table-cell>
          <table:table-cell office:value-type="float" office:value="96328" calcext:value-type="float">
            <text:p>96,328</text:p>
          </table:table-cell>
          <table:table-cell/>
          <table:table-cell office:value-type="float" office:value="2522741" calcext:value-type="float">
            <text:p>2,522,74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121813" calcext:value-type="float">
            <text:p>121,813</text:p>
          </table:table-cell>
          <table:table-cell office:value-type="float" office:value="1225" calcext:value-type="float">
            <text:p>1,225</text:p>
          </table:table-cell>
          <table:table-cell/>
          <table:table-cell office:value-type="float" office:value="123038" calcext:value-type="float">
            <text:p>123,03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0605　水費</text:p>
          </table:table-cell>
          <table:table-cell office:value-type="float" office:value="1840" calcext:value-type="float">
            <text:p>1,840</text:p>
          </table:table-cell>
          <table:table-cell table:number-columns-repeated="2"/>
          <table:table-cell office:value-type="float" office:value="1840" calcext:value-type="float">
            <text:p>1,84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0610　電費</text:p>
          </table:table-cell>
          <table:table-cell office:value-type="float" office:value="119973" calcext:value-type="float">
            <text:p>119,973</text:p>
          </table:table-cell>
          <table:table-cell office:value-type="float" office:value="1225" calcext:value-type="float">
            <text:p>1,225</text:p>
          </table:table-cell>
          <table:table-cell/>
          <table:table-cell office:value-type="float" office:value="121198" calcext:value-type="float">
            <text:p>121,19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25536" calcext:value-type="float">
            <text:p>25,536</text:p>
          </table:table-cell>
          <table:table-cell office:value-type="float" office:value="55000" calcext:value-type="float">
            <text:p>55,000</text:p>
          </table:table-cell>
          <table:table-cell/>
          <table:table-cell office:value-type="float" office:value="80536" calcext:value-type="float">
            <text:p>80,536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415" calcext:value-type="float">
            <text:p>415</text:p>
          </table:table-cell>
          <table:table-cell table:number-columns-repeated="2"/>
          <table:table-cell office:value-type="float" office:value="415" calcext:value-type="float">
            <text:p>415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25121" calcext:value-type="float">
            <text:p>25,121</text:p>
          </table:table-cell>
          <table:table-cell office:value-type="float" office:value="55000" calcext:value-type="float">
            <text:p>55,000</text:p>
          </table:table-cell>
          <table:table-cell/>
          <table:table-cell office:value-type="float" office:value="80121" calcext:value-type="float">
            <text:p>80,12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2210724" calcext:value-type="float">
            <text:p>2,210,724</text:p>
          </table:table-cell>
          <table:table-cell table:number-columns-repeated="2"/>
          <table:table-cell office:value-type="float" office:value="2210724" calcext:value-type="float">
            <text:p>2,210,724</text:p>
          </table:table-cell>
          <table:table-cell table:number-columns-repeated="1019"/>
        </table:table-row>
        <table:table-row table:style-name="ro12">
          <table:table-cell table:style-name="ce57" office:value-type="string" calcext:value-type="string">
            <text:p>ˉˉ203305　勞務服務費</text:p>
          </table:table-cell>
          <table:table-cell table:style-name="ce61" office:value-type="float" office:value="2210724" calcext:value-type="float">
            <text:p>2,210,724</text:p>
          </table:table-cell>
          <table:table-cell table:style-name="ce61" table:number-columns-repeated="2"/>
          <table:table-cell table:style-name="ce61" office:value-type="float" office:value="2210724" calcext:value-type="float">
            <text:p>2,210,724</text:p>
          </table:table-cell>
          <table:table-cell table:style-name="ce61" table:number-columns-repeated="196"/>
          <table:table-cell table:number-columns-repeated="823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15284" calcext:value-type="float">
            <text:p>15,284</text:p>
          </table:table-cell>
          <table:table-cell office:value-type="float" office:value="12457" calcext:value-type="float">
            <text:p>12,457</text:p>
          </table:table-cell>
          <table:table-cell/>
          <table:table-cell office:value-type="float" office:value="27741" calcext:value-type="float">
            <text:p>27,74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396" calcext:value-type="float">
            <text:p>396</text:p>
          </table:table-cell>
          <table:table-cell office:value-type="float" office:value="12457" calcext:value-type="float">
            <text:p>12,457</text:p>
          </table:table-cell>
          <table:table-cell/>
          <table:table-cell office:value-type="float" office:value="12853" calcext:value-type="float">
            <text:p>12,853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14888" calcext:value-type="float">
            <text:p>14,888</text:p>
          </table:table-cell>
          <table:table-cell table:number-columns-repeated="2"/>
          <table:table-cell office:value-type="float" office:value="14888" calcext:value-type="float">
            <text:p>14,888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42675" calcext:value-type="float">
            <text:p>42,675</text:p>
          </table:table-cell>
          <table:table-cell office:value-type="float" office:value="26132" calcext:value-type="float">
            <text:p>26,132</text:p>
          </table:table-cell>
          <table:table-cell/>
          <table:table-cell office:value-type="float" office:value="68807" calcext:value-type="float">
            <text:p>68,80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42675" calcext:value-type="float">
            <text:p>42,675</text:p>
          </table:table-cell>
          <table:table-cell office:value-type="float" office:value="26132" calcext:value-type="float">
            <text:p>26,132</text:p>
          </table:table-cell>
          <table:table-cell/>
          <table:table-cell office:value-type="float" office:value="68807" calcext:value-type="float">
            <text:p>68,807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66　車輛及辦公器具養護費</text:p>
          </table:table-cell>
          <table:table-cell office:value-type="float" office:value="5200" calcext:value-type="float">
            <text:p>5,200</text:p>
          </table:table-cell>
          <table:table-cell table:number-columns-repeated="2"/>
          <table:table-cell office:value-type="float" office:value="5200" calcext:value-type="float">
            <text:p>5,2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6605　車輛及辦公器具養護費</text:p>
          </table:table-cell>
          <table:table-cell office:value-type="float" office:value="5200" calcext:value-type="float">
            <text:p>5,200</text:p>
          </table:table-cell>
          <table:table-cell table:number-columns-repeated="2"/>
          <table:table-cell office:value-type="float" office:value="5200" calcext:value-type="float">
            <text:p>5,2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72　國內旅費</text:p>
          </table:table-cell>
          <table:table-cell/>
          <table:table-cell office:value-type="float" office:value="1514" calcext:value-type="float">
            <text:p>1,514</text:p>
          </table:table-cell>
          <table:table-cell/>
          <table:table-cell office:value-type="float" office:value="1514" calcext:value-type="float">
            <text:p>1,51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7205　國內旅費</text:p>
          </table:table-cell>
          <table:table-cell/>
          <table:table-cell office:value-type="float" office:value="1514" calcext:value-type="float">
            <text:p>1,514</text:p>
          </table:table-cell>
          <table:table-cell/>
          <table:table-cell office:value-type="float" office:value="1514" calcext:value-type="float">
            <text:p>1,514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4731" calcext:value-type="float">
            <text:p>4,731</text:p>
          </table:table-cell>
          <table:table-cell table:number-columns-repeated="2"/>
          <table:table-cell office:value-type="float" office:value="4731" calcext:value-type="float">
            <text:p>4,73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209305　特別費</text:p>
          </table:table-cell>
          <table:table-cell office:value-type="float" office:value="4731" calcext:value-type="float">
            <text:p>4,731</text:p>
          </table:table-cell>
          <table:table-cell table:number-columns-repeated="2"/>
          <table:table-cell office:value-type="float" office:value="4731" calcext:value-type="float">
            <text:p>4,731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2000" calcext:value-type="float">
            <text:p>22,000</text:p>
          </table:table-cell>
          <table:table-cell table:number-columns-repeated="1019"/>
        </table:table-row>
        <table:table-row table:style-name="ro12" table:number-rows-repeated="17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16111564" calcext:value-type="float">
            <text:p>16,111,564</text:p>
          </table:table-cell>
          <table:table-cell table:style-name="ce61" office:value-type="float" office:value="337786" calcext:value-type="float">
            <text:p>337,786</text:p>
          </table:table-cell>
          <table:table-cell table:style-name="ce61" office:value-type="float" office:value="2397537" calcext:value-type="float">
            <text:p>2,397,537</text:p>
          </table:table-cell>
          <table:table-cell table:style-name="ce61" office:value-type="float" office:value="18846887" calcext:value-type="float">
            <text:p>18,846,887</text:p>
          </table:table-cell>
          <table:table-cell table:style-name="ce61" table:number-columns-repeated="196"/>
          <table:table-cell table:number-columns-repeated="823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_xlnm.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27" table:default-cell-style-name="ce11"/>
        <table:table-column table:style-name="co28" table:number-columns-repeated="7" table:default-cell-style-name="ce11"/>
        <table:table-column table:style-name="co2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11" table:default-cell-style-name="ce16"/>
        <table:table-header-rows>
          <table:table-row table:style-name="ro12">
            <table:table-cell table:style-name="ce64" office:value-type="string" calcext:value-type="string" table:number-columns-spanned="1" table:number-rows-spanned="3">
              <text:p>項　　 <text:s/>　目</text:p>
            </table:table-cell>
            <table:table-cell table:style-name="ce67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7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68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68"/>
            <table:table-cell table:style-name="ce67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5"/>
            <table:covered-table-cell table:number-columns-repeated="2" table:style-name="ce67"/>
            <table:table-cell table:style-name="ce67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69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0"/>
            <table:covered-table-cell table:style-name="ce69"/>
            <table:table-cell table:style-name="ce67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7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7"/>
            <table:table-cell table:style-name="ce53" table:number-columns-repeated="1014"/>
          </table:table-row>
          <table:table-row table:style-name="ro13">
            <table:covered-table-cell table:style-name="ce66"/>
            <table:covered-table-cell table:number-columns-repeated="3" table:style-name="ce67"/>
            <table:table-cell table:style-name="ce67" office:value-type="string" calcext:value-type="string">
              <text:p>材料</text:p>
              <text:p>(4)</text:p>
            </table:table-cell>
            <table:table-cell table:style-name="ce67" office:value-type="string" calcext:value-type="string">
              <text:p>存出保證金</text:p>
              <text:p>(5)</text:p>
            </table:table-cell>
            <table:table-cell table:style-name="ce67" office:value-type="string" calcext:value-type="string">
              <text:p>其他應收款</text:p>
              <text:p>(6)</text:p>
            </table:table-cell>
            <table:covered-table-cell table:number-columns-repeated="3" table:style-name="ce67"/>
            <table:table-cell table:style-name="ce53" table:number-columns-repeated="1014"/>
          </table:table-row>
        </table:table-header-rows>
        <table:table-row table:style-name="ro14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14674824" calcext:value-type="float">
            <text:p>14,674,8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4674824" calcext:value-type="float">
            <text:p>14,674,824</text:p>
          </table:table-cell>
          <table:table-cell table:style-name="ce18" table:number-columns-repeated="1014"/>
        </table:table-row>
        <table:table-row table:style-name="ro14">
          <table:table-cell office:value-type="string" calcext:value-type="string">
            <text:p>本年度</text:p>
            <text:p>　</text:p>
          </table:table-cell>
          <table:table-cell office:value-type="float" office:value="14666192" calcext:value-type="float">
            <text:p>14,666,1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66192" calcext:value-type="float">
            <text:p>14,666,192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420540" calcext:value-type="float">
            <text:p>420,5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0540" calcext:value-type="float">
            <text:p>420,54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2017680" calcext:value-type="float">
            <text:p>2,017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7680" calcext:value-type="float">
            <text:p>2,017,68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528480" calcext:value-type="float">
            <text:p>528,4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8480" calcext:value-type="float">
            <text:p>528,48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1247101" calcext:value-type="float">
            <text:p>11,247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47101" calcext:value-type="float">
            <text:p>11,247,101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431822" calcext:value-type="float">
            <text:p>431,8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1822" calcext:value-type="float">
            <text:p>431,822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704" calcext:value-type="float">
            <text:p>6,7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04" calcext:value-type="float">
            <text:p>6,704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13865" calcext:value-type="float">
            <text:p>13,8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65" calcext:value-type="float">
            <text:p>13,865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以前年度</text:p>
            <text:p>　</text:p>
          </table:table-cell>
          <table:table-cell office:value-type="float" office:value="8632" calcext:value-type="float">
            <text:p>8,6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32" calcext:value-type="float">
            <text:p>8,632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632" calcext:value-type="float">
            <text:p>8,6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32" calcext:value-type="float">
            <text:p>8,632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8632" calcext:value-type="float">
            <text:p>8,6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32" calcext:value-type="float">
            <text:p>8,632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6'.$A$1:.$A$1048576];[$'6'.$A$1:.$AMJ$3]"/>
        </table:named-expressions>
      </table:table>
      <table:table table:name="7" table:style-name="ta7">
        <table:table-column table:style-name="co29" table:default-cell-style-name="ce7"/>
        <table:table-column table:style-name="co7" table:number-columns-repeated="10" table:default-cell-style-name="ce11"/>
        <table:table-column table:style-name="co30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17">
            <table:table-cell table:style-name="ce64" office:value-type="string" calcext:value-type="string" table:number-columns-spanned="1" table:number-rows-spanned="3">
              <text:p>項　　 <text:s/>　目</text:p>
            </table:table-cell>
            <table:table-cell table:style-name="ce67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1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3"/>
            <table:covered-table-cell table:style-name="ce74"/>
            <table:table-cell table:style-name="ce67" office:value-type="string" calcext:value-type="string" table:number-columns-spanned="2" table:number-rows-spanned="1">
              <text:p>減項</text:p>
            </table:table-cell>
            <table:covered-table-cell table:style-name="ce75"/>
            <table:table-cell table:style-name="ce67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7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4"/>
            <table:covered-table-cell table:style-name="ce67"/>
            <table:table-cell table:style-name="ce67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7" office:value-type="string" calcext:value-type="string" table:number-columns-spanned="1" table:number-rows-spanned="2">
              <text:p>材料</text:p>
              <text:p>(3)</text:p>
            </table:table-cell>
            <table:table-cell table:style-name="ce67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7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7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7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7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2" office:value-type="string" calcext:value-type="string" table:number-columns-spanned="2" table:number-rows-spanned="1">
              <text:p>以前年度撥款</text:p>
            </table:table-cell>
            <table:covered-table-cell table:style-name="ce76"/>
            <table:covered-table-cell table:number-columns-repeated="2" table:style-name="ce67"/>
            <table:table-cell table:style-name="ce53" table:number-columns-repeated="1011"/>
          </table:table-row>
          <table:table-row table:style-name="ro18">
            <table:covered-table-cell table:style-name="ce64"/>
            <table:covered-table-cell table:style-name="ce67"/>
            <table:covered-table-cell table:number-columns-repeated="7" table:style-name="ce72"/>
            <table:table-cell table:style-name="ce72" office:value-type="string" calcext:value-type="string">
              <text:p>於本年度實現數(9)</text:p>
            </table:table-cell>
            <table:table-cell table:style-name="ce72" office:value-type="string" calcext:value-type="string">
              <text:p>墊付轉正數(10)</text:p>
            </table:table-cell>
            <table:covered-table-cell table:number-columns-repeated="2" table:style-name="ce67"/>
            <table:table-cell table:style-name="ce53" table:number-columns-repeated="1011"/>
          </table:table-row>
        </table:table-header-rows>
        <table:table-row table:style-name="ro14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19065887" calcext:value-type="float">
            <text:p>19,065,887</text:p>
          </table:table-cell>
          <table:table-cell table:style-name="ce10" office:value-type="float" office:value="2741624" calcext:value-type="float">
            <text:p>2,741,6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126455" calcext:value-type="float">
            <text:p>126,4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2023966" calcext:value-type="float">
            <text:p>22,023,966</text:p>
          </table:table-cell>
          <table:table-cell table:style-name="ce10" office:value-type="float" office:value="4401026" calcext:value-type="float">
            <text:p>4,401,026</text:p>
          </table:table-cell>
          <table:table-cell table:style-name="ce18" table:number-columns-repeated="1011"/>
        </table:table-row>
        <table:table-row table:style-name="ro14">
          <table:table-cell office:value-type="string" calcext:value-type="string">
            <text:p>本年度</text:p>
            <text:p>　</text:p>
          </table:table-cell>
          <table:table-cell office:value-type="float" office:value="18846887" calcext:value-type="float">
            <text:p>18,846,887</text:p>
          </table:table-cell>
          <table:table-cell office:value-type="float" office:value="2741624" calcext:value-type="float">
            <text:p>2,741,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678511" calcext:value-type="float">
            <text:p>21,678,511</text:p>
          </table:table-cell>
          <table:table-cell office:value-type="float" office:value="4401026" calcext:value-type="float">
            <text:p>4,401,026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一、本年度經費</text:p>
            <text:p>　</text:p>
          </table:table-cell>
          <table:table-cell office:value-type="float" office:value="16449350" calcext:value-type="float">
            <text:p>16,449,350</text:p>
          </table:table-cell>
          <table:table-cell office:value-type="float" office:value="2741624" calcext:value-type="float">
            <text:p>2,741,6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80974" calcext:value-type="float">
            <text:p>19,280,974</text:p>
          </table:table-cell>
          <table:table-cell office:value-type="float" office:value="4401026" calcext:value-type="float">
            <text:p>4,401,026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13663151" calcext:value-type="float">
            <text:p>13,663,151</text:p>
          </table:table-cell>
          <table:table-cell office:value-type="float" office:value="2741624" calcext:value-type="float">
            <text:p>2,741,6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04775" calcext:value-type="float">
            <text:p>16,404,775</text:p>
          </table:table-cell>
          <table:table-cell office:value-type="float" office:value="2470225" calcext:value-type="float">
            <text:p>2,470,225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2445893" calcext:value-type="float">
            <text:p>2,445,8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5893" calcext:value-type="float">
            <text:p>2,535,893</text:p>
          </table:table-cell>
          <table:table-cell office:value-type="float" office:value="800107" calcext:value-type="float">
            <text:p>800,107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2520" calcext:value-type="float">
            <text:p>2,5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20" calcext:value-type="float">
            <text:p>2,520</text:p>
          </table:table-cell>
          <table:table-cell office:value-type="float" office:value="113480" calcext:value-type="float">
            <text:p>113,48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5765" calcext:value-type="float">
            <text:p>5,76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65" calcext:value-type="float">
            <text:p>5,765</text:p>
          </table:table-cell>
          <table:table-cell office:value-type="float" office:value="11235" calcext:value-type="float">
            <text:p>11,235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10027" calcext:value-type="float">
            <text:p>10,02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27" calcext:value-type="float">
            <text:p>10,027</text:p>
          </table:table-cell>
          <table:table-cell office:value-type="float" office:value="44973" calcext:value-type="float">
            <text:p>44,973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301198" calcext:value-type="float">
            <text:p>301,1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1198" calcext:value-type="float">
            <text:p>301,198</text:p>
          </table:table-cell>
          <table:table-cell office:value-type="float" office:value="631802" calcext:value-type="float">
            <text:p>631,802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20796" calcext:value-type="float">
            <text:p>20,7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796" calcext:value-type="float">
            <text:p>20,796</text:p>
          </table:table-cell>
          <table:table-cell office:value-type="float" office:value="79204" calcext:value-type="float">
            <text:p>79,204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0000" calcext:value-type="float">
            <text:p>220,00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二、統籌科目</text:p>
            <text:p>　</text:p>
          </table:table-cell>
          <table:table-cell office:value-type="float" office:value="2397537" calcext:value-type="float">
            <text:p>2,397,5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537" calcext:value-type="float">
            <text:p>2,397,5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2397537" calcext:value-type="float">
            <text:p>2,397,5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97537" calcext:value-type="float">
            <text:p>2,397,53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以前年度</text:p>
            <text:p>　</text:p>
          </table:table-cell>
          <table:table-cell office:value-type="float" office:value="219000" calcext:value-type="float">
            <text:p>219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455" calcext:value-type="float">
            <text:p>126,4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5455" calcext:value-type="float">
            <text:p>345,4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19000" calcext:value-type="float">
            <text:p>2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9000" calcext:value-type="float">
            <text:p>21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137130700</text:p>
            <text:p>　　測量管理</text:p>
            <text:p>　</text:p>
          </table:table-cell>
          <table:table-cell office:value-type="float" office:value="219000" calcext:value-type="float">
            <text:p>21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9000" calcext:value-type="float">
            <text:p>21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455" calcext:value-type="float">
            <text:p>126,4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455" calcext:value-type="float">
            <text:p>126,4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200" calcext:value-type="float">
            <text:p>115,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5200" calcext:value-type="float">
            <text:p>115,2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0" calcext:value-type="float">
            <text:p>1,1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0" calcext:value-type="float">
            <text:p>1,1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20" calcext:value-type="float">
            <text:p>6,7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20" calcext:value-type="float">
            <text:p>6,7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5">
          <table:table-cell office:value-type="string" calcext:value-type="string">
            <text:p>　　110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header-columns>
          <table:table-column table:style-name="co31" table:default-cell-style-name="ce78"/>
        </table:table-header-columns>
        <table:table-column table:style-name="co32" table:default-cell-style-name="ce81"/>
        <table:table-column table:style-name="co31" table:default-cell-style-name="ce86"/>
        <table:table-column table:style-name="co32" table:default-cell-style-name="ce89"/>
        <table:table-column table:style-name="co33" table:number-columns-repeated="2" table:default-cell-style-name="ce91"/>
        <table:table-column table:style-name="co23" table:default-cell-style-name="ce91"/>
        <table:table-column table:style-name="co3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number-columns-repeated="1013" table:default-cell-style-name="ce91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79" office:value-type="string" calcext:value-type="string" table:number-columns-spanned="1" table:number-rows-spanned="2">
              <text:p>金 <text:s text:c="14"/>額</text:p>
            </table:table-cell>
            <table:table-cell table:style-name="ce84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0" table:number-columns-repeated="2"/>
            <table:table-cell table:style-name="ce92" table:number-columns-repeated="1018"/>
          </table:table-row>
          <table:table-row table:style-name="ro11">
            <table:covered-table-cell table:style-name="ce77"/>
            <table:covered-table-cell table:style-name="ce80"/>
            <table:covered-table-cell table:style-name="ce85"/>
            <table:covered-table-cell table:style-name="ce77"/>
            <table:table-cell table:style-name="ce90" table:number-columns-repeated="1020"/>
          </table:table-row>
          <table:table-row table:style-name="ro19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24541430" calcext:value-type="float">
            <text:p>24,541,430</text:p>
          </table:table-cell>
          <table:table-cell office:value-type="string" calcext:value-type="string">
            <text:p>負債</text:p>
          </table:table-cell>
          <table:table-cell office:value-type="float" office:value="3212685" calcext:value-type="float">
            <text:p>3,212,68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6139565" calcext:value-type="float">
            <text:p>6,139,565</text:p>
          </table:table-cell>
          <table:table-cell office:value-type="string" calcext:value-type="string">
            <text:p>　流動負債</text:p>
          </table:table-cell>
          <table:table-cell office:value-type="float" office:value="1855040" calcext:value-type="float">
            <text:p>1,855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212685" calcext:value-type="float">
            <text:p>3,212,685</text:p>
          </table:table-cell>
          <table:table-cell office:value-type="string" calcext:value-type="string">
            <text:p>　　應付代收款</text:p>
          </table:table-cell>
          <table:table-cell office:value-type="float" office:value="1855040" calcext:value-type="float">
            <text:p>1,855,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357645" calcext:value-type="float">
            <text:p>1,357,6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95256" calcext:value-type="float">
            <text:p>95,256</text:p>
          </table:table-cell>
          <table:table-cell office:value-type="string" calcext:value-type="string">
            <text:p>　　存入保證金</text:p>
          </table:table-cell>
          <table:table-cell office:value-type="float" office:value="1357115" calcext:value-type="float">
            <text:p>1,357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741624" calcext:value-type="float">
            <text:p>2,741,624</text:p>
          </table:table-cell>
          <table:table-cell office:value-type="string" calcext:value-type="string">
            <text:p>　　暫收款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8141220" calcext:value-type="float">
            <text:p>18,141,220</text:p>
          </table:table-cell>
          <table:table-cell office:value-type="string" calcext:value-type="string">
            <text:p>淨資產</text:p>
          </table:table-cell>
          <table:table-cell office:value-type="float" office:value="21328745" calcext:value-type="float">
            <text:p>21,328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　資產負債淨額</text:p>
          </table:table-cell>
          <table:table-cell office:value-type="float" office:value="21328745" calcext:value-type="float">
            <text:p>21,328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5787054" calcext:value-type="float">
            <text:p>15,787,054</text:p>
          </table:table-cell>
          <table:table-cell office:value-type="string" calcext:value-type="string">
            <text:p>　　資產負債淨額</text:p>
          </table:table-cell>
          <table:table-cell office:value-type="float" office:value="21328745" calcext:value-type="float">
            <text:p>21,328,7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407051" calcext:value-type="float">
            <text:p>-10,407,05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693398" calcext:value-type="float">
            <text:p>23,693,39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527148" calcext:value-type="float">
            <text:p>-18,527,14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852130" calcext:value-type="float">
            <text:p>6,852,13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689547" calcext:value-type="float">
            <text:p>-4,689,54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807849" calcext:value-type="float">
            <text:p>8,807,8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300921" calcext:value-type="float">
            <text:p>-5,300,9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59345" calcext:value-type="float">
            <text:p>259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259345" calcext:value-type="float">
            <text:p>259,34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4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2" office:value-type="string" calcext:value-type="string">
            <text:p>24,541,430</text:p>
          </table:table-cell>
          <table:table-cell table:style-name="ce87" office:value-type="string" calcext:value-type="string">
            <text:p>合　　　　計</text:p>
          </table:table-cell>
          <table:table-cell table:style-name="ce10" office:value-type="string" calcext:value-type="string">
            <text:p>24,541,4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8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8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2" office:value-type="string" calcext:value-type="string">
            <text:p>10</text:p>
          </table:table-cell>
          <table:table-cell table:style-name="ce88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1'.$A$1" table:expression="[$'8'.$A$1:.$A$1048576];[$'8'.$A$1:.$AMJ$3]"/>
        </table:named-expressions>
      </table:table>
      <table:table table:name="9" table:style-name="ta9">
        <table:table-column table:style-name="co35" table:default-cell-style-name="ce94"/>
        <table:table-column table:style-name="co36" table:number-columns-repeated="2" table:default-cell-style-name="ce97"/>
        <table:table-column table:style-name="co8" table:number-columns-repeated="1021" table:default-cell-style-name="ce100"/>
        <table:table-header-rows>
          <table:table-row table:style-name="ro20">
            <table:table-cell table:style-name="ce93" office:value-type="string" calcext:value-type="string" table:number-columns-spanned="1" table:number-rows-spanned="2">
              <text:p>科目名稱</text:p>
            </table:table-cell>
            <table:table-cell table:style-name="ce96" office:value-type="string" calcext:value-type="string" table:number-columns-spanned="2" table:number-rows-spanned="1">
              <text:p>金額</text:p>
            </table:table-cell>
            <table:covered-table-cell table:style-name="ce99"/>
            <table:table-cell table:number-columns-repeated="1021"/>
          </table:table-row>
          <table:table-row table:style-name="ro20">
            <table:covered-table-cell table:style-name="ce93"/>
            <table:table-cell table:style-name="ce96" office:value-type="string" calcext:value-type="string">
              <text:p>本月數</text:p>
            </table:table-cell>
            <table:table-cell table:style-name="ce96" office:value-type="string" calcext:value-type="string">
              <text:p>累計數</text:p>
            </table:table-cell>
            <table:table-cell table:number-columns-repeated="1021"/>
          </table:table-row>
          <table:table-row table:style-name="ro19">
            <table:table-cell table:number-columns-repeated="1024"/>
          </table:table-row>
        </table:table-header-rows>
        <table:table-row table:style-name="ro21">
          <table:table-cell office:value-type="string" calcext:value-type="string">
            <text:p>收入</text:p>
          </table:table-cell>
          <table:table-cell office:value-type="string" calcext:value-type="string">
            <text:p>10,986,185</text:p>
          </table:table-cell>
          <table:table-cell office:value-type="string" calcext:value-type="string">
            <text:p>36,690,158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公庫撥入數</text:p>
          </table:table-cell>
          <table:table-cell office:value-type="string" calcext:value-type="string">
            <text:p>5,242,556</text:p>
          </table:table-cell>
          <table:table-cell office:value-type="string" calcext:value-type="string">
            <text:p>22,023,966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罰款及賠償收入</text:p>
          </table:table-cell>
          <table:table-cell office:value-type="string" calcext:value-type="string">
            <text:p>306,967</text:p>
          </table:table-cell>
          <table:table-cell office:value-type="string" calcext:value-type="string">
            <text:p>420,540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規費收入</text:p>
          </table:table-cell>
          <table:table-cell office:value-type="string" calcext:value-type="string">
            <text:p>5,432,467</text:p>
          </table:table-cell>
          <table:table-cell office:value-type="string" calcext:value-type="string">
            <text:p>14,225,083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財產收益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,704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其他收入</text:p>
          </table:table-cell>
          <table:table-cell office:value-type="string" calcext:value-type="string">
            <text:p>4,195</text:p>
          </table:table-cell>
          <table:table-cell office:value-type="string" calcext:value-type="string">
            <text:p>13,865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支出</text:p>
          </table:table-cell>
          <table:table-cell office:value-type="string" calcext:value-type="string">
            <text:p>11,230,540</text:p>
          </table:table-cell>
          <table:table-cell office:value-type="string" calcext:value-type="string">
            <text:p>34,294,372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繳付公庫數</text:p>
          </table:table-cell>
          <table:table-cell office:value-type="string" calcext:value-type="string">
            <text:p>5,752,261</text:p>
          </table:table-cell>
          <table:table-cell office:value-type="string" calcext:value-type="string">
            <text:p>14,674,824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人事支出</text:p>
          </table:table-cell>
          <table:table-cell office:value-type="string" calcext:value-type="string">
            <text:p>4,122,817</text:p>
          </table:table-cell>
          <table:table-cell office:value-type="string" calcext:value-type="string">
            <text:p>16,302,146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業務支出</text:p>
          </table:table-cell>
          <table:table-cell office:value-type="string" calcext:value-type="string">
            <text:p>1,078,419</text:p>
          </table:table-cell>
          <table:table-cell office:value-type="string" calcext:value-type="string">
            <text:p>2,741,741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獎補助支出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000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財產損失</text:p>
          </table:table-cell>
          <table:table-cell table:number-columns-repeated="2" office:value-type="string" calcext:value-type="string">
            <text:p>502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76,541</text:p>
          </table:table-cell>
          <table:table-cell office:value-type="string" calcext:value-type="string">
            <text:p>553,159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收支餘絀</text:p>
          </table:table-cell>
          <table:table-cell office:value-type="string" calcext:value-type="string">
            <text:p>-244,355</text:p>
          </table:table-cell>
          <table:table-cell office:value-type="string" calcext:value-type="string">
            <text:p>2,395,786</text:p>
          </table:table-cell>
          <table:table-cell table:number-columns-repeated="1021"/>
        </table:table-row>
        <table:table-row table:style-name="ro21" table:number-rows-repeated="8">
          <table:table-cell table:number-columns-repeated="1024"/>
        </table:table-row>
        <table:table-row table:style-name="ro21">
          <table:table-cell table:style-name="ce95"/>
          <table:table-cell table:style-name="ce98" table:number-columns-repeated="2"/>
          <table:table-cell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office:forms form:automatic-focus="false" form:apply-design-mode="false"/>
        <table:table-column table:style-name="co37" table:default-cell-style-name="ce102"/>
        <table:table-column table:style-name="co38" table:default-cell-style-name="ce108"/>
        <table:table-column table:style-name="co39" table:default-cell-style-name="ce108"/>
        <table:table-column table:style-name="co40" table:default-cell-style-name="ce108"/>
        <table:table-column table:style-name="co41" table:default-cell-style-name="ce108"/>
        <table:table-column table:style-name="co39" table:number-columns-repeated="2" table:default-cell-style-name="ce108"/>
        <table:table-column table:style-name="co8" table:number-columns-repeated="1017" table:default-cell-style-name="ce113"/>
        <table:table-header-rows>
          <table:table-row table:style-name="ro22">
            <table:table-cell table:style-name="ce101" office:value-type="string" calcext:value-type="string" table:number-columns-spanned="1" table:number-rows-spanned="2">
              <text:p>科目</text:p>
            </table:table-cell>
            <table:table-cell table:style-name="ce106" office:value-type="string" calcext:value-type="string">
              <text:p>取得成本</text:p>
            </table:table-cell>
            <table:table-cell table:style-name="ce110" office:value-type="string" calcext:value-type="string">
              <text:p>以前年度累計折舊（耗）</text:p>
              <text:p>/長期投資評價</text:p>
            </table:table-cell>
            <table:table-cell table:style-name="ce1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1"/>
            <table:table-cell table:style-name="ce110" office:value-type="string" calcext:value-type="string">
              <text:p>本年度累計折舊（耗）</text:p>
              <text:p>/長期投資評價變動</text:p>
            </table:table-cell>
            <table:table-cell table:style-name="ce10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3">
            <table:covered-table-cell table:style-name="ce101"/>
            <table:table-cell table:style-name="ce107" office:value-type="string" calcext:value-type="string">
              <text:p>(1)</text:p>
            </table:table-cell>
            <table:table-cell table:style-name="ce107" office:value-type="string" calcext:value-type="string">
              <text:p>(2)</text:p>
            </table:table-cell>
            <table:table-cell table:style-name="ce112" office:value-type="string" calcext:value-type="string">
              <text:p>增加數</text:p>
              <text:p><text:span text:style-name="T1">(3)</text:span></text:p>
            </table:table-cell>
            <table:table-cell table:style-name="ce112" office:value-type="string" calcext:value-type="string">
              <text:p>減少數</text:p>
              <text:p><text:span text:style-name="T1">(4)</text:span></text:p>
            </table:table-cell>
            <table:table-cell table:style-name="ce107" office:value-type="string" calcext:value-type="string">
              <text:p>(5)</text:p>
            </table:table-cell>
            <table:table-cell table:style-name="ce10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4">
            <table:table-cell table:number-columns-repeated="1024"/>
          </table:table-row>
        </table:table-header-rows>
        <table:table-row table:style-name="ro25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土地</text:p>
          </table:table-cell>
          <table:table-cell office:value-type="float" office:value="1925456" calcext:value-type="float">
            <text:p>1,925,456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房屋建築及設備</text:p>
          </table:table-cell>
          <table:table-cell office:value-type="float" office:value="15787054" calcext:value-type="float">
            <text:p>15,787,054 </text:p>
          </table:table-cell>
          <table:table-cell office:value-type="float" office:value="-10368919" calcext:value-type="float">
            <text:p>-10,368,91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38132" calcext:value-type="float">
            <text:p>-38,132 </text:p>
          </table:table-cell>
          <table:table-cell office:value-type="float" office:value="5380003" calcext:value-type="float">
            <text:p>5,380,003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機械及設備</text:p>
          </table:table-cell>
          <table:table-cell office:value-type="float" office:value="23693398" calcext:value-type="float">
            <text:p>23,693,398 </text:p>
          </table:table-cell>
          <table:table-cell office:value-type="float" office:value="-18256438" calcext:value-type="float">
            <text:p>-18,256,43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70710" calcext:value-type="float">
            <text:p>-270,710 </text:p>
          </table:table-cell>
          <table:table-cell office:value-type="float" office:value="5166250" calcext:value-type="float">
            <text:p>5,166,25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交通及運輸設備</text:p>
          </table:table-cell>
          <table:table-cell office:value-type="float" office:value="6902320" calcext:value-type="float">
            <text:p>6,902,320 </text:p>
          </table:table-cell>
          <table:table-cell office:value-type="float" office:value="-4656431" calcext:value-type="float">
            <text:p>-4,656,431 </text:p>
          </table:table-cell>
          <table:table-cell office:value-type="float" office:value="0" calcext:value-type="float">
            <text:p>0 </text:p>
          </table:table-cell>
          <table:table-cell office:value-type="float" office:value="50190" calcext:value-type="float">
            <text:p>50,190 </text:p>
          </table:table-cell>
          <table:table-cell office:value-type="float" office:value="-33116" calcext:value-type="float">
            <text:p>-33,116 </text:p>
          </table:table-cell>
          <table:table-cell office:value-type="float" office:value="2162583" calcext:value-type="float">
            <text:p>2,162,583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雜項設備</text:p>
          </table:table-cell>
          <table:table-cell office:value-type="float" office:value="8807849" calcext:value-type="float">
            <text:p>8,807,849 </text:p>
          </table:table-cell>
          <table:table-cell office:value-type="float" office:value="-5147428" calcext:value-type="float">
            <text:p>-5,147,42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53493" calcext:value-type="float">
            <text:p>-153,493 </text:p>
          </table:table-cell>
          <table:table-cell office:value-type="float" office:value="3506928" calcext:value-type="float">
            <text:p>3,506,928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table:style-name="ce103" office:value-type="string" calcext:value-type="string">
            <text:p>　小　　計</text:p>
          </table:table-cell>
          <table:table-cell table:style-name="ce109" office:value-type="float" office:value="57116077" calcext:value-type="float">
            <text:p>57,116,077 </text:p>
          </table:table-cell>
          <table:table-cell table:style-name="ce109" office:value-type="float" office:value="-38429216" calcext:value-type="float">
            <text:p>-38,429,216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50190" calcext:value-type="float">
            <text:p>50,190 </text:p>
          </table:table-cell>
          <table:table-cell table:style-name="ce109" office:value-type="float" office:value="-495451" calcext:value-type="float">
            <text:p>-495,451 </text:p>
          </table:table-cell>
          <table:table-cell table:style-name="ce109" office:value-type="float" office:value="18141220" calcext:value-type="float">
            <text:p>18,141,22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電腦軟體</text:p>
          </table:table-cell>
          <table:table-cell office:value-type="float" office:value="267365" calcext:value-type="float">
            <text:p>267,36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8020" calcext:value-type="float">
            <text:p>8,020 </text:p>
          </table:table-cell>
          <table:table-cell office:value-type="float" office:value="0" calcext:value-type="float">
            <text:p>0 </text:p>
          </table:table-cell>
          <table:table-cell office:value-type="float" office:value="259345" calcext:value-type="float">
            <text:p>259,345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5">
          <table:table-cell table:style-name="ce103" office:value-type="string" calcext:value-type="string">
            <text:p>　小　　計</text:p>
          </table:table-cell>
          <table:table-cell table:style-name="ce109" office:value-type="float" office:value="267365" calcext:value-type="float">
            <text:p>267,365 </text:p>
          </table:table-cell>
          <table:table-cell table:number-columns-repeated="2" table:style-name="ce109" office:value-type="float" office:value="0" calcext:value-type="float">
            <text:p>0 </text:p>
          </table:table-cell>
          <table:table-cell table:style-name="ce109" office:value-type="float" office:value="8020" calcext:value-type="float">
            <text:p>8,020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259345" calcext:value-type="float">
            <text:p>259,345 </text:p>
          </table:table-cell>
          <table:table-cell table:number-columns-repeated="1017"/>
        </table:table-row>
        <table:table-row table:style-name="ro25">
          <table:table-cell table:style-name="ce103" office:value-type="string" calcext:value-type="string">
            <text:p>　合　　計</text:p>
          </table:table-cell>
          <table:table-cell table:style-name="ce109" office:value-type="float" office:value="57383442" calcext:value-type="float">
            <text:p>57,383,442 </text:p>
          </table:table-cell>
          <table:table-cell table:style-name="ce109" office:value-type="float" office:value="-38429216" calcext:value-type="float">
            <text:p>-38,429,216 </text:p>
          </table:table-cell>
          <table:table-cell table:style-name="ce109" office:value-type="float" office:value="0" calcext:value-type="float">
            <text:p>0 </text:p>
          </table:table-cell>
          <table:table-cell table:style-name="ce109" office:value-type="float" office:value="58210" calcext:value-type="float">
            <text:p>58,210 </text:p>
          </table:table-cell>
          <table:table-cell table:style-name="ce109" office:value-type="float" office:value="-495451" calcext:value-type="float">
            <text:p>-495,451 </text:p>
          </table:table-cell>
          <table:table-cell table:style-name="ce109" office:value-type="float" office:value="18400565" calcext:value-type="float">
            <text:p>18,400,565 </text:p>
          </table:table-cell>
          <table:table-cell table:number-columns-repeated="1017"/>
        </table:table-row>
        <table:table-row table:style-name="ro25">
          <table:table-cell table:style-name="ce104" office:value-type="string" calcext:value-type="string" table:number-columns-spanned="7" table:number-rows-spanned="2">
            <text:p>備註:</text:p>
            <text:p>一、本年度成本變動「增加數」0元=預算採購增加金額0元+其他依財產規制移入、受贈等增加金額0元。_x000D_</text:p>
            <text:p>二、設備及投資預算執行增加金額0元＝本年度預算執行金額0元＋以前年度保留預算執行金額0元。_x000D_</text:p>
            <text:p>三、預算採購增加金額0元等於設備及投資預算執行增加金額0元。_x000D_</text:p>
            <text:p>四、其他依財產規制移入、受贈等增加金額0元。</text:p>
          </table:table-cell>
          <table:covered-table-cell table:number-columns-repeated="6" table:style-name="ce104"/>
          <table:table-cell table:number-columns-repeated="1017"/>
        </table:table-row>
        <table:table-row table:style-name="ro26">
          <table:covered-table-cell table:number-columns-repeated="7" table:style-name="ce105"/>
          <table:table-cell table:number-columns-repeated="1017"/>
        </table:table-row>
        <table:table-row table:style-name="ro27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17"/>
        <table:table-column table:style-name="co42" table:default-cell-style-name="ce124"/>
        <table:table-column table:style-name="co43" table:default-cell-style-name="ce124"/>
        <table:table-column table:style-name="co42" table:default-cell-style-name="ce124"/>
        <table:table-column table:style-name="co43" table:default-cell-style-name="ce124"/>
        <table:table-column table:style-name="co42" table:default-cell-style-name="ce124"/>
        <table:table-column table:style-name="co43" table:default-cell-style-name="ce124"/>
        <table:table-column table:style-name="co18" table:default-cell-style-name="ce113"/>
        <table:table-column table:style-name="co8" table:number-columns-repeated="1016" table:default-cell-style-name="ce113"/>
        <table:table-header-rows>
          <table:table-row table:style-name="ro13">
            <table:table-cell table:style-name="ce114" office:value-type="string" calcext:value-type="string">
              <text:p>預算項目</text:p>
            </table:table-cell>
            <table:table-cell table:style-name="ce118" office:value-type="string" calcext:value-type="string">
              <text:p>預算執行數</text:p>
            </table:table-cell>
            <table:table-cell table:style-name="ce118"/>
            <table:table-cell table:style-name="ce118" office:value-type="string" calcext:value-type="string">
              <text:p>調整數</text:p>
            </table:table-cell>
            <table:table-cell table:style-name="ce118"/>
            <table:table-cell table:style-name="ce118" office:value-type="string" calcext:value-type="string">
              <text:p>會計收支</text:p>
            </table:table-cell>
            <table:table-cell table:style-name="ce118"/>
            <table:table-cell table:style-name="ce126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2">
          <table:table-cell table:style-name="ce115" office:value-type="string" calcext:value-type="string">
            <text:p>歲入</text:p>
          </table:table-cell>
          <table:table-cell table:style-name="ce119" office:value-type="float" office:value="14666192" calcext:value-type="float">
            <text:p>14,666,192 </text:p>
          </table:table-cell>
          <table:table-cell table:style-name="ce122"/>
          <table:table-cell table:style-name="ce119" office:value-type="float" office:value="22023966" calcext:value-type="float">
            <text:p>22,023,966 </text:p>
          </table:table-cell>
          <table:table-cell table:style-name="ce122"/>
          <table:table-cell table:style-name="ce119" office:value-type="float" office:value="36690158" calcext:value-type="float">
            <text:p>36,690,158 </text:p>
          </table:table-cell>
          <table:table-cell table:style-name="ce122"/>
          <table:table-cell table:style-name="ce127" office:value-type="string" calcext:value-type="string">
            <text:p>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22023966" calcext:value-type="float">
            <text:p>22,023,966 </text:p>
          </table:table-cell>
          <table:table-cell table:style-name="ce122"/>
          <table:table-cell table:style-name="ce121" office:value-type="float" office:value="22023966" calcext:value-type="float">
            <text:p>22,023,966 </text:p>
          </table:table-cell>
          <table:table-cell table:style-name="ce122"/>
          <table:table-cell table:style-name="ce127" office:value-type="string" calcext:value-type="string">
            <text:p>　公庫撥入數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稅課收入</text:p>
          </table:table-cell>
          <table:table-cell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稅課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罰款及賠償收入</text:p>
          </table:table-cell>
          <table:table-cell table:style-name="ce121" office:value-type="float" office:value="420540" calcext:value-type="float">
            <text:p>420,540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420540" calcext:value-type="float">
            <text:p>420,540 </text:p>
          </table:table-cell>
          <table:table-cell table:style-name="ce122"/>
          <table:table-cell table:style-name="ce127" office:value-type="string" calcext:value-type="string">
            <text:p>　罰款及賠償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規費收入</text:p>
          </table:table-cell>
          <table:table-cell table:style-name="ce121" office:value-type="float" office:value="14225083" calcext:value-type="float">
            <text:p>14,225,083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14225083" calcext:value-type="float">
            <text:p>14,225,083 </text:p>
          </table:table-cell>
          <table:table-cell table:style-name="ce122"/>
          <table:table-cell table:style-name="ce127" office:value-type="string" calcext:value-type="string">
            <text:p>　規費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財產收入</text:p>
          </table:table-cell>
          <table:table-cell table:style-name="ce121" office:value-type="float" office:value="6704" calcext:value-type="float">
            <text:p>6,704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6704" calcext:value-type="float">
            <text:p>6,704 </text:p>
          </table:table-cell>
          <table:table-cell table:style-name="ce122"/>
          <table:table-cell table:style-name="ce127" office:value-type="string" calcext:value-type="string">
            <text:p>　財產收益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營業盈餘及事業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投資收益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補助及協助收入</text:p>
          </table:table-cell>
          <table:table-cell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補助及協助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捐獻及贈與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捐獻及贈與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工程受益費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工程受益費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自治稅捐收入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自治稅捐收入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其他收入</text:p>
          </table:table-cell>
          <table:table-cell table:style-name="ce121" office:value-type="float" office:value="13865" calcext:value-type="float">
            <text:p>13,865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13865" calcext:value-type="float">
            <text:p>13,865 </text:p>
          </table:table-cell>
          <table:table-cell table:style-name="ce122"/>
          <table:table-cell table:style-name="ce127" office:value-type="string" calcext:value-type="string">
            <text:p>　其他收入</text:p>
          </table:table-cell>
          <table:table-cell table:style-name="ce128" table:number-columns-repeated="1016"/>
        </table:table-row>
        <table:table-row table:style-name="ro12">
          <table:table-cell table:style-name="ce115"/>
          <table:table-cell table:style-name="ce120"/>
          <table:table-cell table:style-name="ce122"/>
          <table:table-cell table:style-name="ce120"/>
          <table:table-cell table:style-name="ce122"/>
          <table:table-cell table:style-name="ce120"/>
          <table:table-cell table:style-name="ce122"/>
          <table:table-cell table:style-name="ce127"/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歲出</text:p>
          </table:table-cell>
          <table:table-cell table:style-name="ce119" office:value-type="float" office:value="18846887" calcext:value-type="float">
            <text:p>18,846,887 </text:p>
          </table:table-cell>
          <table:table-cell table:style-name="ce122"/>
          <table:table-cell table:style-name="ce119" office:value-type="float" office:value="15447485" calcext:value-type="float">
            <text:p>15,447,485 </text:p>
          </table:table-cell>
          <table:table-cell table:style-name="ce122"/>
          <table:table-cell table:style-name="ce119" office:value-type="float" office:value="34294372" calcext:value-type="float">
            <text:p>34,294,372 </text:p>
          </table:table-cell>
          <table:table-cell table:style-name="ce122"/>
          <table:table-cell table:style-name="ce127" office:value-type="string" calcext:value-type="string">
            <text:p>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14674824" calcext:value-type="float">
            <text:p>14,674,824 </text:p>
          </table:table-cell>
          <table:table-cell table:style-name="ce122"/>
          <table:table-cell table:style-name="ce121" office:value-type="float" office:value="14674824" calcext:value-type="float">
            <text:p>14,674,824 </text:p>
          </table:table-cell>
          <table:table-cell table:style-name="ce122"/>
          <table:table-cell table:style-name="ce127" office:value-type="string" calcext:value-type="string">
            <text:p>　繳付公庫數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人事費</text:p>
          </table:table-cell>
          <table:table-cell table:style-name="ce119" office:value-type="float" office:value="16302146" calcext:value-type="float">
            <text:p>16,302,146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16302146" calcext:value-type="float">
            <text:p>16,302,146 </text:p>
          </table:table-cell>
          <table:table-cell table:style-name="ce122"/>
          <table:table-cell table:style-name="ce127" office:value-type="string" calcext:value-type="string">
            <text:p>　人事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業務費</text:p>
          </table:table-cell>
          <table:table-cell table:style-name="ce121" office:value-type="float" office:value="2522741" calcext:value-type="float">
            <text:p>2,522,741 </text:p>
          </table:table-cell>
          <table:table-cell table:style-name="ce122"/>
          <table:table-cell table:style-name="ce121" office:value-type="float" office:value="219000" calcext:value-type="float">
            <text:p>219,000 </text:p>
          </table:table-cell>
          <table:table-cell table:style-name="ce122"/>
          <table:table-cell table:style-name="ce121" office:value-type="float" office:value="2741741" calcext:value-type="float">
            <text:p>2,741,741 </text:p>
          </table:table-cell>
          <table:table-cell table:style-name="ce122"/>
          <table:table-cell table:style-name="ce127" office:value-type="string" calcext:value-type="string">
            <text:p>　業務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獎補助費</text:p>
          </table:table-cell>
          <table:table-cell table:style-name="ce121" office:value-type="float" office:value="22000" calcext:value-type="float">
            <text:p>22,000 </text:p>
          </table:table-cell>
          <table:table-cell table:style-name="ce122"/>
          <table:table-cell table:style-name="ce121"/>
          <table:table-cell table:style-name="ce122"/>
          <table:table-cell table:style-name="ce121" office:value-type="float" office:value="22000" calcext:value-type="float">
            <text:p>22,000 </text:p>
          </table:table-cell>
          <table:table-cell table:style-name="ce122"/>
          <table:table-cell table:style-name="ce127" office:value-type="string" calcext:value-type="string">
            <text:p>　獎補助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設備及投資</text:p>
          </table:table-cell>
          <table:table-cell table:style-name="ce121"/>
          <table:table-cell table:style-name="ce122"/>
          <table:table-cell table:style-name="ce121"/>
          <table:table-cell table:style-name="ce122"/>
          <table:table-cell table:style-name="ce120"/>
          <table:table-cell table:style-name="ce122"/>
          <table:table-cell table:style-name="ce127" office:value-type="string" calcext:value-type="string">
            <text:p>　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502" calcext:value-type="float">
            <text:p>502 </text:p>
          </table:table-cell>
          <table:table-cell table:style-name="ce122"/>
          <table:table-cell table:style-name="ce119" office:value-type="float" office:value="502" calcext:value-type="float">
            <text:p>502 </text:p>
          </table:table-cell>
          <table:table-cell table:style-name="ce122"/>
          <table:table-cell table:style-name="ce127" office:value-type="string" calcext:value-type="string">
            <text:p>　財產損失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2" table:number-columns-repeated="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投資損失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債務費</text:p>
          </table:table-cell>
          <table:table-cell table:style-name="ce119"/>
          <table:table-cell table:style-name="ce12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利息費用及手續費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0"/>
          <table:table-cell table:style-name="ce122"/>
          <table:table-cell table:style-name="ce121" office:value-type="float" office:value="553159" calcext:value-type="float">
            <text:p>553,159 </text:p>
          </table:table-cell>
          <table:table-cell table:style-name="ce122"/>
          <table:table-cell table:style-name="ce121" office:value-type="float" office:value="553159" calcext:value-type="float">
            <text:p>553,159 </text:p>
          </table:table-cell>
          <table:table-cell table:style-name="ce122"/>
          <table:table-cell table:style-name="ce127" office:value-type="string" calcext:value-type="string">
            <text:p>　折舊、折耗及攤銷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　</text:p>
          </table:table-cell>
          <table:table-cell table:style-name="ce122" table:number-columns-repeated="2"/>
          <table:table-cell table:style-name="ce121"/>
          <table:table-cell table:style-name="ce122"/>
          <table:table-cell table:style-name="ce121"/>
          <table:table-cell table:style-name="ce122"/>
          <table:table-cell table:style-name="ce127" office:value-type="string" calcext:value-type="string">
            <text:p>　其他支出</text:p>
          </table:table-cell>
          <table:table-cell table:style-name="ce128" table:number-columns-repeated="1016"/>
        </table:table-row>
        <table:table-row table:style-name="ro12">
          <table:table-cell table:style-name="ce115" office:value-type="string" calcext:value-type="string">
            <text:p>歲計餘絀</text:p>
          </table:table-cell>
          <table:table-cell table:style-name="ce119" office:value-type="float" office:value="-4180695" calcext:value-type="float">
            <text:p>-4,180,695 </text:p>
          </table:table-cell>
          <table:table-cell table:style-name="ce122"/>
          <table:table-cell table:style-name="ce121" office:value-type="float" office:value="6576481" calcext:value-type="float">
            <text:p>6,576,481 </text:p>
          </table:table-cell>
          <table:table-cell table:style-name="ce122"/>
          <table:table-cell table:style-name="ce121" office:value-type="float" office:value="2395786" calcext:value-type="float">
            <text:p>2,395,786 </text:p>
          </table:table-cell>
          <table:table-cell table:style-name="ce122"/>
          <table:table-cell table:style-name="ce127" office:value-type="string" calcext:value-type="string">
            <text:p>收支餘絀</text:p>
          </table:table-cell>
          <table:table-cell table:style-name="ce128" table:number-columns-repeated="1016"/>
        </table:table-row>
        <table:table-row table:style-name="ro28">
          <table:table-cell table:style-name="ce116" office:value-type="string" calcext:value-type="string">
            <text:p>備註(調整數差異說明)</text:p>
          </table:table-cell>
          <table:table-cell table:style-name="ce123" office:value-type="string" calcext:value-type="string" table:number-columns-spanned="7" table:number-rows-spanned="1">
            <text:p>1.公庫撥入數調整數22,023,966元，詳公庫撥入數分析表。_x000D_</text:p>
            <text:p>2.繳付公庫數調整數14,674,824，詳繳付公庫數分析表。_x000D_</text:p>
            <text:p>3.業務支出調整數219,000元，係業務費110年度預算保留執行數。_x000D_</text:p>
            <text:p>4.財產損失調整數502元，係固定資產報廢損失。_x000D_</text:p>
            <text:p>5.折舊、折耗及攤銷調整數553,159元=固定資產提列折舊數545,139元+無形資產攤銷數8,020元。</text:p>
          </table:table-cell>
          <table:covered-table-cell table:number-columns-repeated="5" table:style-name="ce125"/>
          <table:covered-table-cell table:style-name="ce123"/>
          <table:table-cell table:number-columns-repeated="1016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6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17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4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2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7" style:scale-to="9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6" style:scale-to="9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3" style:display-name="PageStyle_3" style:page-layout-name="Mpm4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5" style:display-name="PageStyle_5" style:page-layout-name="Mpm5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/>
      <style:footer>
        <style:region-right>
          <text:p><text:span text:style-name="MT6">報表編號：</text:span><text:span text:style-name="MT6">arg31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1" style:display-name="PageStyle_1" style:page-layout-name="Mpm6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8" style:display-name="PageStyle_8" style:page-layout-name="Mpm7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5"/></text:p>
          <text:p><text:span text:style-name="MT3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6">報表編號：</text:span><text:span text:style-name="MT6">arf30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9" style:display-name="PageStyle_9" style:page-layout-name="Mpm8">
      <style:header>
        <style:region-center>
          <text:p><text:span text:style-name="MT4">臺中市清水地政事務所</text:span></text:p>
          <text:p><text:span text:style-name="MT4">收入支出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9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</text:span><text:span text:style-name="MT5">:</text:span><text:span text:style-name="MT5">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cacnrt011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6" style:display-name="PageStyle_6" style:page-layout-name="Mpm10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</text:span><text:span text:style-name="MT5">:</text:span><text:span text:style-name="MT5">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11/3/1</text:span></text:p>
        </style:region-right>
      </style:footer>
      <style:footer-left style:display="false"/>
    </style:master-page>
    <style:master-page style:name="PageStyle_5f_11" style:display-name="PageStyle_11" style:page-layout-name="Mpm11">
      <style:header>
        <style:region-center>
          <text:p><text:span text:style-name="MT1">臺中市清水地政事務所</text:span></text:p>
          <text:p><text:span text:style-name="MT4">預算執行與會計收支對照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7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1/3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creation-date>2022-03-25T07:29:23</meta:creation-date>
    <dc:date>2022-03-25T07:32:19</dc:date>
    <meta:generator>LibreOffice/6.0.3.2$Windows_X86_64 LibreOffice_project/8f48d515416608e3a835360314dac7e47fd0b821</meta:generator>
    <meta:document-statistic meta:table-count="11" meta:cell-count="24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