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  <style:text-properties style:font-size-complex="12pt"/>
    </style:style>
    <style:style style:name="P20" style:parent-style-name="Textbody" style:family="paragraph">
      <style:paragraph-properties fo:text-align="center"/>
      <style:text-properties style:font-name-asian="標楷體" style:font-size-complex="12pt"/>
    </style:style>
    <style:style style:name="P21" style:parent-style-name="Textbody" style:family="paragraph">
      <style:paragraph-properties fo:text-align="center"/>
      <style:text-properties style:font-name-asian="標楷體" style:font-size-complex="12pt"/>
    </style:style>
    <style:style style:name="P2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4" style:family="table-row">
      <style:table-row-properties style:min-row-height="0.0861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 fo:font-size="12pt" style:font-size-asian="12pt" style:font-size-complex="12pt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97" style:parent-style-name="Textbody" style:family="paragraph">
      <style:text-properties style:font-name-asian="標楷體"/>
    </style:style>
    <style:style style:name="TableColumn99" style:family="table-column">
      <style:table-column-properties style:column-width="0.4222in" style:use-optimal-column-width="false"/>
    </style:style>
    <style:style style:name="TableColumn100" style:family="table-column">
      <style:table-column-properties style:column-width="0.0916in" style:use-optimal-column-width="false"/>
    </style:style>
    <style:style style:name="TableColumn101" style:family="table-column">
      <style:table-column-properties style:column-width="0.3256in" style:use-optimal-column-width="false"/>
    </style:style>
    <style:style style:name="TableColumn102" style:family="table-column">
      <style:table-column-properties style:column-width="0.4034in" style:use-optimal-column-width="false"/>
    </style:style>
    <style:style style:name="TableColumn103" style:family="table-column">
      <style:table-column-properties style:column-width="0.6395in" style:use-optimal-column-width="false"/>
    </style:style>
    <style:style style:name="TableColumn104" style:family="table-column">
      <style:table-column-properties style:column-width="0.0937in" style:use-optimal-column-width="false"/>
    </style:style>
    <style:style style:name="TableColumn105" style:family="table-column">
      <style:table-column-properties style:column-width="0.0416in" style:use-optimal-column-width="false"/>
    </style:style>
    <style:style style:name="TableColumn106" style:family="table-column">
      <style:table-column-properties style:column-width="0.0673in" style:use-optimal-column-width="false"/>
    </style:style>
    <style:style style:name="TableColumn107" style:family="table-column">
      <style:table-column-properties style:column-width="1.0298in" style:use-optimal-column-width="false"/>
    </style:style>
    <style:style style:name="TableColumn108" style:family="table-column">
      <style:table-column-properties style:column-width="0.1715in" style:use-optimal-column-width="false"/>
    </style:style>
    <style:style style:name="TableColumn109" style:family="table-column">
      <style:table-column-properties style:column-width="0.1875in" style:use-optimal-column-width="false"/>
    </style:style>
    <style:style style:name="TableColumn110" style:family="table-column">
      <style:table-column-properties style:column-width="0.0666in" style:use-optimal-column-width="false"/>
    </style:style>
    <style:style style:name="TableColumn111" style:family="table-column">
      <style:table-column-properties style:column-width="0.0791in" style:use-optimal-column-width="false"/>
    </style:style>
    <style:style style:name="TableColumn112" style:family="table-column">
      <style:table-column-properties style:column-width="0.4965in" style:use-optimal-column-width="false"/>
    </style:style>
    <style:style style:name="TableColumn113" style:family="table-column">
      <style:table-column-properties style:column-width="0.234in" style:use-optimal-column-width="false"/>
    </style:style>
    <style:style style:name="TableColumn114" style:family="table-column">
      <style:table-column-properties style:column-width="0.5618in" style:use-optimal-column-width="false"/>
    </style:style>
    <style:style style:name="TableColumn115" style:family="table-column">
      <style:table-column-properties style:column-width="0.3277in" style:use-optimal-column-width="false"/>
    </style:style>
    <style:style style:name="TableColumn116" style:family="table-column">
      <style:table-column-properties style:column-width="0.2493in" style:use-optimal-column-width="false"/>
    </style:style>
    <style:style style:name="TableColumn117" style:family="table-column">
      <style:table-column-properties style:column-width="0.5618in" style:use-optimal-column-width="false"/>
    </style:style>
    <style:style style:name="TableColumn118" style:family="table-column">
      <style:table-column-properties style:column-width="0.0701in" style:use-optimal-column-width="false"/>
    </style:style>
    <style:style style:name="TableColumn119" style:family="table-column">
      <style:table-column-properties style:column-width="0.0673in" style:use-optimal-column-width="false"/>
    </style:style>
    <style:style style:name="TableColumn120" style:family="table-column">
      <style:table-column-properties style:column-width="0.2208in" style:use-optimal-column-width="false"/>
    </style:style>
    <style:style style:name="TableColumn121" style:family="table-column">
      <style:table-column-properties style:column-width="0.227in" style:use-optimal-column-width="false"/>
    </style:style>
    <style:style style:name="TableColumn122" style:family="table-column">
      <style:table-column-properties style:column-width="0.0722in" style:use-optimal-column-width="false"/>
    </style:style>
    <style:style style:name="TableColumn123" style:family="table-column">
      <style:table-column-properties style:column-width="0.3013in" style:use-optimal-column-width="false"/>
    </style:style>
    <style:style style:name="TableColumn124" style:family="table-column">
      <style:table-column-properties style:column-width="0.0569in" style:use-optimal-column-width="false"/>
    </style:style>
    <style:style style:name="TableColumn125" style:family="table-column">
      <style:table-column-properties style:column-width="0.0493in" style:use-optimal-column-width="false"/>
    </style:style>
    <style:style style:name="TableColumn126" style:family="table-column">
      <style:table-column-properties style:column-width="0.0909in" style:use-optimal-column-width="false"/>
    </style:style>
    <style:style style:name="TableColumn127" style:family="table-column">
      <style:table-column-properties style:column-width="0.2187in" style:use-optimal-column-width="false"/>
    </style:style>
    <style:style style:name="TableColumn128" style:family="table-column">
      <style:table-column-properties style:column-width="0.3277in" style:use-optimal-column-width="false"/>
    </style:style>
    <style:style style:name="TableColumn129" style:family="table-column">
      <style:table-column-properties style:column-width="0.2604in" style:use-optimal-column-width="false"/>
    </style:style>
    <style:style style:name="TableColumn130" style:family="table-column">
      <style:table-column-properties style:column-width="0.0826in" style:use-optimal-column-width="false"/>
    </style:style>
    <style:style style:name="TableColumn131" style:family="table-column">
      <style:table-column-properties style:column-width="0.3277in" style:use-optimal-column-width="false"/>
    </style:style>
    <style:style style:name="TableColumn132" style:family="table-column">
      <style:table-column-properties style:column-width="0.0465in" style:use-optimal-column-width="false"/>
    </style:style>
    <style:style style:name="TableColumn133" style:family="table-column">
      <style:table-column-properties style:column-width="0.2965in" style:use-optimal-column-width="false"/>
    </style:style>
    <style:style style:name="TableColumn134" style:family="table-column">
      <style:table-column-properties style:column-width="0.159in" style:use-optimal-column-width="false"/>
    </style:style>
    <style:style style:name="TableColumn135" style:family="table-column">
      <style:table-column-properties style:column-width="0.184in" style:use-optimal-column-width="false"/>
    </style:style>
    <style:style style:name="TableColumn136" style:family="table-column">
      <style:table-column-properties style:column-width="0.6826in" style:use-optimal-column-width="false"/>
    </style:style>
    <style:style style:name="TableColumn137" style:family="table-column">
      <style:table-column-properties style:column-width="0.0451in" style:use-optimal-column-width="false"/>
    </style:style>
    <style:style style:name="Table98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66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in"/>
      <style:text-properties style:font-name="標楷體" style:font-size-complex="12pt"/>
    </style:style>
    <style:style style:name="P152" style:parent-style-name="本文縮排2" style:family="paragraph">
      <style:paragraph-properties fo:text-align="center" fo:text-indent="0.5631in"/>
      <style:text-properties style:font-name="標楷體" style:font-size-complex="12pt"/>
    </style:style>
    <style:style style:name="P153" style:parent-style-name="Standard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59" style:parent-style-name="Standard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288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註釋標題" style:family="paragraph">
      <style:paragraph-properties fo:text-align="start"/>
      <style:text-properties style:font-name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62" style:family="table-row">
      <style:table-row-properties style:min-row-height="0.2937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 style:min-row-height="0.2895in" style:use-optimal-row-height="false" fo:keep-together="always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78" style:family="table-row">
      <style:table-row-properties style:min-row-height="0.048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line-height="100%"/>
      <style:text-properties style:font-name="標楷體" style:font-size-complex="12pt"/>
    </style:style>
    <style:style style:name="P281" style:parent-style-name="註釋標題" style:family="paragraph">
      <style:text-properties style:font-name="標楷體" style:font-size-complex="12pt"/>
    </style:style>
    <style:style style:name="P2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註釋標題" style:family="paragraph">
      <style:text-properties style:font-name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text-properties style:font-name="標楷體" style:font-name-asian="標楷體"/>
    </style:style>
    <style:style style:name="P286" style:parent-style-name="Standard" style:family="paragraph">
      <style:text-properties style:font-name="標楷體" style:font-name-asian="標楷體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94" style:family="table-row">
      <style:table-row-properties style:min-row-height="0.8888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02" style:family="table-row">
      <style:table-row-properties style:min-row-height="0.2333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5" style:parent-style-name="本文縮排" style:family="paragraph">
      <style:paragraph-properties fo:text-align="center" fo:text-indent="0in"/>
      <style:text-properties style:font-name="標楷體" fo:font-size="12pt" style:font-size-asian="12pt" style:font-size-complex="12pt"/>
    </style:style>
    <style:style style:name="P316" style:parent-style-name="本文縮排" style:family="paragraph">
      <style:paragraph-properties fo:text-align="center" fo:text-indent="0in"/>
      <style:text-properties style:font-name="標楷體" fo:font-size="12pt" style:font-size-asian="12pt" style:font-size-complex="12pt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本文" style:family="paragraph">
      <style:text-properties style:font-name="標楷體" fo:color="#000000" style:font-size-complex="12pt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letter-spacing="0.0833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color="#000000" fo:letter-spacing="0.0729i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37" style:parent-style-name="註釋標題" style:family="paragraph">
      <style:paragraph-properties fo:line-height="0.25in"/>
      <style:text-properties style:font-name="標楷體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註釋標題" style:family="paragraph">
      <style:paragraph-properties fo:line-height="0.25in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line-height="0.25in"/>
      <style:text-properties style:font-name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row-height="0.0041in" style:use-optimal-row-height="false" fo:keep-together="always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row-height="0.3541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Row440" style:family="table-row">
      <style:table-row-properties style:row-height="0.3541in" style:use-optimal-row-height="false" fo:keep-together="always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row-height="0.3541in" style:use-optimal-row-height="false" fo:keep-together="always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Row508" style:family="table-row">
      <style:table-row-properties style:row-height="0.3541in" style:use-optimal-row-height="false" fo:keep-together="always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row-height="0.3541in"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Row576" style:family="table-row">
      <style:table-row-properties style:min-row-height="0.9777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line-height="0.1666in"/>
      <style:text-properties style:font-name="標楷體" style:font-size-complex="12pt"/>
    </style:style>
    <style:style style:name="P57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8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8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9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9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Row601" style:family="table-row">
      <style:table-row-properties style:min-row-height="0.9777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註釋標題" style:family="paragraph">
      <style:paragraph-properties fo:line-height="0.25in"/>
      <style:text-properties style:font-name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Row620" style:family="table-row">
      <style:table-row-properties style:min-row-height="0.9777in" style:use-optimal-row-height="false" fo:keep-together="always"/>
    </style:style>
    <style:style style:name="P621" style:parent-style-name="內文" style:family="paragraph">
      <style:paragraph-properties fo:widows="2" fo:orphans="2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2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3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3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3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3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4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Row642" style:family="table-row">
      <style:table-row-properties style:min-row-height="0.9777in" style:use-optimal-row-height="false" fo:keep-together="always"/>
    </style:style>
    <style:style style:name="P643" style:parent-style-name="內文" style:family="paragraph">
      <style:paragraph-properties fo:widows="2" fo:orphans="2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 text:c="2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7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7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5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罰</text:span><text:span text:style-name="T89"><text:s text:c="2"/></text:span><text:span text:style-name="T90">鍰</text:span></text:p>
          </table:table-cell>
          <table:table-cell table:style-name="TableCell91">
            <text:p text:style-name="P92"><text:s text:c="7"/>元</text:p>
          </table:table-cell>
          <table:table-cell table:style-name="TableCell93">
            <text:p text:style-name="P94">核算者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9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2">
            <text:p text:style-name="P147">縣</text:p>
            <text:p text:style-name="P148"/>
            <text:p text:style-name="P149">市</text:p>
          </table:table-cell>
          <table:covered-table-cell/>
          <table:table-cell table:style-name="TableCell150" table:number-columns-spanned="6">
            <text:p text:style-name="P151">清水　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</table:table-cell>
          <table:covered-table-cell/>
          <table:covered-table-cell/>
          <table:table-cell table:style-name="TableCell157" table:number-columns-spanned="7">
            <text:p text:style-name="P158">縣</text:p>
            <text:p text:style-name="P159">市</text:p>
            <text:p text:style-name="P160"><text:span text:style-name="T161"><text:s text:c="12"/></text:span><text:span text:style-name="T16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Textbody"><text:span text:style-name="T170">(3)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0">
            <text:p text:style-name="Textbody"><text:span text:style-name="T172">(4)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Textbody"><text:span text:style-name="T175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0">
            <text:p text:style-name="Textbody"><text:span text:style-name="T177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Textbody"><text:span text:style-name="T180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0">
            <text:p text:style-name="Textbody"><text:span text:style-name="T182">□ 買賣 <text:s/>□ 贈與 <text:s/>□ 繼承 <text:s/>□ 分割繼承 <text:s/>□ 拍賣 <text:s/>□ 共有物分割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Textbody"><text:span text:style-name="T18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0">
            <text:p text:style-name="Textbody"><text:span text:style-name="T187">□ 設定 <text:s/>□ 法定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Textbody"><text:span text:style-name="T19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Textbody"><text:span text:style-name="T192">□ 清償 <text:s/>□ 拋棄 <text:s/>□ 混同 <text:s/>□ 判決塗銷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Textbody"><text:span text:style-name="T19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Textbody"><text:span text:style-name="T197">□ 權利價值變更 <text:s text:c="2"/>□ 權利內容等變更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Textbody"><text:span text:style-name="T20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0">
            <text:p text:style-name="Textbody"><text:span text:style-name="T202">□ 分割 <text:s/>□ 合併 <text:s/>□ 地目變更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Textbody"><text:span text:style-name="T205">ˇ</text:span><text:s/><text:span text:style-name="T206">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Textbody"><text:span text:style-name="T208">ˇ</text:span><text:s/><text:span text:style-name="T209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3">
            <text:p text:style-name="Textbody"><text:span text:style-name="T214">詳如 <text:s/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3">
            <text:p text:style-name="P217">(6)</text:p>
            <text:p text:style-name="P218">附繳</text:p>
            <text:p text:style-name="P219"><text:span text:style-name="T220">證件</text:span></text:p>
          </table:table-cell>
          <table:covered-table-cell/>
          <table:table-cell table:style-name="TableCell221" table:number-columns-spanned="10">
            <text:p text:style-name="P222">1.身分證或戶口名簿影本 <text:s text:c="1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4.切結書 <text:s text:c="2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6">
            <text:p text:style-name="P226">7.公司變更登記表影本 <text:s text:c="1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10">
            <text:p text:style-name="P230">2.所有權狀或他項證明書 <text:s text:c="1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5.門牌整編證明 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6">
            <text:p text:style-name="P234">8.印鑑證明 <text:s text:c="2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0">
            <text:p text:style-name="P238">3.同意書 <text:s text:c="2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>6.戶籍謄本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6">
            <text:p text:style-name="P24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3">
            <text:p text:style-name="P245">(7)委任</text:p>
            <text:p text:style-name="P246">關係</text:p>
          </table:table-cell>
          <table:covered-table-cell/>
          <table:covered-table-cell/>
          <table:table-cell table:style-name="TableCell247" table:number-columns-spanned="21" table:number-rows-spanned="3">
            <text:p text:style-name="Standard"><text:span text:style-name="T248">本土地登記案之申請委託 <text:s text:c="13"/>代理。 <text:s text:c="13"/></text:span><text:span text:style-name="T249">複代理。</text:span></text:p>
            <text:p text:style-name="P250"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rows-spanned="5">
            <text:p text:style-name="P252">(8)</text:p>
            <text:p text:style-name="P253">聯</text:p>
            <text:p text:style-name="P254">絡</text:p>
            <text:p text:style-name="P255">方</text:p>
            <text:p text:style-name="P256">式</text:p>
            <text:p text:style-name="P257"/>
          </table:table-cell>
          <table:table-cell table:style-name="TableCell258" table:number-columns-spanned="9">
            <text:p text:style-name="P25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table-cell table:style-name="TableCell266" table:number-columns-spanned="9">
            <text:p text:style-name="Standard"><text:span text:style-name="T26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table-cell table:style-name="TableCell274" table:number-columns-spanned="9">
            <text:p text:style-name="P27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(9)</text:p>
            <text:p text:style-name="P281">備</text:p>
            <text:p text:style-name="P282"/>
            <text:p text:style-name="P283">註</text:p>
          </table:table-cell>
          <table:covered-table-cell/>
          <table:table-cell table:style-name="TableCell284" table:number-columns-spanned="22" table:number-rows-spanned="2">
            <text:p text:style-name="P285">本案申請登記之代理人並非代理申請土地 <text:s text:c="20"/>本人未給付報酬予代理人，如有虛</text:p>
            <text:p text:style-name="P286">登記為業且未收取報酬，如有虛偽不實願 <text:s text:c="20"/>偽不實願，負法律責任。</text:p>
            <text:p text:style-name="P287">負法律責任。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table-cell table:style-name="TableCell290" table:number-columns-spanned="9">
            <text:p text:style-name="Standard"><text:span text:style-name="T29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9">
            <text:p text:style-name="Standard"><text:span text:style-name="T29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rows-spanned="8">
            <text:p text:style-name="P304">(10)</text:p>
            <text:p text:style-name="P305"/>
            <text:p text:style-name="P306">申</text:p>
            <text:p text:style-name="P307"/>
            <text:p text:style-name="P308"/>
            <text:p text:style-name="P309">請</text:p>
            <text:p text:style-name="P310"/>
            <text:p text:style-name="P311"/>
            <text:p text:style-name="P312">人</text:p>
          </table:table-cell>
          <table:table-cell table:style-name="TableCell313" table:number-columns-spanned="3" table:number-rows-spanned="2">
            <text:p text:style-name="P314">(11)</text:p>
            <text:p text:style-name="P315">權利人</text:p>
            <text:p text:style-name="P316">或</text:p>
            <text:p text:style-name="P317">義務人</text:p>
          </table:table-cell>
          <table:covered-table-cell/>
          <table:covered-table-cell/>
          <table:table-cell table:style-name="TableCell318" table:number-columns-spanned="4" table:number-rows-spanned="2">
            <text:p text:style-name="P319">(12)</text:p>
            <text:p text:style-name="P320">姓 <text:s/>名</text:p>
            <text:p text:style-name="P321">或</text:p>
            <text:p text:style-name="P322">名 <text:s/>稱</text:p>
          </table:table-cell>
          <table:covered-table-cell/>
          <table:covered-table-cell/>
          <table:covered-table-cell/>
          <table:table-cell table:style-name="TableCell323" table:number-columns-spanned="2" table:number-rows-spanned="2">
            <text:p text:style-name="P324">(13)</text:p>
            <text:p text:style-name="P325">出 <text:s/>生</text:p>
            <text:p text:style-name="P326"/>
            <text:p text:style-name="P327">年月日</text:p>
          </table:table-cell>
          <table:covered-table-cell/>
          <table:table-cell table:style-name="TableCell328" table:number-columns-spanned="5" table:number-rows-spanned="2">
            <text:p text:style-name="P329">(14)</text:p>
            <text:p text:style-name="P330">統一編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2">
            <text:p text:style-name="P332"><text:span text:style-name="T333">(15) <text:s text:c="2"/>住 <text:s text:c="3"/></text:span><text:span text:style-name="T33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rows-spanned="2">
            <text:p text:style-name="P336">(16)</text:p>
            <text:p text:style-name="P337">簽　　章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table-cell table:style-name="TableCell346">
            <text:p text:style-name="P347">縣市</text:p>
          </table:table-cell>
          <table:table-cell table:style-name="TableCell348" table:number-columns-spanned="2">
            <text:p text:style-name="P349">鄉鎮</text:p>
            <text:p text:style-name="P350">市區</text:p>
          </table:table-cell>
          <table:covered-table-cell/>
          <table:table-cell table:style-name="TableCell351">
            <text:p text:style-name="P352">村里</text:p>
          </table:table-cell>
          <table:table-cell table:style-name="TableCell353" table:number-columns-spanned="3">
            <text:p text:style-name="P354">鄰</text:p>
          </table:table-cell>
          <table:covered-table-cell/>
          <table:covered-table-cell/>
          <table:table-cell table:style-name="TableCell355" table:number-columns-spanned="4">
            <text:p text:style-name="P356">街路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段</text:p>
          </table:table-cell>
          <table:covered-table-cell/>
          <table:covered-table-cell/>
          <table:table-cell table:style-name="TableCell359">
            <text:p text:style-name="P360">巷</text:p>
          </table:table-cell>
          <table:table-cell table:style-name="TableCell361" table:number-columns-spanned="2">
            <text:p text:style-name="P362">弄</text:p>
          </table:table-cell>
          <table:covered-table-cell/>
          <table:table-cell table:style-name="TableCell363">
            <text:p text:style-name="P364">號</text:p>
          </table:table-cell>
          <table:table-cell table:style-name="TableCell365" table:number-columns-spanned="2">
            <text:p text:style-name="P366">樓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table-cell table:style-name="TableCell370">
            <text:p text:style-name="Standard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rows-spanned="6">
            <text:p text:style-name="P404"/>
          </table:table-cell>
          <table:table-cell table:style-name="TableCell405">
            <text:p text:style-name="Standard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>
            <text:p text:style-name="Standard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table-cell table:style-name="TableCell473">
            <text:p text:style-name="Standard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table-cell table:style-name="TableCell507">
            <text:p text:style-name="Standard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table-cell table:style-name="TableCell541">
            <text:p text:style-name="Standard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table-cell table:style-name="TableCell575">
            <text:p text:style-name="Standard"/>
          </table:table-cell>
        </table:table-row>
        <table:table-row table:style-name="TableRow576">
          <table:table-cell table:style-name="TableCell577" table:number-rows-spanned="4">
            <text:p text:style-name="P578">本案處理經過情形︵</text:p>
            <text:p text:style-name="P579">以下各欄</text:p>
            <text:p text:style-name="P580">申請人請勿填寫</text:p>
            <text:p text:style-name="P581">︶</text:p>
          </table:table-cell>
          <table:table-cell table:style-name="TableCell582" table:number-columns-spanned="6">
            <text:p text:style-name="P583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核 <text:s text:c="10"/>定</text:p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>登 <text:s/>簿</text:p>
          </table:table-cell>
          <table:covered-table-cell/>
          <table:covered-table-cell/>
          <table:table-cell table:style-name="TableCell590" table:number-columns-spanned="7">
            <text:p text:style-name="P591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書 <text:s/>狀</text:p>
            <text:p text:style-name="P594">列 <text:s/>印</text:p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>校 <text:s/>狀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書 <text:s/>狀</text:p>
            <text:p text:style-name="P599">用 <text:s/>印</text:p>
          </table:table-cell>
          <table:covered-table-cell/>
          <table:table-cell table:style-name="TableCell600">
            <text:p text:style-name="Standard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6" table:number-rows-spanned="3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 table:number-rows-spanned="3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 table:number-rows-spanned="3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Standard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table-cell table:style-name="TableCell625" table:number-columns-spanned="3">
            <text:p text:style-name="P626">地 <text:s/>價</text:p>
            <text:p text:style-name="P627">異 <text:s/>動</text:p>
          </table:table-cell>
          <table:covered-table-cell/>
          <table:covered-table-cell/>
          <table:table-cell table:style-name="TableCell628" table:number-columns-spanned="7">
            <text:p text:style-name="P629">通 <text:s/>知</text:p>
            <text:p text:style-name="P630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異 <text:s/>動</text:p>
            <text:p text:style-name="P633">通 <text:s/>知</text:p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>交 <text:s/>付</text:p>
            <text:p text:style-name="P636">發 <text:s/>狀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  <text:p text:style-name="P639">歸 <text:s/>檔</text:p>
            <text:p text:style-name="P640"/>
          </table:table-cell>
          <table:covered-table-cell/>
          <table:table-cell table:style-name="TableCell641">
            <text:p text:style-name="Standard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Standard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Textbody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「土地登記申請書」格式及土地、建物買賣登記「土地登記申請書」填寫說明內容乙種</dc:title>
    <dc:description/>
    <dc:subject>修正「土地登記申請書」格式及土地、建物買賣登記「土地登記申請書」填寫說明內容乙種</dc:subject>
    <meta:initial-creator>301000000A</meta:initial-creator>
    <dc:creator>蔡達德</dc:creator>
    <meta:creation-date>2023-06-13T05:22:00Z</meta:creation-date>
    <dc:date>2023-06-13T05:34:00Z</dc:date>
    <meta:print-date>2012-06-04T05:57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