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P6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0.8562in" style:use-optimal-column-width="false"/>
    </style:style>
    <style:style style:name="TableColumn10" style:family="table-column">
      <style:table-column-properties style:column-width="0.7958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1.0659in" style:use-optimal-column-width="false"/>
    </style:style>
    <style:style style:name="TableColumn13" style:family="table-column">
      <style:table-column-properties style:column-width="1.7208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5097in" style:use-optimal-column-width="false"/>
    </style:style>
    <style:style style:name="TableColumn17" style:family="table-column">
      <style:table-column-properties style:column-width="0.734in" style:use-optimal-column-width="false"/>
    </style:style>
    <style:style style:name="Table7" style:family="table">
      <style:table-properties style:width="7.3409in" style:rel-width="102.58%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6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7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8" style:family="table-row">
      <style:table-row-properties style:min-row-height="0.7937in" style:use-optimal-row-height="false" fo:keep-together="always"/>
    </style:style>
    <style:style style:name="TableCell3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7" style:family="table-row">
      <style:table-row-properties style:min-row-height="0.8597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50" style:family="table-row">
      <style:table-row-properties style:min-row-height="0.3993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line-height="0.2777in"/>
    </style:style>
    <style:style style:name="T5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8" style:family="table-row">
      <style:table-row-properties style:min-row-height="0.1194in" style:use-optimal-row-height="false" fo:keep-together="always"/>
    </style:style>
    <style:style style:name="P59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6" style:parent-style-name="內文" style:family="paragraph">
      <style:paragraph-properties style:punctuation-wrap="simple" style:snap-to-layout-grid="false" fo:text-align="center" fo:line-height="0.2777in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5" style:family="table-row">
      <style:table-row-properties style:min-row-height="0.152in" style:use-optimal-row-height="false" fo:keep-together="always"/>
    </style:style>
    <style:style style:name="P76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9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text-align="center" fo:line-height="0.2222in"/>
    </style:style>
    <style:style style:name="T8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fo:text-align="center" fo:line-height="0.2222in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7" style:family="table-row">
      <style:table-row-properties style:min-row-height="0.1972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justify" fo:line-height="0.2777in"/>
    </style:style>
    <style:style style:name="T92" style:parent-style-name="預設段落字型" style:family="text">
      <style:text-properties fo:color="#000000" fo:font-size="11pt" style:font-size-asian="11pt"/>
    </style:style>
    <style:style style:name="T93" style:parent-style-name="預設段落字型" style:family="text">
      <style:text-properties fo:color="#000000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 fo:line-height="0.2777in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center" fo:line-height="0.2777in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ableRow108" style:family="table-row">
      <style:table-row-properties style:min-row-height="0.1972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justify" fo:line-height="0.2777in"/>
    </style:style>
    <style:style style:name="T113" style:parent-style-name="預設段落字型" style:family="text">
      <style:text-properties fo:color="#000000" fo:font-size="11pt" style:font-size-asian="11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justify" fo:line-height="0.2777in"/>
    </style:style>
    <style:style style:name="T116" style:parent-style-name="預設段落字型" style:family="text">
      <style:text-properties fo:color="#000000" fo:font-size="11pt" style:font-size-asian="11pt" style:font-size-complex="11pt"/>
    </style:style>
    <style:style style:name="T117" style:parent-style-name="預設段落字型" style:family="text">
      <style:text-properties fo:color="#000000" fo:font-size="11pt" style:font-size-asian="11pt" style:font-size-complex="11pt"/>
    </style:style>
    <style:style style:name="T118" style:parent-style-name="預設段落字型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center" fo:line-height="0.2777in"/>
    </style:style>
    <style:style style:name="T12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center" fo:line-height="0.2777in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Row131" style:family="table-row">
      <style:table-row-properties style:min-row-height="0.1972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 fo:line-height="0.2777in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 fo:line-height="0.2777in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Row150" style:family="table-row">
      <style:table-row-properties style:min-row-height="0.1972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center" fo:line-height="0.2777in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fo:text-align="center" fo:line-height="0.2777in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Row169" style:family="table-row">
      <style:table-row-properties style:min-row-height="0.1972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 fo:line-height="0.2777in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center" fo:line-height="0.2777in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center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center" fo:line-height="0.2777in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ableRow188" style:family="table-row">
      <style:table-row-properties style:min-row-height="0.725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91" style:family="table-row">
      <style:table-row-properties style:min-row-height="0.3777in"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justify" fo:line-height="0.2777in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777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fo:text-align="justify" fo:line-height="0.2777in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375in" style:use-optimal-row-height="false" fo:keep-together="always"/>
    </style:style>
    <style:style style:name="TableCell22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2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24" style:family="table-column">
      <style:table-column-properties style:column-width="6.3944in"/>
    </style:style>
    <style:style style:name="Table223" style:family="table">
      <style:table-properties style:width="6.3944in" fo:margin-left="0in" table:align="left"/>
    </style:style>
    <style:style style:name="TableRow225" style:family="table-row">
      <style:table-row-properties style:min-row-height="6.0243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fo:text-align="center" fo:line-height="0.2777in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P23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8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4" style:parent-style-name="內文" style:family="paragraph">
      <style:paragraph-properties style:punctuation-wrap="simple" fo:text-align="justify" fo:line-height="0.2777in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P247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檔案應用申請書</text:span><text:span text:style-name="T3">(</text:span><text:span text:style-name="T4">參考範例</text:span><text:span text:style-name="T5">)</text:span></text:p>
      <text:p text:style-name="P6">申請書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>
            <text:p text:style-name="P22">出　生<text:line-break/>年月日</text:p>
          </table:table-cell>
          <table:table-cell table:style-name="TableCell23" table:number-columns-spanned="2">
            <text:p text:style-name="P24">身分證明<text:line-break/>文件字號</text:p>
          </table:table-cell>
          <table:covered-table-cell/>
          <table:table-cell table:style-name="TableCell25" table:number-columns-spanned="5">
            <text:p text:style-name="P2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text:line-break/>李小如</text:p>
          </table:table-cell>
          <table:covered-table-cell/>
          <table:table-cell table:style-name="TableCell30">
            <text:p text:style-name="P31">48.6.21</text:p>
          </table:table-cell>
          <table:table-cell table:style-name="TableCell32" table:number-columns-spanned="2">
            <text:p text:style-name="P33">A123456789</text:p>
          </table:table-cell>
          <table:covered-table-cell/>
          <table:table-cell table:style-name="TableCell34" table:number-columns-spanned="5">
            <text:p text:style-name="P35">地址：臺中市清水區大街路123號　　　</text:p>
            <text:p text:style-name="P36">電話：26237123　　　　　　　　</text:p>
            <text:p text:style-name="P3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※代理人<text:line-break/>與申請人之關係<text:line-break/>（　　　　　）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序號</text:p>
          </table:table-cell>
          <table:table-cell table:style-name="TableCell53" table:number-columns-spanned="5">
            <text:p text:style-name="P5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申請項目（可複選）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 table:number-rows-spanned="2">
            <text:p text:style-name="P61">檔號或文(編)號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>檔案名稱或內容要旨或其他可供查詢檔號或文(編)號之資訊</text:p>
          </table:table-cell>
          <table:covered-table-cell/>
          <table:table-cell table:style-name="TableCell64" table:number-rows-spanned="2">
            <text:p text:style-name="P65">閱覽</text:p>
            <text:p text:style-name="P66"><text:span text:style-name="T67">抄錄</text:span></text:p>
          </table:table-cell>
          <table:table-cell table:style-name="TableCell68" table:number-columns-spanned="2">
            <text:p text:style-name="P69"><text:span text:style-name="T70">複製紙本</text:span></text:p>
          </table:table-cell>
          <table:covered-table-cell/>
          <table:table-cell table:style-name="TableCell71" table:number-rows-spanned="2">
            <text:p text:style-name="P72">複製</text:p>
            <text:p text:style-name="P73"><text:span text:style-name="T74">電子檔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<text:span text:style-name="T82">黑白</text:span></text:p>
          </table:table-cell>
          <table:table-cell table:style-name="TableCell83">
            <text:p text:style-name="P84"><text:span text:style-name="T85">彩色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3">
            <text:p text:style-name="P91"><text:span text:style-name="T92">110</text:span><text:span text:style-name="T93">/18411206/1/0001/006</text:span></text:p>
          </table:table-cell>
          <table:covered-table-cell/>
          <table:covered-table-cell/>
          <table:table-cell table:style-name="TableCell94" table:number-columns-spanned="2">
            <text:p text:style-name="P95">申請本市清水區楊厝段118-14地號土地再鑑界複丈一案</text:p>
          </table:table-cell>
          <table:covered-table-cell/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■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3">
            <text:p text:style-name="P112"><text:span text:style-name="T113">105/18411116/1/0009/006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清水區信義段</text:span><text:span text:style-name="T117">916</text:span><text:span text:style-name="T118">號，所有權人，反映清水區繼承登記補償金相關事宜</text:span></text:p>
          </table:table-cell>
          <table:covered-table-cell/>
          <table:table-cell table:style-name="TableCell119">
            <text:p text:style-name="P120"><text:span text:style-name="T121">■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</table:table-row>
        <table:table-row table:style-name="TableRow188">
          <table:table-cell table:style-name="TableCell189" table:number-columns-spanned="10">
            <text:p text:style-name="P19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※</text:span><text:span text:style-name="T195">序號</text:span><text:span text:style-name="T196"><text:s/></text:span><text:span text:style-name="T197"><text:s text:c="17"/></text:span><text:span text:style-name="T198">有使用檔案原件之必要，事由：</text:span><text:span text:style-name="T19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<text:span text:style-name="T203">申請目的：</text:span><text:span text:style-name="T204"></text:span><text:span text:style-name="T205">歷史考證</text:span><text:span text:style-name="T206"></text:span><text:span text:style-name="T207"></text:span><text:span text:style-name="T208">學術研究　</text:span><text:span text:style-name="T209">■</text:span><text:span text:style-name="T210">事證稽憑　</text:span><text:span text:style-name="T211"></text:span><text:span text:style-name="T212">業務參考　</text:span><text:span text:style-name="T213">■</text:span><text:span text:style-name="T214">權益保障</text:span><text:span text:style-name="T215"><text:line-break/></text:span><text:span text:style-name="T216"></text:span><text:span text:style-name="T217">其他（請敘明目的）：</text:span><text:span text:style-name="T21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/>此致<text:s text:c="2"/>臺中市清水地政事務所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請詳閱後附填寫須知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<text:span text:style-name="T228">填　寫　須　知</text:span></text:p>
            <text:p text:style-name="P229">一、※標記者，請依需要加填，其他欄位請填具完整。</text:p>
            <text:p text:style-name="P230">二、身分證明文件字號請填列身分證字號、護照或居留證號碼。</text:p>
            <text:p text:style-name="P231"><text:span text:style-name="T232">三、代理人如係意定代理者，請檢具委任書；如係法定代理者，請檢具身分關係證明文件影本。申請案件含有個人隱私資訊者，請併附身分證明文件影本。</text:span></text:p>
            <text:p text:style-name="P233">四、法人、團體、事務所或營業所請附登記證影本。</text:p>
            <text:p text:style-name="P234">五、本機關檔案應用准駁依檔案法第18條、政府資訊公開法第18條、行政程序法第46條及其他法令之規定辦理。</text:p>
            <text:p text:style-name="P235">六、閱覽、抄錄或複製檔案，應於各機關（檔案閱覽規則）所定時間及場所為之。</text:p>
            <text:p text:style-name="P236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37">八、閱覽、抄錄或複製檔案收費標準。</text:p>
            <text:p text:style-name="P238"><text:span text:style-name="T239">九、應用檔案而侵害第三人之著作權或隱私權等權益情形</text:span><text:span text:style-name="T240">時，應由申請人</text:span><text:span text:style-name="T241">（代理人）</text:span><text:span text:style-name="T242">自負責任。</text:span></text:p>
            <text:p text:style-name="P243">十、申請書填具後，得以書面通訊方式送（臺中市清水地政事務所）。<text:line-break/>地址：臺中市清水區大街路138號<text:line-break/>電話：04-26237141-508<text:line-break/>傳真：04-26232141</text:p>
            <text:p text:style-name="P244"><text:span text:style-name="T245">十一、其他應告知事項</text:span><text:span text:style-name="T246">……</text:span></text:p>
          </table:table-cell>
        </table:table-row>
      </table:table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楊雅如</dc:creator>
    <meta:creation-date>2023-06-29T06:55:00Z</meta:creation-date>
    <dc:date>2023-06-29T06:55:00Z</dc:date>
    <meta:print-date>2022-08-02T0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